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2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1.198cm"/>
    </style:style>
    <style:style style:name="表格1.J" style:family="table-column">
      <style:table-column-properties style:column-width="0.139cm"/>
    </style:style>
    <style:style style:name="表格1.L" style:family="table-column">
      <style:table-column-properties style:column-width="1.894cm"/>
    </style:style>
    <style:style style:name="表格1.M" style:family="table-column">
      <style:table-column-properties style:column-width="3.351cm"/>
    </style:style>
    <style:style style:name="表格1.N" style:family="table-column">
      <style:table-column-properties style:column-width="0.6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fo:padding="0cm" fo:border-left="0.75pt solid #000000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2" style:family="table-cell">
      <style:table-cell-properties fo:padding="0cm" fo:border-left="0.7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2cm" fo:keep-together="always"/>
    </style:style>
    <style:style style:name="表格1.N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N5" style:family="table-cell">
      <style:table-cell-properties fo:padding="0cm" fo:border-left="0.75pt solid #000000" fo:border-right="none" fo:border-top="none" fo:border-bottom="none"/>
    </style:style>
    <style:style style:name="表格1.N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26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N7" style:family="table-cell">
      <style:table-cell-properties fo:padding="0cm" fo:border-left="0.75pt solid #000000" fo:border-right="none" fo:border-top="none" fo:border-bottom="none"/>
    </style:style>
    <style:style style:name="表格1.N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fo:padding="0cm" fo:border-left="0.75pt solid #000000" fo:border-right="none" fo:border-top="none" fo:border-bottom="none"/>
    </style:style>
    <style:style style:name="表格1.N10" style:family="table-cell">
      <style:table-cell-properties fo:padding="0cm" fo:border-left="0.75pt solid #000000" fo:border-right="none" fo:border-top="none" fo:border-bottom="none"/>
    </style:style>
    <style:style style:name="表格1.N11" style:family="table-cell">
      <style:table-cell-properties fo:padding="0cm" fo:border-left="0.75pt solid #000000" fo:border-right="none" fo:border-top="none" fo:border-bottom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orphans="2" fo:widows="2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Standard">
      <style:paragraph-properties style:line-height-at-least="0.318cm" fo:orphans="2" fo:widows="2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orphans="2" fo:widows="2"/>
      <style:text-properties style:font-name="標楷體" fo:font-size="5pt" style:font-name-asian="標楷體" style:font-size-asian="5pt"/>
    </style:style>
    <style:style style:name="P13" style:family="paragraph" style:parent-style-name="Standard">
      <style:paragraph-properties fo:orphans="2" fo:widows="2"/>
      <style:text-properties style:font-name="Times New Roman" fo:font-size="10pt" style:font-size-asian="10pt"/>
    </style:style>
    <style:style style:name="P14" style:family="paragraph" style:parent-style-name="Standard">
      <style:paragraph-properties style:line-height-at-least="0.318cm" fo:orphans="2" fo:widows="2"/>
    </style:style>
    <style:style style:name="P15" style:family="paragraph" style:parent-style-name="Standard">
      <style:paragraph-properties fo:margin-left="0cm" fo:margin-right="0.706cm" fo:text-align="end" style:justify-single-word="false" fo:orphans="2" fo:widows="2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-0.101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size="10pt" style:font-size-asian="10pt"/>
    </style:style>
    <style:style style:name="T7" style:family="text">
      <style:text-properties fo:font-size="5pt" style:font-size-asian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台灣大學災害事件報告單</text:p>
      <text:p text:style-name="P2"/>
      <text:p text:style-name="P15"><text:span text:style-name="T5">□</text:span>實驗場所□非實驗場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16">發 生 情 形</text:p>
          </table:table-cell>
          <table:table-cell table:style-name="表格1.B1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2"><text:s text:c="2"/></text:span><text:span text:style-name="T1">年</text:span><text:span text:style-name="T1"> <text:s/></text:span><text:span text:style-name="T1">月</text:span><text:span text:style-name="T1"> <text:s/></text:span><text:span text:style-name="T1">日</text:span><text:span text:style-name="T1"> <text:s/></text:span><text:span text:style-name="T1">午</text:span><text:span text:style-name="T1"> <text:s/></text:span><text:span text:style-name="T1">時</text:span><text:span text:style-name="T1"> <text:s/></text:span><text:span text:style-name="T1">分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3">地點</text:p>
          </table:table-cell>
          <table:table-cell table:style-name="表格1.B1" table:number-columns-spanned="4" office:value-type="string">
            <text:p text:style-name="P1"><text:span text:style-name="T2"><text:s text:c="8"/></text:span><text:span text:style-name="T1">系所</text:span><text:span text:style-name="T1"> <text:s text:c="2"/></text:span><text:span text:style-name="T1">室</text:span></text:p>
          </table:table-cell>
          <table:covered-table-cell/>
          <table:covered-table-cell/>
          <table:covered-table-cell/>
          <table:table-cell table:style-name="表格1.N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table:number-rows-spanned="2" table:number-columns-spanned="3" office:value-type="string">
            <text:p text:style-name="P4">受傷人員</text:p>
          </table:table-cell>
          <table:covered-table-cell/>
          <table:covered-table-cell/>
          <table:table-cell table:style-name="表格1.E2" office:value-type="string">
            <text:p text:style-name="P3">姓名：</text:p>
          </table:table-cell>
          <table:table-cell table:style-name="表格1.E2" table:number-columns-spanned="3" office:value-type="string">
            <text:p text:style-name="P3">性別：</text:p>
          </table:table-cell>
          <table:covered-table-cell/>
          <table:covered-table-cell/>
          <table:table-cell table:style-name="表格1.B1" table:number-columns-spanned="5" office:value-type="string">
            <text:p text:style-name="P1"><text:span text:style-name="T1">出生日期：</text:span><text:span text:style-name="T1"> <text:s text:c="10"/></text:span><text:span text:style-name="T1">職稱：</text:span></text:p>
          </table:table-cell>
          <table:covered-table-cell/>
          <table:covered-table-cell/>
          <table:covered-table-cell/>
          <table:covered-table-cell/>
          <table:table-cell table:style-name="表格1.N2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">受傷部位：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"><text:span text:style-name="T1">公假日期：</text:span><text:span text:style-name="T1"> <text:s text:c="10"/></text:span><text:span text:style-name="T1">至</text:span></text:p>
          </table:table-cell>
          <table:covered-table-cell/>
          <table:covered-table-cell/>
          <table:covered-table-cell/>
          <table:covered-table-cell/>
          <table:table-cell table:style-name="表格1.N3" office:value-type="string">
            <text:p text:style-name="P9"/>
          </table:table-cell>
        </table:table-row>
        <table:table-row table:style-name="表格1.4">
          <table:covered-table-cell/>
          <table:table-cell table:style-name="表格1.B1" table:number-columns-spanned="12" office:value-type="string">
            <text:p text:style-name="P3">簡述經過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18"/>
          </table:table-cell>
        </table:table-row>
        <table:table-row table:style-name="表格1.1">
          <table:table-cell table:style-name="表格1.A5" table:number-rows-spanned="2" office:value-type="string">
            <text:p text:style-name="P16">處 理 情 形</text:p>
          </table:table-cell>
          <table:table-cell table:style-name="表格1.B1" table:number-columns-spanned="3" office:value-type="string">
            <text:p text:style-name="P3">處理人員</text:p>
          </table:table-cell>
          <table:covered-table-cell/>
          <table:covered-table-cell/>
          <table:table-cell table:style-name="表格1.B1" table:number-columns-spanned="3" office:value-type="string">
            <text:p text:style-name="P3">姓名：</text:p>
          </table:table-cell>
          <table:covered-table-cell/>
          <table:covered-table-cell/>
          <table:table-cell table:style-name="表格1.B1" table:number-columns-spanned="4" office:value-type="string">
            <text:p text:style-name="P3">職稱：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電話：</text:p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3">簡述經過與結果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17">事故原因</text:p>
          </table:table-cell>
          <table:table-cell table:style-name="表格1.B1" table:number-columns-spanned="12" office:value-type="string">
            <text:p text:style-name="P1"><text:span text:style-name="T2">□</text:span><text:span text:style-name="T1">未知其危險性</text:span><text:span text:style-name="T1"> <text:s text:c="7"/></text:span><text:span text:style-name="T1">□未知安全工作方法 <text:s text:c="3"/>□工作技能不夠</text:span></text:p>
            <text:p text:style-name="P1"><text:span text:style-name="T2">□</text:span><text:span text:style-name="T1">無工作前計劃</text:span><text:span text:style-name="T1"> <text:s text:c="7"/></text:span><text:span text:style-name="T1">□未使用個人防護具</text:span><text:span text:style-name="T1"> <text:s text:c="3"/></text:span><text:span text:style-name="T1">□使用不正確物質</text:span></text:p>
            <text:p text:style-name="P1"><text:span text:style-name="T2">□</text:span><text:span text:style-name="T1">疲勞、注意力不集中</text:span><text:span text:style-name="T1"> <text:s/></text:span><text:span text:style-name="T1">□不當操作 <text:s text:c="7"/></text:span><text:span text:style-name="T1"><text:s text:c="4"/></text:span><text:span text:style-name="T1">□情緒</text:span></text:p>
            <text:p text:style-name="P1"><text:span text:style-name="T2">□</text:span><text:span text:style-name="T1">粗心大意 <text:s text:c="9"/></text:span><text:span text:style-name="T1"><text:s text:c="2"/></text:span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7">檢討改進</text:p>
          </table:table-cell>
          <table:table-cell table:style-name="表格1.B1" table:number-columns-spanned="12" office:value-type="string">
            <text:p text:style-name="P1"><text:span text:style-name="T2">□</text:span><text:span text:style-name="T1">再教導傷者</text:span><text:span text:style-name="T1"> <text:s text:c="9"/></text:span><text:span text:style-name="T1">□安裝防護設備</text:span><text:span text:style-name="T1"> <text:s text:c="7"/></text:span><text:span text:style-name="T1">□擬定工作前計劃</text:span></text:p>
            <text:p text:style-name="P1"><text:span text:style-name="T2">□</text:span><text:span text:style-name="T1">提醒並教導其他人員</text:span><text:span text:style-name="T1"> <text:s/></text:span><text:span text:style-name="T1">□加強平時檢查</text:span><text:span text:style-name="T1"> <text:s text:c="7"/></text:span><text:span text:style-name="T1">□修訂安全守則</text:span></text:p>
            <text:p text:style-name="P1"><text:span text:style-name="T2">□</text:span><text:span text:style-name="T1">傷者暫調其他工作</text:span><text:span text:style-name="T1"> <text:s text:c="3"/></text:span><text:span text:style-name="T1">□修理工具機械建物等</text:span><text:span text:style-name="T1"> <text:s/></text:span><text:span text:style-name="T1">□加強環境整潔</text:span></text:p>
            <text:p text:style-name="P1"><text:span text:style-name="T2">□</text:span><text:span text:style-name="T1">需要個人防護具</text:span><text:span text:style-name="T1"> <text:s text:c="5"/></text:span><text:span text:style-name="T1">□檢查其他類似情形</text:span><text:span text:style-name="T1"> <text:s text:c="3"/></text:span><text:span text:style-name="T1">□實施工作前安全教導</text:span></text:p>
            <text:p text:style-name="P1"><text:span text:style-name="T2">□</text:span><text:span text:style-name="T1">清除危險情況</text:span><text:span text:style-name="T1"> <text:s text:c="7"/></text:span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5">填報人</text:p>
          </table:table-cell>
          <table:covered-table-cell/>
          <table:table-cell table:style-name="表格1.B1" table:number-columns-spanned="11" office:value-type="string">
            <text:p text:style-name="P1"><text:span text:style-name="T1">姓名：</text:span><text:span text:style-name="T1"> <text:s text:c="10"/></text:span><text:span text:style-name="T1">職稱：</text:span><text:span text:style-name="T1"> <text:s text:c="9"/></text:span><text:span text:style-name="T1">電話：</text:span><text:span text:style-name="T1"> <text:s text:c="9"/></text:span><text:span text:style-name="T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N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5">場所負責人</text:p>
          </table:table-cell>
          <table:covered-table-cell/>
          <table:covered-table-cell/>
          <table:table-cell table:style-name="表格1.B1" table:number-columns-spanned="3" office:value-type="string">
            <text:p text:style-name="P19">系所環安衛委員</text:p>
          </table:table-cell>
          <table:covered-table-cell/>
          <table:covered-table-cell/>
          <table:table-cell table:style-name="表格1.B1" table:number-columns-spanned="4" office:value-type="string">
            <text:p text:style-name="P5">單位主管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院安衛小組</text:p>
          </table:table-cell>
          <table:covered-table-cell/>
          <table:table-cell table:style-name="表格1.B1" office:value-type="string">
            <text:p text:style-name="P5">院長</text:p>
          </table:table-cell>
          <table:table-cell table:style-name="表格1.N11" office:value-type="string">
            <text:p text:style-name="P9"/>
          </table:table-cell>
        </table:table-row>
      </table:table>
      <text:p text:style-name="P13"/>
      <text:p text:style-name="P3">填表須知：</text:p>
      <text:p text:style-name="P12"/>
      <text:p text:style-name="P6">1.本單一式四聯，請按聯分送系所單位、院方、環安衛中心及自存。</text:p>
      <text:p text:style-name="P14"><text:span text:style-name="T1">2</text:span><text:span text:style-name="T1">.</text:span><text:span text:style-name="T1">事故發生後三個工作天內填報。</text:span></text:p>
      <text:p text:style-name="P14"><text:span text:style-name="T1">3</text:span><text:span text:style-name="T1">.</text:span><text:span text:style-name="T1">填報人為場所負責人並必須具實填寫。</text:span></text:p>
      <text:p text:style-name="P14"><text:span text:style-name="T1">4</text:span><text:span text:style-name="T1">.</text:span><text:span text:style-name="T1">如有任何疑問請洽本校環安衛中心（3366-2003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0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災害事件報告單</dc:title>
    <dc:subject/>
    <meta:keyword/>
    <dc:description/>
    <meta:initial-creator>epc001</meta:initial-creator>
    <meta:creation-date>2010-09-10T09:48:00</meta:creation-date>
    <dc:creator>epc001</dc:creator>
    <dc:date>2010-09-10T09:49:00</dc:date>
    <meta:editing-cycles>1</meta:editing-cycles>
    <meta:editing-duration>PT1M</meta:editing-duration>
    <meta:document-statistic meta:table-count="1" meta:image-count="0" meta:object-count="0" meta:page-count="1" meta:paragraph-count="43" meta:word-count="417" meta:character-count="613" meta:non-whitespace-character-count="429"/>
    <meta:generator>LibreOffice/6.1.4.2$Windows_X86_64 LibreOffice_project/9d0f32d1f0b509096fd65e0d4bec26ddd1938fd3</meta:generator>
  </office:meta>
</office:document-meta>
</file>