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實驗室號碼: <text:s text:c="25"/>負責教師: <text:s text:c="38"/>電話:</text:p>
            </table:table-cell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姓名</text:p>
          </table:table-cell>
          <table:table-cell table:style-name="ce3" office:value-type="string" calcext:value-type="string">
            <text:p>職稱</text:p>
          </table:table-cell>
          <table:table-cell office:value-type="string" calcext:value-type="string">
            <text:p>聯絡電話</text:p>
          </table:table-cell>
          <table:table-cell office:value-type="string" calcext:value-type="string">
            <text:p>手機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汪汪</meta:initial-creator>
    <meta:creation-date>2004-10-29T15:03:08</meta:creation-date>
    <dc:creator>user</dc:creator>
    <dc:date>2004-11-04T10:53:49</dc:date>
    <meta:document-statistic meta:table-count="3" meta:cell-count="9" meta:object-count="0"/>
    <meta:generator>LibreOffice/6.1.4.2$Windows_X86_64 LibreOffice_project/9d0f32d1f0b509096fd65e0d4bec26ddd1938fd3</meta:generator>
  </office:meta>
</office:document-meta>
</file>