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tyles.xml" manifest:media-type="text/xml"/>
  <manifest:file-entry manifest:full-path="Object 6" manifest:media-type="application/vnd.sun.star.oleobject"/>
  <manifest:file-entry manifest:full-path="content.xml" manifest:media-type="text/xml"/>
  <manifest:file-entry manifest:full-path="Pictures/1000000000000480000003600A9967C6B67B065D.png" manifest:media-type="image/png"/>
  <manifest:file-entry manifest:full-path="Pictures/100000000000048000000360402F5846613E683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8.596cm" draw:visible-area-height="8.596cm" draw:ole-draw-aspect="1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088cm" draw:visible-area-height="19.088cm" draw:ole-draw-aspect="1"/>
    </style:style>
    <style:style style:name="gr4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4.096cm" draw:visible-area-height="11.596cm" draw:ole-draw-aspect="1"/>
    </style:style>
    <style:style style:name="gr5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12.412cm" draw:visible-area-height="21.596cm" draw:ole-draw-aspect="1"/>
    </style:style>
    <style:style style:name="gr6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4.63cm, 3.078cm, 1.23cm, 2.5cm)" draw:image-opacity="100%" style:mirror="none"/>
    </style:style>
    <style:style style:name="gr7" style:family="graphic" style:parent-style-name="standard">
      <style:graphic-properties draw:stroke="solid" svg:stroke-width="0.079cm" svg:stroke-color="#ff0000" draw:stroke-linejoin="miter" svg:stroke-linecap="square" draw:fill="none" draw:fill-color="#cc9900" draw:textarea-horizontal-align="left" draw:textarea-vertical-align="middle" draw:auto-grow-height="false" fo:min-height="1.143cm" fo:min-width="21.902cm" fo:padding-top="0.13cm" fo:padding-bottom="0.13cm" fo:padding-left="0.25cm" fo:padding-right="0.25cm" fo:wrap-option="no-wrap" draw:shadow-color="#5f5f5f"/>
    </style:style>
    <style:style style:name="gr8" style:family="graphic" style:parent-style-name="standard">
      <style:graphic-properties draw:stroke="solid" svg:stroke-width="0.079cm" svg:stroke-color="#0000ff" draw:stroke-linejoin="miter" svg:stroke-linecap="square" draw:fill="none" draw:fill-color="#0000ff" draw:textarea-horizontal-align="left" draw:textarea-vertical-align="middle" draw:auto-grow-height="false" fo:min-height="1.865cm" fo:min-width="2.045cm" fo:padding-top="0.13cm" fo:padding-bottom="0.13cm" fo:padding-left="0.25cm" fo:padding-right="0.25cm" fo:wrap-option="no-wrap" draw:shadow-color="#5f5f5f"/>
    </style:style>
    <style:style style:name="gr9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3.905cm, 6.839cm, 1.129cm, 6.239cm)" draw:image-opacity="100%" style:mirror="none"/>
    </style:style>
    <style:style style:name="gr10" style:family="graphic" style:parent-style-name="standard">
      <style:graphic-properties draw:stroke="solid" svg:stroke-width="0.079cm" svg:stroke-color="#ff0000" draw:stroke-linejoin="miter" svg:stroke-linecap="square" draw:fill="none" draw:fill-color="#cc9900" draw:textarea-horizontal-align="left" draw:textarea-vertical-align="middle" draw:auto-grow-height="false" fo:min-height="0.538cm" fo:min-width="21.901cm" fo:padding-top="0.13cm" fo:padding-bottom="0.13cm" fo:padding-left="0.25cm" fo:padding-right="0.25cm" fo:wrap-option="no-wrap" draw:shadow-color="#5f5f5f"/>
    </style:style>
    <style:style style:name="gr11" style:family="graphic" style:parent-style-name="standard">
      <style:graphic-properties draw:stroke="solid" svg:stroke-width="0.079cm" svg:stroke-color="#0000ff" draw:stroke-linejoin="miter" svg:stroke-linecap="square" draw:fill="none" draw:fill-color="#cc9900" draw:textarea-horizontal-align="left" draw:textarea-vertical-align="middle" draw:auto-grow-height="false" fo:min-height="1.72cm" fo:min-width="2.61cm" fo:padding-top="0.13cm" fo:padding-bottom="0.13cm" fo:padding-left="0.25cm" fo:padding-right="0.25cm" fo:wrap-option="no-wrap" draw:shadow-color="#5f5f5f"/>
    </style:style>
    <style:style style:name="gr12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2.587cm" draw:visible-area-height="7.587cm" draw:ole-draw-aspect="1"/>
    </style:style>
    <style:style style:name="gr13" style:family="graphic" style:parent-style-name="無填入也無線條的物件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11.337cm" draw:visible-area-height="22.087cm" draw:ole-draw-aspect="1"/>
    </style:style>
    <style:style style:name="pr1" style:family="presentation" style:parent-style-name="題名1-title">
      <style:graphic-properties draw:stroke="none" draw:fill="none" draw:fill-color="#cc9900" draw:textarea-horizontal-align="justify" draw:textarea-vertical-align="top" draw:auto-grow-height="false" draw:auto-grow-width="false" fo:min-height="8.142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題名1-subtitle">
      <style:graphic-properties draw:stroke="none" draw:fill="none" draw:fill-color="#cc9900" draw:textarea-horizontal-align="justify" draw:textarea-vertical-align="top" draw:auto-grow-height="false" draw:auto-grow-width="false" fo:min-height="2.2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預設-notes">
      <style:graphic-properties draw:fill-color="#ffffff" fo:min-height="11.429cm"/>
    </style:style>
    <style:style style:name="pr6" style:family="presentation" style:parent-style-name="預設-title">
      <style:graphic-properties draw:stroke="none" draw:fill="none" draw:fill-color="#cc9900" draw:textarea-horizontal-align="justify" draw:textarea-vertical-align="top" draw:auto-grow-height="false" draw:auto-grow-width="false" fo:min-height="1.86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預設-title">
      <style:graphic-properties draw:stroke="none" draw:fill="none" draw:fill-color="#cc9900" draw:textarea-horizontal-align="justify" draw:textarea-vertical-align="top" draw:auto-grow-height="false" draw:auto-grow-width="false" fo:min-height="1.664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cc99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center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cc9900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0000ff"/>
      <style:paragraph-properties style:writing-mode="lr-tb" style:font-independent-line-spacing="true"/>
    </style:style>
    <style:style style:name="T1" style:family="text">
      <style:text-properties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2" style:family="text">
      <style:text-properties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3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" style:family="text">
      <style:text-properties fo:color="#006633" fo:language="zh" fo:country="TW" style:font-name-asian="標楷體" style:language-asian="zh" style:country-asian="TW" style:font-name-complex="標楷體" style:language-complex="zh" style:country-complex="TW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2.017cm" svg:height="8.401cm" svg:x="1.697cm" svg:y="3.522cm" presentation:class="title" presentation:user-transformed="true">
          <draw:text-box>
            <text:list text:style-name="L1">
              <text:list-header>
                <text:p text:style-name="P1"><text:span text:style-name="T1">台大實驗場所運作管理系統</text:span><text:span text:style-name="T2"><text:line-break/></text:span><text:span text:style-name="T2"><text:line-break/></text:span><text:span text:style-name="T3">使用權限、毒化物與廢棄物</text:span><text:span text:style-name="T3"><text:line-break/></text:span><text:span text:style-name="T3">申請、申報說明</text:span></text:p>
              </text:list-header>
            </text:list>
          </draw:text-box>
        </draw:frame>
        <draw:frame presentation:style-name="pr2" draw:text-style-name="P2" draw:layer="layout" svg:width="21.801cm" svg:height="2.549cm" svg:x="1.697cm" svg:y="13.325cm" presentation:class="subtitle" presentation:user-transformed="true">
          <draw:text-box>
            <text:list text:style-name="L2">
              <text:list-header>
                <text:p text:style-name="P3"><text:span text:style-name="T4">環安衛中心　楊進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實驗場所申請</text:span></text:p>
              </text:list-header>
            </text:list>
          </draw:text-box>
        </draw:frame>
        <draw:frame draw:style-name="gr2" draw:text-style-name="P5" draw:layer="layout" svg:width="15.553cm" svg:height="13.904cm" svg:x="4.899cm" svg:y="3.126cm">
          <draw:object-ole draw:class-id="00021A14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資料維護人申請</text:span></text:p>
              </text:list-header>
            </text:list>
          </draw:text-box>
        </draw:frame>
        <draw:frame draw:style-name="gr3" draw:text-style-name="P6" draw:layer="layout" svg:width="7.399cm" svg:height="13.987cm" svg:x="2.699cm" svg:y="2.924cm">
          <draw:object-ole draw:class-id="00021A14-0000-0000-c000-000000000046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4" draw:text-style-name="P5" draw:layer="layout" svg:width="4.092cm" svg:height="11.589cm" svg:x="15.553cm" svg:y="3.126cm">
          <draw:object-ole draw:class-id="00021A14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毒化物申請</text:span></text:p>
              </text:list-header>
            </text:list>
          </draw:text-box>
        </draw:frame>
        <draw:frame draw:style-name="gr5" draw:text-style-name="P5" draw:layer="layout" svg:width="23.001cm" svg:height="15.805cm" svg:x="1.098cm" svg:y="2.522cm">
          <draw:object-ole draw:class-id="00021A14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1">
        <draw:frame draw:style-name="gr6" draw:text-style-name="P5" draw:layer="layout" svg:width="25.4cm" svg:height="17.127cm" svg:x="0cm" svg:y="1.923cm">
          <draw:image xlink:href="Pictures/1000000000000480000003600A9967C6B67B065D.png" xlink:type="simple" xlink:show="embed" xlink:actuate="onLoad" loext:mime-type="image/png">
            <text:p/>
          </draw:image>
        </draw:frame>
        <draw:frame presentation:style-name="pr6" draw:text-style-name="P2" draw:layer="layout" svg:width="22.86cm" svg:height="2.12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">審核通過～採購？撤案？</text:span></text:p>
              </text:list-header>
            </text:list>
          </draw:text-box>
        </draw:frame>
        <draw:custom-shape draw:style-name="gr7" draw:text-style-name="P2" xml:id="id1" draw:id="id1" draw:layer="layout" svg:width="22.402cm" svg:height="1.403cm" svg:x="1.499cm" svg:y="14.1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xml:id="id2" draw:id="id2" draw:layer="layout" svg:width="3.599cm" svg:height="3.003cm" svg:x="20.302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3T1">
        <draw:frame draw:style-name="gr9" draw:text-style-name="P5" draw:layer="layout" svg:width="25.4cm" svg:height="17.127cm" svg:x="0cm" svg:y="1.923cm">
          <draw:image xlink:href="Pictures/100000000000048000000360402F5846613E683D.png" xlink:type="simple" xlink:show="embed" xlink:actuate="onLoad" loext:mime-type="image/png">
            <text:p/>
          </draw:image>
        </draw:frame>
        <draw:frame presentation:style-name="pr7" draw:text-style-name="P2" draw:layer="layout" svg:width="22.86cm" svg:height="1.923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">接獲藥品～接收？撤案？</text:span></text:p>
              </text:list-header>
            </text:list>
          </draw:text-box>
        </draw:frame>
        <draw:custom-shape draw:style-name="gr10" draw:text-style-name="P2" xml:id="id3" draw:id="id3" draw:layer="layout" svg:width="22.401cm" svg:height="0.798cm" svg:x="1.698cm" svg:y="6.7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" draw:id="id4" draw:layer="layout" svg:width="4.396cm" svg:height="2.8cm" svg:x="19.703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毒化物運作紀錄</text:span></text:p>
              </text:list-header>
            </text:list>
          </draw:text-box>
        </draw:frame>
        <draw:frame draw:style-name="gr12" draw:text-style-name="P5" draw:layer="layout" svg:width="4.198cm" svg:height="11.805cm" svg:x="1.301cm" svg:y="2.522cm">
          <draw:object-ole draw:class-id="00021A14-0000-0000-c000-000000000046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style-name="gr13" draw:text-style-name="P5" draw:layer="layout" svg:width="18.402cm" svg:height="15.8cm" svg:x="5.697cm" svg:y="2.725cm">
          <draw:object-ole draw:class-id="00021A14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94cm" fo:margin-bottom="0cm" fo:line-height="100%" fo:text-align="start" fo:text-indent="0cm" style:punctuation-wrap="hanging" style:line-break="strict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2pt" style:font-style-asian="normal" style:font-weight-asian="normal" style:font-name-complex="新細明體" style:font-family-complex="新細明體" style:font-family-generic-complex="roman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 style:shrink-to-fit="true">
        <text:list-style style:name="題名1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number text:level="2" style:num-format="">
            <style:list-level-properties/>
            <style:text-properties fo:color="#3b812f" fo:font-size="60%"/>
          </text:list-level-style-number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.956cm" fo:margin-right="0cm" fo:margin-top="0.229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1.865cm" fo:margin-right="0cm" fo:margin-top="0.19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674cm"/>
          <style:tab-stop style:position="3.214cm"/>
          <style:tab-stop style:position="5.754cm"/>
          <style:tab-stop style:position="8.294cm"/>
          <style:tab-stop style:position="10.834cm"/>
          <style:tab-stop style:position="13.374cm"/>
          <style:tab-stop style:position="15.914cm"/>
          <style:tab-stop style:position="18.454cm"/>
          <style:tab-stop style:position="20.994cm"/>
          <style:tab-stop style:position="23.534cm"/>
          <style:tab-stop style:position="26.07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2.844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3.726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題名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>
        <text:list-style style:name="題名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0pt" style:font-style-asian="normal" style:font-weight-asian="normal" style:font-name-complex="新細明體" style:font-family-complex="新細明體" style:font-family-generic-complex="roman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4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5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8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9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10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/>
    </style:style>
    <style:style style:name="Mgr1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loext:graphic-properties draw:fill="none" draw:fill-color="#cc9900"/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loext:graphic-properties draw:fill="none" draw:fill-color="#cc9900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loext:graphic-properties draw:fill="none" draw:fill-color="#cc9900"/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Garamond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66cm" svg:x="1.27cm" svg:y="0.772cm" presentation:class="title" presentation:placeholder="true">
        <draw:text-box/>
      </draw:frame>
      <draw:frame presentation:style-name="預設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custom-shape draw:style-name="Mgr6" draw:text-style-name="MP11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7" draw:text-style-name="MP12" draw:layer="backgroundobjects" svg:x1="1.27cm" svg:y1="17.145cm" svg:x2="24.13cm" svg:y2="17.145cm">
        <text:p/>
      </draw:lin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presentation:style-name="題名1-title" draw:layer="backgroundobjects" svg:width="21.175cm" svg:height="4.869cm" svg:x="2.539cm" svg:y="4.232cm" presentation:class="title" presentation:placeholder="true">
        <draw:text-box/>
      </draw:frame>
      <draw:frame presentation:style-name="題名1-subtitle" draw:layer="backgroundobjects" svg:width="18.204cm" svg:height="4.868cm" svg:x="5.503cm" svg:y="11.007cm" presentation:class="subtitle" presentation:placeholder="true">
        <draw:text-box/>
      </draw:frame>
      <draw:frame draw:style-name="Mgr8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9" draw:text-style-name="MP8" draw:layer="backgroundobjects" svg:width="8.044cm" svg:height="1.27cm" svg:x="8.678cm" svg:y="17.343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10" draw:text-style-name="MP10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custom-shape draw:style-name="Mgr11" draw:text-style-name="MP11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7" draw:text-style-name="MP12" draw:layer="backgroundobjects" svg:x1="5.503cm" svg:y1="11.007cm" svg:x2="23.592cm" svg:y2="11.007cm">
        <text:p/>
      </draw:lin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實驗場所申請</dc:title>
    <meta:initial-creator>NTU</meta:initial-creator>
    <meta:creation-date>2013-09-18T10:54:37.859000000</meta:creation-date>
    <dc:creator>NTU</dc:creator>
    <dc:date>2013-09-26T14:27:15.174000000</dc:date>
    <meta:editing-cycles>8</meta:editing-cycles>
    <meta:editing-duration>PT14H31M45S</meta:editing-duration>
    <meta:document-statistic meta:object-count="63"/>
    <meta:generator>LibreOffice/6.1.4.2$Windows_X86_64 LibreOffice_project/9d0f32d1f0b509096fd65e0d4bec26ddd1938fd3</meta:generator>
  </office:meta>
</office:document-meta>
</file>