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33cm" fo:margin-left="-0.076cm" table:align="left" style:writing-mode="lr-tb"/>
    </style:style>
    <style:style style:name="表格1.A" style:family="table-column">
      <style:table-column-properties style:column-width="4.597cm"/>
    </style:style>
    <style:style style:name="表格1.B" style:family="table-column">
      <style:table-column-properties style:column-width="1.591cm"/>
    </style:style>
    <style:style style:name="表格1.C" style:family="table-column">
      <style:table-column-properties style:column-width="3.006cm"/>
    </style:style>
    <style:style style:name="表格1.D" style:family="table-column">
      <style:table-column-properties style:column-width="3.133cm"/>
    </style:style>
    <style:style style:name="表格1.E" style:family="table-column">
      <style:table-column-properties style:column-width="1.464cm"/>
    </style:style>
    <style:style style:name="表格1.F" style:family="table-column">
      <style:table-column-properties style:column-width="3.404cm"/>
    </style:style>
    <style:style style:name="表格1.G" style:family="table-column">
      <style:table-column-properties style:column-width="1.192cm"/>
    </style:style>
    <style:style style:name="表格1.H" style:family="table-column">
      <style:table-column-properties style:column-width="1.559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0.709cm"/>
    </style:style>
    <style:style style:name="表格1.K" style:family="table-column">
      <style:table-column-properties style:column-width="4.65cm"/>
    </style:style>
    <style:style style:name="表格1.1" style:family="table-row">
      <style:table-row-properties style:min-row-height="1.24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3" style:family="table-row">
      <style:table-row-properties style:min-row-height="1.266cm" fo:keep-together="always"/>
    </style:style>
    <style:style style:name="表格1.A3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1.5pt solid #000000" fo:border-top="0.5pt solid #000000" fo:border-bottom="4.5pt double #000000" style:writing-mode="lr-tb"/>
    </style:style>
    <style:style style:name="表格1.4" style:family="table-row">
      <style:table-row-properties style:min-row-height="1.71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5" style:family="table-row">
      <style:table-row-properties style:min-row-height="2.115cm" fo:keep-together="always"/>
    </style:style>
    <style:style style:name="表格1.A5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none" fo:border-top="0.5pt solid #000000" fo:border-bottom="4.5pt double #000000" style:writing-mode="lr-tb"/>
    </style:style>
    <style:style style:name="表格1.C5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J5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style:border-line-width-top="0.053cm 0.053cm 0.053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C6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I6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73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27.633cm" fo:margin-left="-0.076cm" table:align="left" style:writing-mode="lr-tb"/>
    </style:style>
    <style:style style:name="表格2.A" style:family="table-column">
      <style:table-column-properties style:column-width="4.597cm"/>
    </style:style>
    <style:style style:name="表格2.B" style:family="table-column">
      <style:table-column-properties style:column-width="1.591cm"/>
    </style:style>
    <style:style style:name="表格2.C" style:family="table-column">
      <style:table-column-properties style:column-width="3.006cm"/>
    </style:style>
    <style:style style:name="表格2.D" style:family="table-column">
      <style:table-column-properties style:column-width="3.133cm"/>
    </style:style>
    <style:style style:name="表格2.E" style:family="table-column">
      <style:table-column-properties style:column-width="1.464cm"/>
    </style:style>
    <style:style style:name="表格2.F" style:family="table-column">
      <style:table-column-properties style:column-width="3.404cm"/>
    </style:style>
    <style:style style:name="表格2.G" style:family="table-column">
      <style:table-column-properties style:column-width="1.192cm"/>
    </style:style>
    <style:style style:name="表格2.H" style:family="table-column">
      <style:table-column-properties style:column-width="1.559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0.709cm"/>
    </style:style>
    <style:style style:name="表格2.K" style:family="table-column">
      <style:table-column-properties style:column-width="4.65cm"/>
    </style:style>
    <style:style style:name="表格2.1" style:family="table-row">
      <style:table-row-properties style:min-row-height="1.24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3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3" style:family="table-row">
      <style:table-row-properties style:min-row-height="1.266cm" fo:keep-together="always"/>
    </style:style>
    <style:style style:name="表格2.A3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1.5pt solid #000000" fo:border-top="0.5pt solid #000000" fo:border-bottom="4.5pt double #000000" style:writing-mode="lr-tb"/>
    </style:style>
    <style:style style:name="表格2.4" style:family="table-row">
      <style:table-row-properties style:min-row-height="1.715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2.5" style:family="table-row">
      <style:table-row-properties style:min-row-height="2.115cm" fo:keep-together="always"/>
    </style:style>
    <style:style style:name="表格2.A5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none" fo:border-top="0.5pt solid #000000" fo:border-bottom="4.5pt double #000000" style:writing-mode="lr-tb"/>
    </style:style>
    <style:style style:name="表格2.C5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J5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top" style:border-line-width-top="0.053cm 0.053cm 0.053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2.C6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I6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2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1.736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27.633cm" fo:margin-left="-0.076cm" table:align="left" style:writing-mode="lr-tb"/>
    </style:style>
    <style:style style:name="表格3.A" style:family="table-column">
      <style:table-column-properties style:column-width="4.597cm"/>
    </style:style>
    <style:style style:name="表格3.B" style:family="table-column">
      <style:table-column-properties style:column-width="1.591cm"/>
    </style:style>
    <style:style style:name="表格3.C" style:family="table-column">
      <style:table-column-properties style:column-width="3.006cm"/>
    </style:style>
    <style:style style:name="表格3.D" style:family="table-column">
      <style:table-column-properties style:column-width="3.133cm"/>
    </style:style>
    <style:style style:name="表格3.E" style:family="table-column">
      <style:table-column-properties style:column-width="1.464cm"/>
    </style:style>
    <style:style style:name="表格3.F" style:family="table-column">
      <style:table-column-properties style:column-width="3.404cm"/>
    </style:style>
    <style:style style:name="表格3.G" style:family="table-column">
      <style:table-column-properties style:column-width="1.192cm"/>
    </style:style>
    <style:style style:name="表格3.H" style:family="table-column">
      <style:table-column-properties style:column-width="1.559cm"/>
    </style:style>
    <style:style style:name="表格3.I" style:family="table-column">
      <style:table-column-properties style:column-width="2.328cm"/>
    </style:style>
    <style:style style:name="表格3.J" style:family="table-column">
      <style:table-column-properties style:column-width="0.709cm"/>
    </style:style>
    <style:style style:name="表格3.K" style:family="table-column">
      <style:table-column-properties style:column-width="4.65cm"/>
    </style:style>
    <style:style style:name="表格3.1" style:family="table-row">
      <style:table-row-properties style:min-row-height="1.24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3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3.3" style:family="table-row">
      <style:table-row-properties style:min-row-height="1.266cm" fo:keep-together="always"/>
    </style:style>
    <style:style style:name="表格3.A3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1.5pt solid #000000" fo:border-top="0.5pt solid #000000" fo:border-bottom="4.5pt double #000000" style:writing-mode="lr-tb"/>
    </style:style>
    <style:style style:name="表格3.4" style:family="table-row">
      <style:table-row-properties style:min-row-height="1.715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3.5" style:family="table-row">
      <style:table-row-properties style:min-row-height="2.115cm" fo:keep-together="always"/>
    </style:style>
    <style:style style:name="表格3.A5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none" fo:border-top="0.5pt solid #000000" fo:border-bottom="4.5pt double #000000" style:writing-mode="lr-tb"/>
    </style:style>
    <style:style style:name="表格3.C5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3.J5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3.6" style:family="table-row">
      <style:table-row-properties fo:keep-together="always"/>
    </style:style>
    <style:style style:name="表格3.A6" style:family="table-cell">
      <style:table-cell-properties style:vertical-align="top" style:border-line-width-top="0.053cm 0.053cm 0.053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3.C6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3.I6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1.736cm" fo:keep-together="always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3" style:family="paragraph" style:parent-style-name="Standard">
      <style:paragraph-properties style:line-height-at-least="0.988cm"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line-height-at-least="0.988cm" fo:text-align="justify" style:justify-single-word="false"/>
    </style:style>
    <style:style style:name="P5" style:family="paragraph" style:parent-style-name="Standard">
      <style:paragraph-properties style:line-height-at-least="0.988cm" fo:text-align="center" style:justify-single-word="false"/>
      <style:text-properties style:font-name="Arial" fo:font-size="16pt" style:font-size-asian="16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7" style:family="paragraph" style:parent-style-name="Standard">
      <style:paragraph-properties style:line-height-at-least="1.164cm" fo:text-align="center" style:justify-single-word="false"/>
      <style:text-properties style:font-name="Arial" fo:font-size="16pt" style:font-size-asian="16pt" style:font-name-complex="Arial"/>
    </style:style>
    <style:style style:name="P8" style:family="paragraph" style:parent-style-name="Standard">
      <style:paragraph-properties style:line-height-at-least="0.988cm" fo:text-align="center" style:justify-single-word="false"/>
      <style:text-properties style:font-name="Arial" fo:font-size="16pt" style:font-name-asian="標楷體" style:font-size-asian="16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6pt" style:font-name-asian="標楷體" style:font-size-asian="16pt" style:font-name-complex="Arial"/>
    </style:style>
    <style:style style:name="P11" style:family="paragraph" style:parent-style-name="Standard">
      <style:paragraph-properties style:line-height-at-least="0.776cm" fo:text-align="center" style:justify-single-word="false"/>
      <style:text-properties style:font-name="Arial" fo:font-size="16pt" style:font-name-asian="標楷體" style:font-size-asian="16pt" style:font-name-complex="Arial"/>
    </style:style>
    <style:style style:name="P12" style:family="paragraph" style:parent-style-name="Standard">
      <style:paragraph-properties style:line-height-at-least="0.706cm" fo:text-align="center" style:justify-single-word="false"/>
      <style:text-properties style:font-name="Arial" fo:font-size="16pt" style:font-name-asian="標楷體" style:font-size-asian="16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8pt" style:font-name-asian="標楷體" style:font-size-asian="18pt" style:font-name-complex="Arial"/>
    </style:style>
    <style:style style:name="P14" style:family="paragraph" style:parent-style-name="Standard">
      <style:paragraph-properties style:line-height-at-least="0.988cm" fo:text-align="justify" style:justify-single-word="false" style:snap-to-layout-grid="false"/>
      <style:text-properties style:font-name="Arial" fo:font-size="18pt" style:font-name-asian="標楷體" style:font-size-asian="18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8pt" style:font-name-asian="標楷體" style:font-size-asian="18pt" style:font-name-complex="Arial"/>
    </style:style>
    <style:style style:name="P16" style:family="paragraph" style:parent-style-name="Standard">
      <style:paragraph-properties style:line-height-at-least="0.70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7" style:family="paragraph" style:parent-style-name="Standard">
      <style:paragraph-properties style:line-height-at-least="0.776cm" fo:text-align="center" style:justify-single-word="false"/>
    </style:style>
    <style:style style:name="P18" style:family="paragraph" style:parent-style-name="Standard">
      <style:paragraph-properties style:line-height-at-least="0.811cm"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0.741cm" style:auto-text-indent="false" style:snap-to-layout-grid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text-align="end" style:justify-single-word="false" fo:text-indent="0.247cm" style:auto-text-indent="false" style:snap-to-layout-grid="false"/>
      <style:text-properties style:font-name="Arial" fo:font-size="14pt" style:font-size-asian="14pt" style:font-name-complex="Arial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Arial" fo:font-size="18pt" style:font-name-asian="標楷體" style:font-size-asian="18pt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fo:font-size="16pt" style:font-name-asian="標楷體" style:font-size-asian="16pt" style:font-name-complex="Arial"/>
    </style:style>
    <style:style style:name="T7" style:family="text">
      <style:text-properties style:font-name="Arial" fo:font-size="16pt" style:font-name-asian="標楷體" style:font-size-asian="16pt" style:font-name-complex="Arial" style:font-size-complex="16pt"/>
    </style:style>
    <style:style style:name="T8" style:family="text">
      <style:text-properties style:font-name="Arial" fo:font-size="16pt" style:font-name-asian="Arial" style:font-size-asian="16pt" style:font-name-complex="Arial"/>
    </style:style>
    <style:style style:name="T9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10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-complex="Arial"/>
    </style:style>
    <style:style style:name="T13" style:family="text">
      <style:text-properties style:font-name-asian="Arial"/>
    </style:style>
    <style:style style:name="T14" style:family="text">
      <style:text-properties style:font-name="標楷體" fo:font-size="16pt" style:font-name-asian="標楷體" style:font-size-asian="16pt" style:font-name-complex="Arial"/>
    </style:style>
    <style:style style:name="T15" style:family="text">
      <style:text-properties style:font-name="標楷體" fo:font-size="16pt" style:font-name-asian="標楷體" style:font-size-asian="16pt" style:font-name-complex="Arial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Arial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9" style:family="text">
      <style:text-properties style:font-name-complex="標楷體"/>
    </style:style>
    <style:style style:name="T2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國立臺灣大學毒性化學物質請購同意書</text:span></text:p>
      <text:p text:style-name="P2">第一聯 <text:s/>自行留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8">請購系所單位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<text:span text:style-name="T2">填</text:span><text:span text:style-name="T13"> </text:span><text:span text:style-name="T2">表</text:span><text:span text:style-name="T13"> </text:span><text:span text:style-name="T2">日</text:span><text:span text:style-name="T13"> </text:span><text:span text:style-name="T2">期</text:span></text:p>
          </table:table-cell>
          <table:covered-table-cell/>
          <table:table-cell table:style-name="表格1.H1" table:number-columns-spanned="4" office:value-type="string">
            <text:p text:style-name="P5"><text:span text:style-name="T2">年</text:span><text:span text:style-name="T13"> <text:s text:c="4"/></text:span><text:span text:style-name="T2">月</text:span><text:span text:style-name="T13"> <text:s text:c="4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實驗場所名稱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5"><text:span text:style-name="T2">請</text:span><text:span text:style-name="T13"> </text:span><text:span text:style-name="T2">購</text:span><text:span text:style-name="T13"> </text:span><text:span text:style-name="T2">人</text:span><text:span text:style-name="T13"> </text:span><text:span text:style-name="T2">簽</text:span><text:span text:style-name="T13"> </text:span><text:span text:style-name="T2">名</text:span></text:p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5"><text:span text:style-name="T2">聯</text:span><text:span text:style-name="T13"> </text:span><text:span text:style-name="T2">絡</text:span><text:span text:style-name="T13"> </text:span><text:span text:style-name="T2">電</text:span><text:span text:style-name="T13"> </text:span><text:span text:style-name="T2">話</text:span></text:p>
          </table:table-cell>
          <table:covered-table-cell/>
          <table:covered-table-cell/>
          <table:table-cell table:style-name="表格1.K2" office:value-type="string">
            <text:p text:style-name="P13"/>
          </table:table-cell>
        </table:table-row>
        <table:table-row table:style-name="表格1.3">
          <table:table-cell table:style-name="表格1.A3" table:number-columns-spanned="11" office:value-type="string">
            <text:p text:style-name="P4"><text:span text:style-name="T8"><text:s text:c="3"/></text:span><text:span text:style-name="T14">實驗場所是否備有該毒化物運作場所標示： <text:s/>□ <text:s/>是，已備有 <text:s text:c="6"/>□ <text:s/>否，請環安衛中心提供</text:span></text:p>
            <text:p text:style-name="P3"><text:span text:style-name="T19"><text:s text:c="3"/></text:span><text:span text:style-name="T12">實驗場所已備有該毒化物運作之適當設施： <text:s/>□ <text:s/>有（若無，則請備妥之後再提出請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毒性化學物質名稱</text:p>
            <text:p text:style-name="P9">（列管編號-序號）</text:p>
          </table:table-cell>
          <table:covered-table-cell/>
          <table:table-cell table:style-name="表格1.C4" table:number-columns-spanned="2" office:value-type="string">
            <text:p text:style-name="P11">運作核可或</text:p>
            <text:p text:style-name="P11">登記備查號碼</text:p>
          </table:table-cell>
          <table:covered-table-cell/>
          <table:table-cell table:style-name="表格1.C4" table:number-columns-spanned="2" office:value-type="string">
            <text:p text:style-name="P11">請購數量</text:p>
            <text:p text:style-name="P11">（mL,g）</text:p>
          </table:table-cell>
          <table:covered-table-cell/>
          <table:table-cell table:style-name="表格1.C4" table:number-columns-spanned="3" office:value-type="string">
            <text:p text:style-name="P12">請購濃度</text:p>
            <text:p text:style-name="P16">(w/w或v/v％)</text:p>
          </table:table-cell>
          <table:covered-table-cell/>
          <table:covered-table-cell/>
          <table:table-cell table:style-name="表格1.J4" table:number-columns-spanned="2" office:value-type="string">
            <text:p text:style-name="P11">現剩餘數量</text:p>
            <text:p text:style-name="P17"><text:span text:style-name="T6">（mL,g）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/>
            <text:p text:style-name="P6"><text:span text:style-name="T2">（</text:span><text:span text:style-name="T13"> <text:s text:c="7"/></text:span><text:span text:style-name="T2">- <text:s text:c="3"/>）</text:span></text:p>
          </table:table-cell>
          <table:covered-table-cell/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C5" table:number-columns-spanned="3" office:value-type="string">
            <text:p text:style-name="P15"/>
          </table:table-cell>
          <table:covered-table-cell/>
          <table:covered-table-cell/>
          <table:table-cell table:style-name="表格1.J5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7"><text:span text:style-name="T2">販</text:span><text:span text:style-name="T13"> </text:span><text:span text:style-name="T2">賣</text:span><text:span text:style-name="T13"> </text:span><text:span text:style-name="T2">廠</text:span><text:span text:style-name="T13"> </text:span><text:span text:style-name="T2">商</text:span><text:span text:style-name="T13"> </text:span><text:span text:style-name="T2">名</text:span><text:span text:style-name="T13"> </text:span><text:span text:style-name="T2">稱</text:span></text:p>
          </table:table-cell>
          <table:covered-table-cell/>
          <table:table-cell table:style-name="表格1.C6" table:number-rows-spanned="2" table:number-columns-spanned="2" office:value-type="string">
            <text:p text:style-name="P15"/>
          </table:table-cell>
          <table:covered-table-cell/>
          <table:table-cell table:style-name="表格1.C6" table:number-columns-spanned="4" office:value-type="string">
            <text:p text:style-name="P9">輸入/販賣許可證字號</text:p>
          </table:table-cell>
          <table:covered-table-cell/>
          <table:covered-table-cell/>
          <table:covered-table-cell/>
          <table:table-cell table:style-name="表格1.I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7" table:number-columns-spanned="4" office:value-type="string">
            <text:p text:style-name="P6"><text:span text:style-name="T2">聯</text:span><text:span text:style-name="T13"> </text:span><text:span text:style-name="T2">絡</text:span><text:span text:style-name="T13"> </text:span><text:span text:style-name="T2">電</text:span><text:span text:style-name="T13"> </text:span><text:span text:style-name="T2">話</text:span></text:p>
          </table:table-cell>
          <table:covered-table-cell/>
          <table:covered-table-cell/>
          <table:covered-table-cell/>
          <table:table-cell table:style-name="表格1.I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8"><text:span text:style-name="T7">　　　　</text:span><text:span text:style-name="T14">□</text:span><text:span text:style-name="T6">　有提供標示　　　　</text:span><text:span text:style-name="T14">□</text:span><text:span text:style-name="T6">　無提供標示（請向有提供之供應商購買）</text:span></text:p>
            <text:p text:style-name="P18"><text:span text:style-name="T7">　　　　</text:span><text:span text:style-name="T17">□</text:span><text:span text:style-name="T9">　附上該毒化物之物質安全資料表(MSDS)乙份，本人亦已閱讀並了解其危害性</text:span></text:p>
            <text:p text:style-name="P18"><text:span text:style-name="T7">　　　　</text:span><text:span text:style-name="T18">□</text:span><text:span text:style-name="T10">　該毒化物本人已第二次（含）以上申請，故免附物質安全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0"><text:span text:style-name="T2">實驗場所</text:span><text:span text:style-name="T20"> <text:s text:c="72"/></text:span><text:span text:style-name="T2">毒性化學物質</text:span></text:p>
      <text:p text:style-name="P21"><text:span text:style-name="T2">負責教授簽名</text:span><text:span text:style-name="T20"> <text:s text:c="15"/></text:span><text:span text:style-name="T2">單位主管核章</text:span><text:span text:style-name="T20"> <text:s text:c="15"/></text:span><text:span text:style-name="T2">院長核章</text:span><text:span text:style-name="T20"> <text:s text:c="15"/></text:span><text:span text:style-name="T2">運作管理委員會核章</text:span></text:p>
      <text:p text:style-name="P22"><text:span text:style-name="T2">環安衛中心</text:span><text:span text:style-name="T13"> </text:span><text:span text:style-name="T2">101.8</text:span></text:p>
      <text:p text:style-name="P19">國立臺灣大學毒性化學物質請購同意書</text:p>
      <text:p text:style-name="P2">第二聯 <text:s/>環安衛中心存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office:value-type="string">
            <text:p text:style-name="P8">請購系所單位</text:p>
          </table:table-cell>
          <table:table-cell table:style-name="表格2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5"><text:span text:style-name="T2">填</text:span><text:span text:style-name="T13"> </text:span><text:span text:style-name="T2">表</text:span><text:span text:style-name="T13"> </text:span><text:span text:style-name="T2">日</text:span><text:span text:style-name="T13"> </text:span><text:span text:style-name="T2">期</text:span></text:p>
          </table:table-cell>
          <table:covered-table-cell/>
          <table:table-cell table:style-name="表格2.H1" table:number-columns-spanned="4" office:value-type="string">
            <text:p text:style-name="P5"><text:span text:style-name="T2">年</text:span><text:span text:style-name="T13"> <text:s text:c="4"/></text:span><text:span text:style-name="T2">月</text:span><text:span text:style-name="T13"> <text:s text:c="4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實驗場所名稱</text:p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2" office:value-type="string">
            <text:p text:style-name="P5"><text:span text:style-name="T2">請</text:span><text:span text:style-name="T13"> </text:span><text:span text:style-name="T2">購</text:span><text:span text:style-name="T13"> </text:span><text:span text:style-name="T2">人</text:span><text:span text:style-name="T13"> </text:span><text:span text:style-name="T2">簽</text:span><text:span text:style-name="T13"> </text:span><text:span text:style-name="T2">名</text:span></text:p>
          </table:table-cell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3" office:value-type="string">
            <text:p text:style-name="P5"><text:span text:style-name="T2">聯</text:span><text:span text:style-name="T13"> </text:span><text:span text:style-name="T2">絡</text:span><text:span text:style-name="T13"> </text:span><text:span text:style-name="T2">電</text:span><text:span text:style-name="T13"> </text:span><text:span text:style-name="T2">話</text:span></text:p>
          </table:table-cell>
          <table:covered-table-cell/>
          <table:covered-table-cell/>
          <table:table-cell table:style-name="表格2.K2" office:value-type="string">
            <text:p text:style-name="P13"/>
          </table:table-cell>
        </table:table-row>
        <table:table-row table:style-name="表格2.3">
          <table:table-cell table:style-name="表格2.A3" table:number-columns-spanned="11" office:value-type="string">
            <text:p text:style-name="P4"><text:span text:style-name="T8"><text:s text:c="3"/></text:span><text:span text:style-name="T14">實驗場所是否備有該毒化物運作場所標示： <text:s/>□ <text:s/>是，已備有 <text:s text:c="6"/>□ <text:s/>否，請環安衛中心提供</text:span></text:p>
            <text:p text:style-name="P3"><text:span text:style-name="T19"><text:s text:c="3"/></text:span><text:span text:style-name="T12">實驗場所已備有該毒化物運作之適當設施： <text:s/>□ <text:s/>有（若無，則請備妥之後再提出請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9">毒性化學物質名稱</text:p>
            <text:p text:style-name="P9">（列管編號-序號）</text:p>
          </table:table-cell>
          <table:covered-table-cell/>
          <table:table-cell table:style-name="表格2.C4" table:number-columns-spanned="2" office:value-type="string">
            <text:p text:style-name="P11">運作核可或</text:p>
            <text:p text:style-name="P11">登記備查號碼</text:p>
          </table:table-cell>
          <table:covered-table-cell/>
          <table:table-cell table:style-name="表格2.C4" table:number-columns-spanned="2" office:value-type="string">
            <text:p text:style-name="P11">請購數量</text:p>
            <text:p text:style-name="P11">（mL,g）</text:p>
          </table:table-cell>
          <table:covered-table-cell/>
          <table:table-cell table:style-name="表格2.C4" table:number-columns-spanned="3" office:value-type="string">
            <text:p text:style-name="P12">請購濃度</text:p>
            <text:p text:style-name="P16">(w/w或v/v％)</text:p>
          </table:table-cell>
          <table:covered-table-cell/>
          <table:covered-table-cell/>
          <table:table-cell table:style-name="表格2.J4" table:number-columns-spanned="2" office:value-type="string">
            <text:p text:style-name="P11">現剩餘數量</text:p>
            <text:p text:style-name="P11">（mL,g）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0"/>
            <text:p text:style-name="P6"><text:span text:style-name="T2">（</text:span><text:span text:style-name="T13"> <text:s text:c="7"/></text:span><text:span text:style-name="T2">- <text:s text:c="3"/>）</text:span></text:p>
          </table:table-cell>
          <table:covered-table-cell/>
          <table:table-cell table:style-name="表格2.C5" table:number-columns-spanned="2" office:value-type="string">
            <text:p text:style-name="P15"/>
          </table:table-cell>
          <table:covered-table-cell/>
          <table:table-cell table:style-name="表格2.C5" table:number-columns-spanned="2" office:value-type="string">
            <text:p text:style-name="P15"/>
          </table:table-cell>
          <table:covered-table-cell/>
          <table:table-cell table:style-name="表格2.C5" table:number-columns-spanned="3" office:value-type="string">
            <text:p text:style-name="P15"/>
          </table:table-cell>
          <table:covered-table-cell/>
          <table:covered-table-cell/>
          <table:table-cell table:style-name="表格2.J5" table:number-columns-spanned="2" office:value-type="string">
            <text:p text:style-name="P15"/>
          </table:table-cell>
          <table:covered-table-cell/>
        </table:table-row>
        <table:table-row table:style-name="表格2.6">
          <table:table-cell table:style-name="表格2.A6" table:number-rows-spanned="2" table:number-columns-spanned="2" office:value-type="string">
            <text:p text:style-name="P7"><text:span text:style-name="T2">販</text:span><text:span text:style-name="T13"> </text:span><text:span text:style-name="T2">賣</text:span><text:span text:style-name="T13"> </text:span><text:span text:style-name="T2">廠</text:span><text:span text:style-name="T13"> </text:span><text:span text:style-name="T2">商</text:span><text:span text:style-name="T13"> </text:span><text:span text:style-name="T2">名</text:span><text:span text:style-name="T13"> </text:span><text:span text:style-name="T2">稱</text:span></text:p>
          </table:table-cell>
          <table:covered-table-cell/>
          <table:table-cell table:style-name="表格2.C6" table:number-rows-spanned="2" table:number-columns-spanned="2" office:value-type="string">
            <text:p text:style-name="P15"/>
          </table:table-cell>
          <table:covered-table-cell/>
          <table:table-cell table:style-name="表格2.C6" table:number-columns-spanned="4" office:value-type="string">
            <text:p text:style-name="P9">輸入/販賣許可證字號</text:p>
          </table:table-cell>
          <table:covered-table-cell/>
          <table:covered-table-cell/>
          <table:covered-table-cell/>
          <table:table-cell table:style-name="表格2.I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E7" table:number-columns-spanned="4" office:value-type="string">
            <text:p text:style-name="P6"><text:span text:style-name="T2">聯</text:span><text:span text:style-name="T13"> </text:span><text:span text:style-name="T2">絡</text:span><text:span text:style-name="T13"> </text:span><text:span text:style-name="T2">電</text:span><text:span text:style-name="T13"> </text:span><text:span text:style-name="T2">話</text:span></text:p>
          </table:table-cell>
          <table:covered-table-cell/>
          <table:covered-table-cell/>
          <table:covered-table-cell/>
          <table:table-cell table:style-name="表格2.I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11" office:value-type="string">
            <text:p text:style-name="P18"><text:span text:style-name="T7">　　　</text:span><text:span text:style-name="T15">　</text:span><text:span text:style-name="T14">□　有提供標示　　　　□　無提供標示（請向有提供之供應商購買）</text:span></text:p>
            <text:p text:style-name="P18"><text:span text:style-name="T7">　　　　</text:span><text:span text:style-name="T17">□　</text:span><text:span text:style-name="T9">附上該毒化物之物質安全資料表(MSDS)乙份，本人亦已閱讀並了解其危害性</text:span></text:p>
            <text:p text:style-name="P18"><text:span text:style-name="T7">　　　　</text:span><text:span text:style-name="T18">□　</text:span><text:span text:style-name="T10">該毒化物本人已第二次（含）以上申請，故免附物質安全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0"><text:span text:style-name="T2">實驗場所</text:span><text:span text:style-name="T20"> <text:s text:c="72"/></text:span><text:span text:style-name="T2">毒性化學物質</text:span></text:p>
      <text:p text:style-name="P21"><text:span text:style-name="T2">負責教授簽名</text:span><text:span text:style-name="T20"> <text:s text:c="15"/></text:span><text:span text:style-name="T2">單位主管核章</text:span><text:span text:style-name="T20"> <text:s text:c="15"/></text:span><text:span text:style-name="T2">院長核章</text:span><text:span text:style-name="T20"> <text:s text:c="15"/></text:span><text:span text:style-name="T2">運作管理委員會核章</text:span></text:p>
      <text:p text:style-name="P22"><text:span text:style-name="T2">環安衛中心</text:span><text:span text:style-name="T13"> </text:span><text:span text:style-name="T2">101.8</text:span></text:p>
      <text:p text:style-name="P19">國立臺灣大學毒性化學物質請購同意書</text:p>
      <text:p text:style-name="P2">第三聯 <text:s/>供應商存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P8">請購系所單位</text:p>
          </table:table-cell>
          <table:table-cell table:style-name="表格3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B1" table:number-columns-spanned="2" office:value-type="string">
            <text:p text:style-name="P5"><text:span text:style-name="T2">填</text:span><text:span text:style-name="T13"> </text:span><text:span text:style-name="T2">表</text:span><text:span text:style-name="T13"> </text:span><text:span text:style-name="T2">日</text:span><text:span text:style-name="T13"> </text:span><text:span text:style-name="T2">期</text:span></text:p>
          </table:table-cell>
          <table:covered-table-cell/>
          <table:table-cell table:style-name="表格3.H1" table:number-columns-spanned="4" office:value-type="string">
            <text:p text:style-name="P5"><text:span text:style-name="T2">年</text:span><text:span text:style-name="T13"> <text:s text:c="4"/></text:span><text:span text:style-name="T2">月</text:span><text:span text:style-name="T13"> <text:s text:c="4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8">實驗場所名稱</text:p>
          </table:table-cell>
          <table:table-cell table:style-name="表格3.B2" table:number-columns-spanned="2" office:value-type="string">
            <text:p text:style-name="P14"/>
          </table:table-cell>
          <table:covered-table-cell/>
          <table:table-cell table:style-name="表格3.B2" table:number-columns-spanned="2" office:value-type="string">
            <text:p text:style-name="P5"><text:span text:style-name="T2">請</text:span><text:span text:style-name="T13"> </text:span><text:span text:style-name="T2">購</text:span><text:span text:style-name="T13"> </text:span><text:span text:style-name="T2">人</text:span><text:span text:style-name="T13"> </text:span><text:span text:style-name="T2">簽</text:span><text:span text:style-name="T13"> </text:span><text:span text:style-name="T2">名</text:span></text:p>
          </table:table-cell>
          <table:covered-table-cell/>
          <table:table-cell table:style-name="表格3.B2" table:number-columns-spanned="2" office:value-type="string">
            <text:p text:style-name="P14"/>
          </table:table-cell>
          <table:covered-table-cell/>
          <table:table-cell table:style-name="表格3.B2" table:number-columns-spanned="3" office:value-type="string">
            <text:p text:style-name="P5"><text:span text:style-name="T2">聯</text:span><text:span text:style-name="T13"> </text:span><text:span text:style-name="T2">絡</text:span><text:span text:style-name="T13"> </text:span><text:span text:style-name="T2">電</text:span><text:span text:style-name="T13"> </text:span><text:span text:style-name="T2">話</text:span></text:p>
          </table:table-cell>
          <table:covered-table-cell/>
          <table:covered-table-cell/>
          <table:table-cell table:style-name="表格3.K2" office:value-type="string">
            <text:p text:style-name="P13"/>
          </table:table-cell>
        </table:table-row>
        <text:soft-page-break/>
        <table:table-row table:style-name="表格3.3">
          <table:table-cell table:style-name="表格3.A3" table:number-columns-spanned="11" office:value-type="string">
            <text:p text:style-name="P4"><text:span text:style-name="T8"><text:s text:c="3"/></text:span><text:span text:style-name="T14">實驗場所是否備有該毒化物運作場所標示： <text:s/>□ <text:s/>是，已備有 <text:s text:c="6"/>□ <text:s/>否，請環安衛中心提供</text:span></text:p>
            <text:p text:style-name="P4"><text:span text:style-name="T16"><text:s text:c="3"/></text:span><text:span text:style-name="T14">實驗場所已備有該毒化物運作之適當設施： <text:s/>□ <text:s/>有（若無，</text:span><text:span text:style-name="T6">則請備妥之後再提出請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9">毒性化學物質名稱</text:p>
            <text:p text:style-name="P9">（列管編號-序號）</text:p>
          </table:table-cell>
          <table:covered-table-cell/>
          <table:table-cell table:style-name="表格3.C4" table:number-columns-spanned="2" office:value-type="string">
            <text:p text:style-name="P11">運作核可或</text:p>
            <text:p text:style-name="P11">登記備查號碼</text:p>
          </table:table-cell>
          <table:covered-table-cell/>
          <table:table-cell table:style-name="表格3.C4" table:number-columns-spanned="2" office:value-type="string">
            <text:p text:style-name="P11">請購數量</text:p>
            <text:p text:style-name="P11">（mL,g）</text:p>
          </table:table-cell>
          <table:covered-table-cell/>
          <table:table-cell table:style-name="表格3.C4" table:number-columns-spanned="3" office:value-type="string">
            <text:p text:style-name="P12">請購濃度</text:p>
            <text:p text:style-name="P16">(w/w或v/v％)</text:p>
          </table:table-cell>
          <table:covered-table-cell/>
          <table:covered-table-cell/>
          <table:table-cell table:style-name="表格3.J4" table:number-columns-spanned="2" office:value-type="string">
            <text:p text:style-name="P11">現剩餘數量</text:p>
            <text:p text:style-name="P11">（mL,g）</text:p>
          </table:table-cell>
          <table:covered-table-cell/>
        </table:table-row>
        <table:table-row table:style-name="表格3.5">
          <table:table-cell table:style-name="表格3.A5" table:number-columns-spanned="2" office:value-type="string">
            <text:p text:style-name="P10"/>
            <text:p text:style-name="P6"><text:span text:style-name="T2">（</text:span><text:span text:style-name="T13"> <text:s text:c="7"/></text:span><text:span text:style-name="T2">- <text:s text:c="3"/>）</text:span></text:p>
          </table:table-cell>
          <table:covered-table-cell/>
          <table:table-cell table:style-name="表格3.C5" table:number-columns-spanned="2" office:value-type="string">
            <text:p text:style-name="P15"/>
          </table:table-cell>
          <table:covered-table-cell/>
          <table:table-cell table:style-name="表格3.C5" table:number-columns-spanned="2" office:value-type="string">
            <text:p text:style-name="P15"/>
          </table:table-cell>
          <table:covered-table-cell/>
          <table:table-cell table:style-name="表格3.C5" table:number-columns-spanned="3" office:value-type="string">
            <text:p text:style-name="P15"/>
          </table:table-cell>
          <table:covered-table-cell/>
          <table:covered-table-cell/>
          <table:table-cell table:style-name="表格3.J5" table:number-columns-spanned="2" office:value-type="string">
            <text:p text:style-name="P15"/>
          </table:table-cell>
          <table:covered-table-cell/>
        </table:table-row>
        <table:table-row table:style-name="表格3.6">
          <table:table-cell table:style-name="表格3.A6" table:number-rows-spanned="2" table:number-columns-spanned="2" office:value-type="string">
            <text:p text:style-name="P7"><text:span text:style-name="T2">販</text:span><text:span text:style-name="T13"> </text:span><text:span text:style-name="T2">賣</text:span><text:span text:style-name="T13"> </text:span><text:span text:style-name="T2">廠</text:span><text:span text:style-name="T13"> </text:span><text:span text:style-name="T2">商</text:span><text:span text:style-name="T13"> </text:span><text:span text:style-name="T2">名</text:span><text:span text:style-name="T13"> </text:span><text:span text:style-name="T2">稱</text:span></text:p>
          </table:table-cell>
          <table:covered-table-cell/>
          <table:table-cell table:style-name="表格3.C6" table:number-rows-spanned="2" table:number-columns-spanned="2" office:value-type="string">
            <text:p text:style-name="P15"/>
          </table:table-cell>
          <table:covered-table-cell/>
          <table:table-cell table:style-name="表格3.C6" table:number-columns-spanned="4" office:value-type="string">
            <text:p text:style-name="P9">輸入/販賣許可證字號</text:p>
          </table:table-cell>
          <table:covered-table-cell/>
          <table:covered-table-cell/>
          <table:covered-table-cell/>
          <table:table-cell table:style-name="表格3.I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E7" table:number-columns-spanned="4" office:value-type="string">
            <text:p text:style-name="P6"><text:span text:style-name="T2">聯</text:span><text:span text:style-name="T13"> </text:span><text:span text:style-name="T2">絡</text:span><text:span text:style-name="T13"> </text:span><text:span text:style-name="T2">電</text:span><text:span text:style-name="T13"> </text:span><text:span text:style-name="T2">話</text:span></text:p>
          </table:table-cell>
          <table:covered-table-cell/>
          <table:covered-table-cell/>
          <table:covered-table-cell/>
          <table:table-cell table:style-name="表格3.I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8">
          <table:table-cell table:style-name="表格3.A8" table:number-columns-spanned="11" office:value-type="string">
            <text:p text:style-name="P18"><text:span text:style-name="T7">　　　</text:span><text:span text:style-name="T15">　</text:span><text:span text:style-name="T14">□　有提供標示　　　　□　無提供標示（</text:span><text:span text:style-name="T6">請向有提供之供應商購買）</text:span></text:p>
            <text:p text:style-name="P18"><text:span text:style-name="T7">　　　　</text:span><text:span text:style-name="T17">□　</text:span><text:span text:style-name="T9">附上該毒化物之物質安全資料表(MSDS)乙份，本人亦已閱讀並了解其危害性</text:span></text:p>
            <text:p text:style-name="P18"><text:span text:style-name="T7">　　　　</text:span><text:span text:style-name="T18">□　</text:span><text:span text:style-name="T10">該毒化物本人已第二次（含）以上申請，故免附物質安全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0"><text:span text:style-name="T2">實驗場所</text:span><text:span text:style-name="T20"> <text:s text:c="72"/></text:span><text:span text:style-name="T2">毒性化學物質</text:span></text:p>
      <text:p text:style-name="P21"><text:span text:style-name="T2">負責教授簽名</text:span><text:span text:style-name="T20"> <text:s text:c="15"/></text:span><text:span text:style-name="T2">單位主管核章</text:span><text:span text:style-name="T20"> <text:s text:c="15"/></text:span><text:span text:style-name="T2">院長核章</text:span><text:span text:style-name="T20"> <text:s text:c="15"/></text:span><text:span text:style-name="T2">運作管理委員會核章</text:span></text:p>
      <text:p text:style-name="P22"><text:span text:style-name="T2">環安衛中心</text:span><text:span text:style-name="T13"> </text:span><text:span text:style-name="T2">101.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73cm" fo:text-indent="-1.058cm" fo:margin-left="1.77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列管毒性化學物質一覽表</dc:title>
    <meta:initial-creator>EPC1</meta:initial-creator>
    <meta:creation-date>2012-12-20T09:56:00</meta:creation-date>
    <dc:creator>user</dc:creator>
    <dc:date>2012-12-20T09:56:00</dc:date>
    <meta:print-date>2006-08-11T17:42:00</meta:print-date>
    <meta:editing-cycles>2</meta:editing-cycles>
    <meta:document-statistic meta:table-count="3" meta:image-count="0" meta:object-count="0" meta:page-count="3" meta:paragraph-count="90" meta:word-count="985" meta:character-count="1666" meta:non-whitespace-character-count="1045"/>
    <meta:generator>LibreOffice/6.1.4.2$Windows_X86_64 LibreOffice_project/9d0f32d1f0b509096fd65e0d4bec26ddd1938fd3</meta:generator>
  </office:meta>
</office:document-meta>
</file>