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 fo:margin-left="0.75in" fo:text-indent="-0.3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widows="2" fo:orphans="2" fo:line-height="0.2777in" fo:margin-left="0.5833in" fo:text-indent="-0.25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fo:widows="2" fo:orphans="2" fo:line-height="0.2777in" fo:margin-left="0.5in" fo:text-indent="-0.1666in">
        <style:tab-stops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新細明體" fo:color="#0000FF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fo:line-height="0.2777in" fo:margin-left="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fo:line-height="0.2777in" fo:margin-left="0.5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fo:line-height="0.2777in" fo:margin-left="0.5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fo:widows="2" fo:orphans="2" fo:line-height="0.2777in" fo:margin-left="0.5833in" fo:text-indent="-0.25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widows="2" fo:orphans="2" fo:line-height="0.2777in" fo:margin-left="0.5833in" fo:text-indent="-0.25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fo:color="#0000FF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fo:color="#0000F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color="#0000F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fo:color="#0000F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fo:color="#0000F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fo:color="#0000FF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fo:line-height="0.2777in" fo:margin-left="0.5833in" fo:text-indent="-0.25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line-height="0.2777in" fo:margin-left="0.5319in" fo:text-indent="-0.1972in">
        <style:tab-stops>
          <style:tab-stop style:type="left" style:position="-0.031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新細明體" fo:color="#0000F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4" style:parent-style-name="內文" style:family="paragraph">
      <style:paragraph-properties fo:widows="2" fo:orphans="2" fo:line-height="0.2777in" fo:margin-left="0.5319in" fo:text-indent="-0.1972in">
        <style:tab-stops>
          <style:tab-stop style:type="left" style:position="0.051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fo:letter-spacing="-0.0083in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fo:letter-spacing="-0.0083in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3" style:parent-style-name="內文" style:family="paragraph">
      <style:paragraph-properties fo:widows="2" fo:orphans="2" fo:line-height="0.2777in" fo:margin-left="0.5833in" fo:text-indent="-0.25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7" style:parent-style-name="內文" style:family="paragraph">
      <style:paragraph-properties fo:widows="2" fo:orphans="2" fo:line-height="0.2777in" fo:margin-left="0.5833in" fo:text-indent="-0.25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fo:color="#000000" fo:letter-spacing="-0.0083in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fo:color="#000000" fo:letter-spacing="-0.0083in" fo:font-size="13pt" style:font-size-asian="13pt" style:font-size-complex="13pt"/>
    </style:style>
    <style:style style:name="T122" style:parent-style-name="預設段落字型" style:family="text">
      <style:text-properties style:font-name-asian="標楷體" fo:font-weight="bold" style:font-weight-asian="bold" fo:color="#000000" fo:letter-spacing="-0.0083in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FF"/>
    </style:style>
    <style:style style:name="T124" style:parent-style-name="預設段落字型" style:family="text">
      <style:text-properties style:font-name-asian="標楷體" fo:color="#0000FF"/>
    </style:style>
    <style:style style:name="T125" style:parent-style-name="預設段落字型" style:family="text">
      <style:text-properties style:font-name-asian="標楷體" fo:color="#0000FF" fo:letter-spacing="-0.0083in"/>
    </style:style>
    <style:style style:name="T126" style:parent-style-name="預設段落字型" style:family="text">
      <style:text-properties style:font-name-asian="標楷體" fo:color="#0000FF" fo:letter-spacing="-0.0083in"/>
    </style:style>
    <style:style style:name="T127" style:parent-style-name="預設段落字型" style:family="text">
      <style:text-properties style:font-name="標楷體" style:font-name-asian="標楷體" fo:color="#0000FF"/>
    </style:style>
    <style:style style:name="T128" style:parent-style-name="預設段落字型" style:family="text">
      <style:text-properties style:font-name="標楷體" style:font-name-asian="標楷體" fo:color="#0000FF"/>
    </style:style>
    <style:style style:name="T129" style:parent-style-name="預設段落字型" style:family="text">
      <style:text-properties style:font-name="標楷體" style:font-name-asian="標楷體" fo:color="#0000FF"/>
    </style:style>
    <style:style style:name="T130" style:parent-style-name="預設段落字型" style:family="text">
      <style:text-properties style:font-name-asian="標楷體" fo:color="#0000FF" fo:letter-spacing="-0.0083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32" style:parent-style-name="內文" style:family="paragraph">
      <style:paragraph-properties fo:widows="2" fo:orphans="2" fo:line-height="0.2777in" fo:margin-left="0.5833in" fo:text-indent="-0.25in">
        <style:tab-stops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3" style:parent-style-name="內文" style:family="paragraph">
      <style:paragraph-properties fo:widows="2" fo:orphans="2" fo:line-height="0.2777in" fo:margin-left="0.5833in" fo:text-indent="-0.25in">
        <style:tab-stops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化學實驗安全管理</text:span><text:span text:style-name="T3">相關規定及注意事項：</text:span></text:p>
      <text:p text:style-name="P4"><text:span text:style-name="T5">1.</text:span><text:span text:style-name="T6">採購毒化物請依規定填寫『毒化物請購同意書』。</text:span></text:p>
      <text:p text:style-name="P7"><text:span text:style-name="T8">2.</text:span><text:span text:style-name="T9">各種毒化物之採購、使用、庫存請確實依規定</text:span><text:span text:style-name="T10">『逐日』</text:span><text:span text:style-name="T11">填寫</text:span><text:span text:style-name="T12">『</text:span><text:span text:style-name="T13">實驗場所毒性化學物質運</text:span><text:span text:style-name="T14">作紀錄表』（請注意</text:span><text:span text:style-name="T15">實際存量</text:span><text:span text:style-name="T16">跟</text:span><text:span text:style-name="T17">紀錄表上是否吻合</text:span><text:span text:style-name="T18">）</text:span><text:span text:style-name="T19">，當日毒化物運作量無變動者得免記載；</text:span><text:span text:style-name="T20">不論當月運作量有無變動，每月底均須紀錄庫存量</text:span><text:span text:style-name="T21">（無變動者可於『運作量無變動』欄位勾選）</text:span><text:span text:style-name="T22">；</text:span><text:span text:style-name="T23">有新購入時除紀錄增加之採購量外亦需明確記載</text:span><text:span text:style-name="T24">購入日期</text:span><text:span text:style-name="T25">、</text:span><text:span text:style-name="T26">廠商名稱</text:span><text:span text:style-name="T27">及</text:span><text:span text:style-name="T28">其販售許可證號</text:span><text:span text:style-name="T29">。</text:span></text:p>
      <text:p text:style-name="P30">請注意毒化物運作紀錄表格式是否為最新版本，另建議紀錄表每年更新表頭（即一年一個表頭），運作紀錄表並應保存三年。</text:p>
      <text:p text:style-name="P31"><text:span text:style-name="T32">實驗室應於每月</text:span><text:span text:style-name="T33">3</text:span><text:span text:style-name="T34">日前將前一個月各種毒化物運作紀錄表，繳交系</text:span><text:span text:style-name="T35">(</text:span><text:span text:style-name="T36">所</text:span><text:span text:style-name="T37">)</text:span><text:span text:style-name="T38">辦彙整</text:span><text:span text:style-name="T39">；</text:span></text:p>
      <text:p text:style-name="P40"><text:span text:style-name="T41">系</text:span><text:span text:style-name="T42">(</text:span><text:span text:style-name="T43">所</text:span><text:span text:style-name="T44">)</text:span><text:span text:style-name="T45">辦應『按月』</text:span><text:span text:style-name="T46">彙整各實驗室各種毒化物之運作量，並於每年</text:span><text:span text:style-name="T47">1</text:span><text:span text:style-name="T48">月</text:span><text:span text:style-name="T49">5</text:span><text:span text:style-name="T50">日及</text:span><text:span text:style-name="T51">7</text:span><text:span text:style-name="T52">月</text:span><text:span text:style-name="T53">5</text:span><text:span text:style-name="T54">日前繳交環安衛小組，俾向環保局申報。</text:span></text:p>
      <text:p text:style-name="P55"><text:span text:style-name="T56">3.</text:span><text:span text:style-name="T57">化學藥品之包裝或容器需有中文標示</text:span><text:span text:style-name="T58">(98</text:span><text:span text:style-name="T59">年起應為</text:span><text:span text:style-name="T60">GHS</text:span><text:span text:style-name="T61">標示</text:span><text:span text:style-name="T62">，</text:span><text:span text:style-name="T63">購買時供應商即應貼上或提供標示貼紙</text:span><text:span text:style-name="T64">)</text:span><text:span text:style-name="T65">。</text:span></text:p>
      <text:p text:style-name="P66"><text:span text:style-name="T67">4.</text:span><text:span text:style-name="T68">建立化學藥品清冊並每年更新；</text:span><text:span text:style-name="T69">各種化學品必須置備</text:span><text:span text:style-name="T70">物質安全資料表</text:span><text:span text:style-name="T71">(</text:span><text:span text:style-name="T72">MSDS</text:span><text:span text:style-name="T73">)</text:span><text:span text:style-name="T74"><text:s/></text:span><text:span text:style-name="T75">【</text:span><text:span text:style-name="T76">毒化物必需備有</text:span><text:span text:style-name="T77">M</text:span><text:span text:style-name="T78">SDS</text:span><text:span text:style-name="T79">】</text:span><text:span text:style-name="T80">，</text:span><text:span text:style-name="T81">請於</text:span><text:span text:style-name="T82">購買時即要求廠商提供</text:span><text:span text:style-name="T83">M</text:span><text:span text:style-name="T84">SDS</text:span><text:span text:style-name="T85">。</text:span></text:p>
      <text:p text:style-name="P86"><text:span text:style-name="T87">5.</text:span><text:span text:style-name="T88">化學藥品櫃應予固定以避免地震時藥櫃傾倒、容器破裂，並隨時保持上鎖，防止傾倒。</text:span><text:span text:style-name="T89">化學藥品應分類儲存</text:span><text:span text:style-name="T90">，且櫃內需有防洩漏之盛盤；此外不相容的藥品不要放在同一藥櫃中。</text:span><text:span text:style-name="T91">如果有藥品未放在藥櫃中，更要放低，且防止墜落物擊中容器。</text:span><text:span text:style-name="T92">儲存毒化物的櫃子應上鎖並有『毒化物儲存櫃』之標示</text:span><text:span text:style-name="T93">。</text:span></text:p>
      <text:p text:style-name="P94"><text:span text:style-name="T95">6.</text:span><text:span text:style-name="T96">運作毒化物之實驗室門口須有</text:span><text:span text:style-name="T97">『毒化物運作場所』</text:span><text:span text:style-name="T98">中英文標示</text:span><text:span text:style-name="T99">、</text:span><text:span text:style-name="T100">緊急連絡電話</text:span><text:span text:style-name="T101">，</text:span><text:span text:style-name="T102">緊急災害通報連絡圖</text:span><text:span text:style-name="T103">。</text:span></text:p>
      <text:p text:style-name="P104"><text:span text:style-name="T105">7.</text:span><text:span text:style-name="T106">化學實驗廢液應依規定分類，且儲放於規定的容器內，並需</text:span><text:span text:style-name="T107">張貼分類標籤</text:span><text:span text:style-name="T108">（</text:span><text:span text:style-name="T109">相關資料學校代碼、廢棄物代碼、主要成份、開始存放日期及實驗室等相關資料須確實填寫</text:span><text:span text:style-name="T110">）。並</text:span><text:span text:style-name="T111">應置備足夠深度盛盤，以防洩漏</text:span><text:span text:style-name="T112">。即使是在實驗檯上用以暫時盛裝實驗廢液的瓶子，亦應標示主要成份及其歸屬之廢液種類。</text:span></text:p>
      <text:p text:style-name="P113"><text:span text:style-name="T114">8.</text:span><text:span text:style-name="T115">拿取化學藥瓶時應穿戴合適的防護手套，具揮發性、危害性之化學藥品則應於</text:span><text:span text:style-name="T116">抽氣櫃內操作。</text:span></text:p>
      <text:p text:style-name="P117"><text:span text:style-name="T118">9.</text:span><text:span text:style-name="T119">抽氣櫃需</text:span><text:span text:style-name="T120">至少一年定期檢查測試紀錄</text:span><text:span text:style-name="T121">1</text:span><text:span text:style-name="T122">次</text:span><text:span text:style-name="T123">(</text:span><text:span text:style-name="T124">定檢表</text:span><text:span text:style-name="T125">請用學校製定之格式</text:span><text:span text:style-name="T126">；抽氣櫃</text:span><text:span text:style-name="T127">平均風速至少達</text:span><text:span text:style-name="T128">0.5</text:span><text:span text:style-name="T129">米／秒以上</text:span><text:span text:style-name="T130">）</text:span><text:span text:style-name="T131">。</text:span></text:p>
      <text:p text:style-name="P132"><text:span text:style-name="T133">10.</text:span><text:span text:style-name="T134">實驗室內應置備有</text:span><text:span text:style-name="T135">適當、適量的</text:span><text:span text:style-name="T136">防護器具</text:span><text:span text:style-name="T137">(</text:span><text:span text:style-name="T138">如護目鏡、面罩、呼吸防護具、口罩、手套、防護衣等</text:span><text:span text:style-name="T139">)</text:span><text:span text:style-name="T140">，及緊急應變設備（如吸液棉、洗眼液等）；緊急沖淋設備應每月測試並紀錄，洗眼器則至少每週測試</text:span><text:span text:style-name="T141">1</text:span><text:span text:style-name="T142">次。</text:span></text:p>
      <text:p text:style-name="P143"><text:span text:style-name="T144">11.</text:span><text:span text:style-name="T145">實驗室內所有人員應知悉藥品清冊、各毒化物及其</text:span><text:span text:style-name="T146">M</text:span><text:span text:style-name="T147">SDS</text:span><text:span text:style-name="T148">存放位置；並瞭解</text:span><text:span text:style-name="T149">緊急應變設備、洩漏處理器具放置地點及操作使用方法</text:span><text:span text:style-name="T150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化學實驗安全管理相關規定及注意事項：</dc:title>
    <dc:description/>
    <dc:subject/>
    <meta:initial-creator>user</meta:initial-creator>
    <dc:creator>user</dc:creator>
    <meta:creation-date>2018-03-26T11:07:00Z</meta:creation-date>
    <dc:date>2020-06-24T08:22:00Z</dc:date>
    <meta:template xlink:href="Normal" xlink:type="simple"/>
    <meta:editing-cycles>3</meta:editing-cycles>
    <meta:editing-duration>PT60S</meta:editing-duration>
    <meta:user-defined meta:name="_dlc_DocId">P3YNFUWR46K4-153-45</meta:user-defined>
    <meta:user-defined meta:name="_dlc_DocIdItemGuid">06fbb43f-c50d-48f5-846f-9117fe09eb80</meta:user-defined>
    <meta:user-defined meta:name="_dlc_DocIdUrl">http://www.mc.ntu.edu.tw/C0/C2/parasite/_layouts/15/DocIdRedir.aspx?ID=P3YNFUWR46K4-153-45, P3YNFUWR46K4-153-45</meta:user-defined>
    <meta:document-statistic meta:page-count="1" meta:paragraph-count="2" meta:word-count="157" meta:character-count="1053" meta:row-count="7" meta:non-whitespace-character-count="898"/>
  </office:meta>
</office:document-meta>
</file>