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Times New Roman" fo:color="#FF0000" style:letter-kerning="false" fo:font-size="11pt" style:font-size-asian="11pt"/>
    </style:style>
    <style:style style:name="TableColumn5" style:family="table-column">
      <style:table-column-properties style:column-width="1.4687in" style:use-optimal-column-width="false"/>
    </style:style>
    <style:style style:name="TableColumn6" style:family="table-column">
      <style:table-column-properties style:column-width="0.3263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484in" style:use-optimal-column-width="false"/>
    </style:style>
    <style:style style:name="TableColumn10" style:family="table-column">
      <style:table-column-properties style:column-width="0.008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2569in" style:use-optimal-column-width="false"/>
    </style:style>
    <style:style style:name="Table4" style:family="table">
      <style:table-properties style:width="7.2847in" fo:margin-left="0in" table:align="center"/>
    </style:style>
    <style:style style:name="TableRow14" style:family="table-row">
      <style:table-row-properties style:min-row-height="0.4284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16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18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20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23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25" style:parent-style-name="Framecontents" style:family="paragraph">
      <style:paragraph-properties style:line-height-at-least="0.180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font-size="11pt" style:font-size-asian="11pt" style:font-size-complex="12pt"/>
    </style:style>
    <style:style style:name="TableRow26" style:family="table-row">
      <style:table-row-properties style:min-row-height="0.429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28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30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32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35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6" style:family="table-row">
      <style:table-row-properties style:min-row-height="0.429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38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41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43" style:parent-style-name="Standard" style:family="paragraph">
      <style:paragraph-properties fo:text-align="center" fo:line-height="0.1666in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46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7" style:family="table-row">
      <style:table-row-properties style:min-row-height="0.590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4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5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52" style:parent-style-name="Standard" style:family="paragraph">
      <style:paragraph-properties fo:line-height="0.1666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53" style:parent-style-name="Standard" style:family="paragraph">
      <style:paragraph-properties fo:line-height="0.1944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54" style:parent-style-name="Standard" style:family="paragraph">
      <style:paragraph-properties fo:line-height="0.1666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55" style:parent-style-name="Standard" style:family="paragraph">
      <style:paragraph-properties fo:line-height="150%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57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59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61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62" style:parent-style-name="Standard" style:family="paragraph">
      <style:text-properties style:font-name="標楷體" style:font-name-asian="標楷體" style:font-name-complex="Times New Roman" fo:color="#FF0000" style:font-size-complex="12pt"/>
    </style:style>
    <style:style style:name="TableRow63" style:family="table-row">
      <style:table-row-properties style:min-row-height="0.663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65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67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69" style:parent-style-name="Standard" style:family="paragraph">
      <style:paragraph-properties fo:text-align="center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0" style:parent-style-name="Standard" style:family="paragraph">
      <style:paragraph-properties fo:text-align="center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1" style:parent-style-name="Standard" style:family="paragraph">
      <style:paragraph-properties fo:text-align="center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2" style:parent-style-name="Standard" style:family="paragraph">
      <style:paragraph-properties fo:text-align="center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74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5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6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7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2" style:family="table-row">
      <style:table-row-properties style:min-row-height="0.663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84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86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7" style:family="table-row">
      <style:table-row-properties style:min-row-height="1.9034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89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center" fo:line-height="0.1666in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95" style:parent-style-name="Standard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8" style:parent-style-name="Standard" style:list-style-name="WWNum1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3" style:parent-style-name="Standard" style:list-style-name="WWNum1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8" style:parent-style-name="Standard" style:list-style-name="WWNum1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3" style:parent-style-name="Standard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16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18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119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120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121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P122" style:parent-style-name="Standard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fo:letter-spacing="0.0006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39" style:family="table-row">
      <style:table-row-properties style:min-row-height="0.679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141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144" style:parent-style-name="Standard" style:family="paragraph">
      <style:paragraph-properties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146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149" style:parent-style-name="Standard" style:family="paragraph">
      <style:paragraph-properties fo:line-height="0.1666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ableRow150" style:family="table-row">
      <style:table-row-properties style:min-row-height="0.429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152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155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156" style:family="table-row">
      <style:table-row-properties style:min-row-height="0.0784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158" style:parent-style-name="Standard" style:family="paragraph">
      <style:paragraph-properties fo:text-align="center" fo:line-height="0.1805in"/>
      <style:text-properties style:font-name="標楷體" style:font-name-asian="標楷體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161" style:parent-style-name="Standard" style:family="paragraph">
      <style:paragraph-properties fo:margin-top="0.125in" fo:line-height="0.2083in"/>
      <style:text-properties style:font-name="標楷體" style:font-name-asian="標楷體" style:font-name-complex="Times New Roman" fo:font-size="14pt" style:font-size-asian="14pt" style:font-size-complex="14pt"/>
    </style:style>
    <style:style style:name="P162" style:parent-style-name="Standard" style:family="paragraph">
      <style:paragraph-properties fo:margin-top="0.125in" fo:line-height="0.2083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164" style:parent-style-name="Standard" style:family="paragraph">
      <style:paragraph-properties fo:margin-top="0.125in" fo:line-height="0.2083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165" style:parent-style-name="Standard" style:family="paragraph">
      <style:paragraph-properties fo:margin-top="0.125in" fo:line-height="0.2083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ableRow166" style:family="table-row">
      <style:table-row-properties style:min-row-height="0.3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168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Row169" style:family="table-row">
      <style:table-row-properties style:min-row-height="2.7076in" style:use-optimal-row-height="false"/>
    </style:style>
    <style:style style:name="TableCell170" style:family="table-cell">
      <style:table-cell-properties fo:border="0.0069in solid #000000" style:writing-mode="lr-tb" fo:padding-top="0in" fo:padding-left="0.0305in" fo:padding-bottom="0in" fo:padding-right="0.0201in"/>
    </style:style>
    <style:style style:name="P171" style:parent-style-name="Standard" style:family="paragraph">
      <style:paragraph-properties fo:text-align="justify" fo:line-height="0.2361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172" style:parent-style-name="Standard" style:family="paragraph">
      <style:paragraph-properties fo:text-align="justify" fo:margin-right="-0.0013in">
        <style:tab-stops>
          <style:tab-stop style:type="left" style:position="-0.9027in"/>
        </style:tab-stops>
      </style:paragraph-properties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name="新細明體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清單段落" style:list-style-name="WWNum5" style:family="paragraph">
      <style:paragraph-properties fo:text-align="justify" fo:margin-left="0.5902in" fo:margin-right="-0.0013in" fo:text-indent="-0.3937in">
        <style:tab-stops>
          <style:tab-stop style:type="left" style:position="-0.0979in"/>
        </style:tab-stops>
      </style:paragraph-properties>
      <style:text-properties style:font-size-complex="12pt"/>
    </style:style>
    <style:style style:name="P179" style:parent-style-name="Standard" style:family="paragraph">
      <style:paragraph-properties fo:margin-left="0.5895in" fo:margin-right="-0.0013in" fo:text-indent="-0.1965in">
        <style:tab-stops/>
      </style:paragraph-properties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P183" style:parent-style-name="Standard" style:family="paragraph">
      <style:paragraph-properties fo:margin-left="0.5895in" fo:margin-right="-0.0013in" fo:text-indent="-0.1965in">
        <style:tab-stops/>
      </style:paragraph-properties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P187" style:parent-style-name="Standard" style:family="paragraph">
      <style:paragraph-properties fo:margin-left="0.5895in" fo:margin-right="-0.0013in" fo:text-indent="-0.1965in">
        <style:tab-stops/>
      </style:paragraph-properties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P192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size-complex="12pt"/>
    </style:style>
    <style:style style:name="P193" style:parent-style-name="Standard" style:family="paragraph">
      <style:paragraph-properties fo:margin-left="0.5895in" fo:margin-right="-0.0013in" fo:text-indent="-0.1965in">
        <style:tab-stops/>
      </style:paragraph-properties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name="新細明體" style:font-size-complex="12pt"/>
    </style:style>
    <style:style style:name="T204" style:parent-style-name="預設段落字型" style:family="text">
      <style:text-properties style:font-size-complex="12pt"/>
    </style:style>
    <style:style style:name="P205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size-complex="12pt"/>
    </style:style>
    <style:style style:name="P206" style:parent-style-name="Standard" style:family="paragraph">
      <style:paragraph-properties fo:margin-left="0.1965in" fo:margin-right="-0.0013in">
        <style:tab-stops/>
      </style:paragraph-properties>
      <style:text-properties style:font-size-complex="12pt"/>
    </style:style>
    <style:style style:name="P207" style:parent-style-name="Standard" style:family="paragraph">
      <style:paragraph-properties fo:text-align="justify" fo:margin-left="1.1798in" fo:margin-right="-0.0013in" fo:text-indent="-0.7868in">
        <style:tab-stops/>
      </style:paragraph-properties>
      <style:text-properties style:font-size-complex="12pt"/>
    </style:style>
    <style:style style:name="P208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size-complex="12pt"/>
    </style:style>
    <style:style style:name="P209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size-complex="12pt"/>
    </style:style>
    <style:style style:name="P210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size-complex="12pt"/>
    </style:style>
    <style:style style:name="P211" style:parent-style-name="Standard" style:family="paragraph">
      <style:paragraph-properties fo:margin-right="-0.0013in"/>
      <style:text-properties style:font-size-complex="12pt"/>
    </style:style>
    <style:style style:name="P212" style:parent-style-name="Standard" style:family="paragraph">
      <style:paragraph-properties fo:margin-right="-0.0013in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name="新細明體" style:font-size-complex="12pt"/>
    </style:style>
    <style:style style:name="T21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text-align="end" fo:margin-right="-0.0013in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Standard" style:family="paragraph">
      <style:paragraph-properties fo:margin-right="-0.0013in"/>
      <style:text-properties style:font-size-complex="12pt"/>
    </style:style>
    <style:style style:name="P230" style:parent-style-name="Standard" style:family="paragraph">
      <style:paragraph-properties fo:margin-right="-0.0013in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P233" style:parent-style-name="清單段落" style:list-style-name="WWNum2" style:family="paragraph">
      <style:paragraph-properties fo:text-align="justify" fo:margin-left="0.5895in" fo:margin-right="-0.0013in" fo:text-indent="-0.393in">
        <style:tab-stops/>
      </style:paragraph-properties>
      <style:text-properties style:font-size-complex="12pt"/>
    </style:style>
    <style:style style:name="P234" style:parent-style-name="清單段落" style:list-style-name="WWNum2" style:family="paragraph">
      <style:paragraph-properties fo:text-align="justify" fo:margin-left="0.5895in" fo:margin-right="-0.0013in" fo:text-indent="-0.393in">
        <style:tab-stops/>
      </style:paragraph-properties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國立海洋生物博物館</text:p>
      <text:p text:style-name="P2">110年暑假實習生申請暨自傳履歷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>
            <text:p text:style-name="P18"/>
          </table:table-cell>
          <table:table-cell table:style-name="TableCell19" table:number-columns-spanned="2">
            <text:p text:style-name="P20">學<text:s text:c="3"/>校</text:p>
            <text:p text:style-name="P21">(請寫全銜)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rows-spanned="4">
            <text:p text:style-name="P25">請貼最近二寸半身正面脫帽彩色照片</text:p>
          </table:table-cell>
        </table:table-row>
        <table:table-row table:style-name="TableRow26">
          <table:table-cell table:style-name="TableCell27" table:number-columns-spanned="2">
            <text:p text:style-name="P28">性別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系所/年級</text:p>
            <text:p text:style-name="P33">(請寫全銜)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6">
          <table:table-cell table:style-name="TableCell37" table:number-columns-spanned="2">
            <text:p text:style-name="P38">身份證字號/</text:p>
            <text:p text:style-name="P39">護照編號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<text:span text:style-name="T44">聯絡電話</text:span>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">
          <table:table-cell table:style-name="TableCell48" table:number-columns-spanned="2">
            <text:p text:style-name="P49">若未獲得本館宿舍是否仍願意來館實習？</text:p>
            <text:p text:style-name="P50">(此項必填作為錄取參考)</text:p>
          </table:table-cell>
          <table:covered-table-cell/>
          <table:table-cell table:style-name="TableCell51">
            <text:p text:style-name="P52"/>
            <text:p text:style-name="P53">□願意</text:p>
            <text:p text:style-name="P54"/>
            <text:p text:style-name="P55">□不願意</text:p>
          </table:table-cell>
          <table:table-cell table:style-name="TableCell56" table:number-columns-spanned="2">
            <text:p text:style-name="P57">實習期間</text:p>
          </table:table-cell>
          <table:covered-table-cell/>
          <table:table-cell table:style-name="TableCell58" table:number-columns-spanned="3">
            <text:p text:style-name="P59">民國<text:s text:c="5"/>年<text:s text:c="4"/>月<text:s text:c="3"/>日</text:p>
            <text:p text:style-name="P60">至</text:p>
            <text:p text:style-name="P61">民國<text:s text:c="5"/>年<text:s/><text:s text:c="3"/>月<text:s text:c="3"/>日</text:p>
            <text:p text:style-name="P62">(請填寫實際能實習期間)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P65">電子信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 table:number-rows-spanned="2">
            <text:p text:style-name="P69">實習生</text:p>
            <text:p text:style-name="P70">緊急聯絡人</text:p>
            <text:p text:style-name="P71">暨</text:p>
            <text:p text:style-name="P72">聯絡方式</text:p>
          </table:table-cell>
          <table:covered-table-cell/>
          <table:covered-table-cell/>
          <table:table-cell table:style-name="TableCell73" table:number-columns-spanned="2" table:number-rows-spanned="2">
            <text:p text:style-name="P74"/>
            <text:p text:style-name="P75">姓名：</text:p>
            <text:p text:style-name="P76"/>
            <text:p text:style-name="P77">關係：</text:p>
            <text:p text:style-name="P78"/>
            <text:p text:style-name="P79">電話：</text:p>
            <text:p text:style-name="P80"/>
            <text:p text:style-name="P81">手機：</text:p>
          </table:table-cell>
          <table:covered-table-cell/>
        </table:table-row>
        <table:table-row table:style-name="TableRow82">
          <table:table-cell table:style-name="TableCell83">
            <text:p text:style-name="P84">通訊地址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7">
          <table:table-cell table:style-name="TableCell88">
            <text:p text:style-name="P89">最想實習的組室及實習內容</text:p>
            <text:p text:style-name="P90"><text:span text:style-name="T91">(</text:span><text:span text:style-name="T92">依序填寫前三項志願，超過三項無效</text:span><text:span text:style-name="T93">)</text:span></text:p>
          </table:table-cell>
          <table:table-cell table:style-name="TableCell94" table:number-columns-spanned="8">
            <text:p text:style-name="P95"><text:span text:style-name="T96">請看完「報名資格條件表」後，再依具備條件與興趣填寫前三志願，</text:span><text:span text:style-name="T97">本館依所填志願將申請單送該單位審查。</text:span></text:p>
            <text:list text:style-name="WWNum1" text:continue-numbering="true">
              <text:list-item>
                <text:p text:style-name="P98"><text:span text:style-name="T99"><text:s text:c="13"/></text:span><text:span text:style-name="T100"><text:s/></text:span><text:span text:style-name="T101">組；</text:span><text:span text:style-name="T102">實習內容：</text:span></text:p>
              </text:list-item>
              <text:list-item>
                <text:p text:style-name="P103"><text:span text:style-name="T104"><text:s text:c="13"/></text:span><text:span text:style-name="T105"><text:s/></text:span><text:span text:style-name="T106">組；</text:span><text:span text:style-name="T107">實習內容：</text:span></text:p>
              </text:list-item>
              <text:list-item>
                <text:p text:style-name="P108"><text:span text:style-name="T109"><text:s text:c="13"/></text:span><text:span text:style-name="T110"><text:s/></text:span><text:span text:style-name="T111">組；</text:span><text:span text:style-name="T112">實習內容：</text:span></text:p>
              </text:list-item>
            </text:list>
            <text:p text:style-name="P113"><text:span text:style-name="T114">(</text:span><text:span text:style-name="T115">填寫範例</text:span><text:span text:style-name="T116">：企劃研究組；</text:span><text:span text:style-name="T117">實習內容</text:span><text:span text:style-name="T118">：</text:span><text:span text:style-name="T119">B4</text:span><text:span text:style-name="T120">：認識海洋環境賀爾蒙污染物等。</text:span><text:span text:style-name="T121">)</text:span></text:p>
            <text:p text:style-name="P122"><text:span text:style-name="T123">*</text:span><text:span text:style-name="T124">錄取名單</text:span><text:span text:style-name="T125">預定於</text:span><text:span text:style-name="T126"><text:s/>110</text:span><text:span text:style-name="T127">年</text:span><text:span text:style-name="T128">5</text:span><text:span text:style-name="T129">月</text:span><text:span text:style-name="T130">28</text:span><text:span text:style-name="T131">日前</text:span><text:span text:style-name="T132">公布於本館網站</text:span><text:span text:style-name="T133">(</text:span><text:a xlink:href="http://www.nmmba.gov.tw/" office:target-frame-name="_top" xlink:show="replace"><text:span text:style-name="T134">http://www.nmmb</text:span><text:bookmark-start text:name="_Hlt69380626"/><text:bookmark-start text:name="_Hlt69380627"/><text:span text:style-name="T135">a</text:span><text:bookmark-end text:name="_Hlt69380626"/><text:bookmark-end text:name="_Hlt69380627"/><text:span text:style-name="T136">.gov.tw/</text:span></text:a><text:span text:style-name="T137">)</text:span><text:span text:style-name="T138">，請自行上網查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經歷</text:p>
            <text:p text:style-name="P142">(實習過的單位)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>考取證照</text:p>
            <text:p text:style-name="P147">(外國語文或潛水等證照)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指導老師</text:p>
            <text:p text:style-name="P153">(館方填寫)</text:p>
          </table:table-cell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宿舍管理員</text:p>
            <text:p text:style-name="P159">(館方填寫)</text:p>
          </table:table-cell>
          <table:table-cell table:style-name="TableCell160" table:number-columns-spanned="5">
            <text:p text:style-name="P161">領取學員證</text:p>
            <text:p text:style-name="P162">(實習編號：<text:s text:c="16"/>)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宿舍床位編號：</text:p>
            <text:p text:style-name="P165">□無申請宿舍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P168">簡要自述與介紹(自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2"><text:span text:style-name="T173">國立海洋生物博物館（以下簡稱本館）為辦理寒暑假實習生業務之特定目的</text:span><text:span text:style-name="T174">，</text:span><text:span text:style-name="T175">依據「個人資料保護法」第</text:span><text:span text:style-name="T176">8</text:span><text:span text:style-name="T177">條規定，在蒐集您的個人資料時，告知下列事項，請詳閱。</text:span></text:p>
      <text:list text:style-name="WWNum5">
        <text:list-item text:start-value="1">
          <text:p text:style-name="P178">因辦理寒暑假實習生甄審作業、實習結束後製作實習證明書及確保實習期間安全，爰依據國家通訊傳播委員會之「個人資料保護法之特定目的及個人資料之類別」，需蒐集您以下的個人資料：</text:p>
        </text:list-item>
      </text:list>
      <text:p text:style-name="P179"><text:span text:style-name="T180">1.</text:span><text:span text:style-name="T181"><text:tab/></text:span>Ｃ○○一<text:s/><text:span text:style-name="T182">辨識個人。例如：姓名、住址、住家電話號碼、行動電話等。</text:span></text:p>
      <text:p text:style-name="P183"><text:span text:style-name="T184">2.</text:span><text:span text:style-name="T185"><text:tab/></text:span>Ｃ○○三<text:s/><text:span text:style-name="T186">政府資料中之辨識。例如：身分證統一編號、護照號碼。</text:span></text:p>
      <text:p text:style-name="P187"><text:span text:style-name="T188">3.</text:span><text:span text:style-name="T189"><text:tab/></text:span>Ｃ○一一<text:s/><text:span text:style-name="T190">個人描述。例如：年齡、性別、出生年月日</text:span><text:span text:style-name="T191">、出生地、國籍等。</text:span></text:p>
      <text:p text:style-name="P192">4.<text:tab/>Ｃ○二三<text:s/>家庭其他成員之細節。例如：家庭其他成員或親屬、父母等。</text:p>
      <text:p text:style-name="P193"><text:span text:style-name="T194">5.</text:span><text:span text:style-name="T195"><text:tab/></text:span><text:span text:style-name="T196">Ｃ</text:span><text:span text:style-name="T197">○</text:span><text:span text:style-name="T198">五二</text:span><text:span text:style-name="T199"><text:s/></text:span><text:span text:style-name="T200">資格或技術。例如：學歷資格、專業技術、特別執照</text:span><text:span text:style-name="T201">(</text:span><text:span text:style-name="T202">如飛機駕駛執照</text:span><text:span text:style-name="T203">)</text:span><text:span text:style-name="T204">等。</text:span></text:p>
      <text:p text:style-name="P205">6.<text:tab/>Ｃ○八八<text:s/>保險細節。例如：保險種類、保險範圍、保險期間等。</text:p>
      <text:p text:style-name="P206">二、個人資料使用期間、地區、對象及方式：</text:p>
      <text:p text:style-name="P207">1.<text:s/>期間：自蒐集日起至當年度辦理完整個實習生業務(含實習生徵選、確認實習回復及製作實習證書)結束後1個月內，本館即停止處理及利用；惟相關電子資料及紙本資料，將依據本館「檔案分類及保存年限區分表」所規定於3年後進行檔案銷毀作業。</text:p>
      <text:p text:style-name="P208">2.<text:tab/>地區：僅限於本館所在地區。</text:p>
      <text:p text:style-name="P209">3.<text:tab/>對象：本館承辦實習生業務人員及實習指導老師。</text:p>
      <text:p text:style-name="P210">4.<text:tab/>方式：將以紙本或電子方式利用您的個人資料。</text:p>
      <text:p text:style-name="P211"/>
      <text:p text:style-name="P212"><text:span text:style-name="T213"><text:s text:c="38"/></text:span><text:span text:style-name="T214">本人已閱讀並接受上述說明</text:span><text:span text:style-name="T215">：</text:span><text:span text:style-name="T216"><text:s text:c="67"/>(</text:span><text:span text:style-name="T217">請親筆簽名</text:span><text:span text:style-name="T218">)</text:span></text:p>
      <text:p text:style-name="P219"><text:span text:style-name="T220"><text:s text:c="38"/></text:span><text:span text:style-name="T221">日期</text:span><text:span text:style-name="T222">：中華民國</text:span><text:span text:style-name="T223"><text:s text:c="10"/></text:span><text:span text:style-name="T224">年</text:span><text:span text:style-name="T225"><text:s text:c="10"/></text:span><text:span text:style-name="T226">月</text:span><text:span text:style-name="T227"><text:s text:c="8"/></text:span><text:span text:style-name="T228">日</text:span></text:p>
      <text:p text:style-name="P229"/>
      <text:p text:style-name="P230"><text:span text:style-name="T231">填表說明</text:span><text:span text:style-name="T232">：</text:span></text:p>
      <text:list text:style-name="WWNum2">
        <text:list-item text:start-value="1">
          <text:p text:style-name="P233">申請單上之實習期間，請填寫實際可以實習的期間，錄取後才表示有幾天或幾周無法實習者，在實習開始前老師有權換人，在實習開始後視為請假或曠實習天數。如請假天數過多，老師有權不准假─依本館實習規範第7條：未請假及請假未准，每曠實習一天，扣實習成績總分三分，累計達7天者，本館取消其實習資格，不發給實習證明書；另依本館實習規範第4條：缺實習日數不得超過該梯次實習期間四分之一，否則視同自動放棄實習，不發給實習證明書。</text:p>
        </text:list-item>
        <text:list-item>
          <text:p text:style-name="P234"><text:span text:style-name="T235">實習期間本館能提供的宿舍床位有限，無法滿足所有實</text:span><text:span text:style-name="T236">習生皆住宿的需求，申請單上「若未獲得本館宿舍是否仍願意來館實習？」此項必填，作為錄取參考，但請考量自身情況。另外本館地處偏遠，交通與食宿較不便利，申請前請多加考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0.5909in" fo:margin-bottom="0.256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秘書室-楊瑞琴</meta:initial-creator>
    <dc:creator>生科院院辦公室</dc:creator>
    <meta:creation-date>2021-04-23T09:55:00Z</meta:creation-date>
    <dc:date>2021-04-23T09:5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4" meta:character-count="1770" meta:row-count="12" meta:non-whitespace-character-count="1509"/>
  </office:meta>
</office:document-meta>
</file>