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65%" fo:margin-left="-0.393in" style:page-number="1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widows="0" fo:orphans="0" fo:text-align="end" fo:line-height="165%" fo:margin-left="-0.393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1.9222in" style:use-optimal-column-width="false"/>
    </style:style>
    <style:style style:name="TableColumn16" style:family="table-column">
      <style:table-column-properties style:column-width="2.5354in" style:use-optimal-column-width="false"/>
    </style:style>
    <style:style style:name="Table13" style:family="table">
      <style:table-properties style:width="5.768in" fo:margin-left="-0.0034in" table:align="left"/>
    </style:style>
    <style:style style:name="TableRow17" style:family="table-row">
      <style:table-row-properties style:min-row-height="0.402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top="0.002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line-height="113%" fo:margin-left="0.0715in" fo:margin-right="-0.0138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line-height="113%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0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 fo:line-height="116%" fo:margin-left="0.0715in" fo:margin-right="-0.0138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02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line-height="113%" fo:margin-left="0.0715in" fo:margin-right="-0.013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02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 fo:margin-left="0.0715in" fo:margin-right="-0.013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6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 fo:line-height="115%" fo:margin-left="0.0708in" fo:margin-right="-0.0138in">
        <style:tab-stops>
          <style:tab-stop style:type="left" style:position="1.5541in"/>
          <style:tab-stop style:type="left" style:position="3.3597in"/>
          <style:tab-stop style:type="left" style:position="4.1375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434343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2638in" style:use-optimal-row-height="false"/>
    </style:style>
    <style:style style:name="TableCell65" style:family="table-cell">
      <style:table-cell-properties fo:border="0.0069in solid #434343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justify" fo:line-height="152%" fo:margin-left="0.0708in" fo:margin-right="-0.0138in">
        <style:tab-stops>
          <style:tab-stop style:type="left" style:position="6.4708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widows="0" fo:orphans="0" fo:text-align="justify" fo:line-height="152%" fo:margin-left="0.0708in" fo:margin-right="-0.0138in">
        <style:tab-stops>
          <style:tab-stop style:type="left" style:position="6.4708in"/>
        </style:tab-stops>
      </style:paragraph-properties>
    </style:style>
    <style:style style:name="T6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0416in" style:use-optimal-row-height="false"/>
    </style:style>
    <style:style style:name="TableCell84" style:family="table-cell">
      <style:table-cell-properties fo:border-top="0.0069in solid #434343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widows="0" fo:orphans="0" fo:text-align="justify" fo:margin-left="0.2375in" fo:margin-right="-0.0138in">
        <style:tab-stops>
          <style:tab-stop style:type="left" style:position="0.3597in"/>
        </style:tab-stops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0" fo:orphans="0" fo:text-align="justify" fo:margin-left="0.2375in" fo:margin-right="-0.0138in">
        <style:tab-stops>
          <style:tab-stop style:type="left" style:position="0.3597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widows="0" fo:orphans="0" fo:text-align="justify" fo:margin-left="0.2375in" fo:margin-right="-0.0138in">
        <style:tab-stops>
          <style:tab-stop style:type="left" style:position="0.3597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8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53%" fo:margin-left="0.0708in" fo:margin-right="-0.013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widows="0" fo:orphans="0" fo:line-height="153%" fo:margin-left="0.0708in" fo:margin-right="-0.0138in">
        <style:tab-stops/>
      </style:paragraph-properties>
    </style:style>
    <style:style style:name="T104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1.361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widows="0" fo:orphans="0" fo:text-align="justify"/>
      <style:text-properties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66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 fo:line-height="152%" fo:margin-left="0.0708in" fo:margin-right="-0.0138in">
        <style:tab-stops>
          <style:tab-stop style:type="left" style:position="2.068in"/>
          <style:tab-stop style:type="left" style:position="3.3041in"/>
          <style:tab-stop style:type="left" style:position="6.4291in"/>
        </style:tab-stops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widows="0" fo:orphans="0" fo:text-align="justify" fo:margin-right="-0.0138in">
        <style:tab-stops>
          <style:tab-stop style:type="left" style:position="3.7402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52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line-height="113%" fo:margin-left="0.0708in" fo:margin-right="-0.0138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Standard" style:family="paragraph">
      <style:paragraph-properties fo:widows="0" fo:orphans="0" fo:text-align="justify" fo:margin-left="0.102in" fo:margin-right="-0.0138in">
        <style:tab-stops/>
      </style:paragraph-properties>
    </style:style>
    <style:style style:name="T14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94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Standard" style:family="paragraph">
      <style:paragraph-properties fo:widows="0" fo:orphans="0" fo:text-align="justify" fo:line-height="125%" fo:margin-left="0.102in" fo:margin-right="0.077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694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37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0.1937in" fo:margin-right="0.184in"/>
      <style:text-properties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widows="0" fo:orphans="0" fo:line-height="126%" fo:margin-left="-0.0986in" fo:margin-right="-0.3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fo:widows="0" fo:orphans="0" fo:line-height="126%" fo:margin-left="-0.0986in" fo:margin-right="-0.3354in" fo:text-indent="-0.1965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fo:widows="0" fo:orphans="0" fo:line-height="126%" fo:margin-left="-0.0986in" fo:margin-right="-0.3354in" fo:text-indent="-0.1965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Standard" style:family="paragraph">
      <style:paragraph-properties fo:widows="0" fo:orphans="0" fo:line-height="126%" fo:margin-left="-0.0986in" fo:margin-right="-0.3354in" fo:text-indent="-0.1965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widows="0" fo:orphans="0" fo:line-height="126%" fo:margin-left="-0.0986in" fo:margin-right="-0.3354in" fo:text-indent="-0.1965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北市立動物園野生動物保育實習學生申請表</text:span></text:p>
      <text:p text:style-name="P5"><text:span text:style-name="T6">申請日期</text:span><text:span text:style-name="T7">:____</text:span><text:span text:style-name="T8">年</text:span><text:span text:style-name="T9">____</text:span><text:span text:style-name="T10">月</text:span><text:span text:style-name="T11">____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<text:span text:style-name="T20">(</text:span><text:span text:style-name="T21">照片</text:span><text:span text:style-name="T22">)</text:span></text:p>
          </table:table-cell>
          <table:table-cell table:style-name="TableCell23">
            <text:p text:style-name="P24"><text:span text:style-name="T25">姓名：</text:span></text:p>
          </table:table-cell>
          <table:table-cell table:style-name="TableCell26">
            <text:p text:style-name="P27"><text:span text:style-name="T28">學校：</text:span>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出生年月日：</text:span></text:p>
          </table:table-cell>
          <table:table-cell table:style-name="TableCell33">
            <text:p text:style-name="P34"><text:span text:style-name="T35">系別：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性別：</text:span></text:p>
          </table:table-cell>
          <table:table-cell table:style-name="TableCell40">
            <text:p text:style-name="P41"><text:span text:style-name="T42">年級</text:span><text:span text:style-name="T43">(9</text:span><text:span text:style-name="T44">月開學後的年級</text:span><text:span text:style-name="T45">)</text:span><text:span text:style-name="T46">：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><text:a xlink:href="about:blank" office:target-frame-name="_top" xlink:show="replace"><text:span text:style-name="T50">E-mail</text:span><text:span text:style-name="T51">：</text:span></text:a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聯絡電話：</text:span><text:span text:style-name="T56">(H) <text:s text:c="22"/>(</text:span><text:span text:style-name="T57">手機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聯絡住址：</text:span><text:span text:style-name="T63"><text:s text:c="2"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實習期間交通工具：</text:span></text:p>
            <text:p text:style-name="P68"><text:span text:style-name="T69">□</text:span><text:span text:style-name="T70">大眾運輸系統</text:span><text:span text:style-name="T71">(</text:span><text:span text:style-name="T72">捷運</text:span><text:span text:style-name="T73">,</text:span><text:span text:style-name="T74">公車</text:span><text:span text:style-name="T75">…)<text:s/></text:span><text:span text:style-name="T76">□</text:span><text:span text:style-name="T77">汽車</text:span><text:span text:style-name="T78">□</text:span><text:span text:style-name="T79">機車</text:span><text:span text:style-name="T80">□</text:span><text:span text:style-name="T81">其他</text:span><text:span text:style-name="T82"><text:s text:c="7"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興趣排序：</text:span><text:span text:style-name="T87">(</text:span><text:span text:style-name="T88">請依本園提供實習題目或個人興趣條列實習主題</text:span><text:span text:style-name="T89">)</text:span></text:p>
            <text:p text:style-name="P90"><text:span text:style-name="T91">(1)</text:span><text:span text:style-name="T92"><text:tab/></text:span><text:span text:style-name="T93"><text:s text:c="30"/></text:span></text:p>
            <text:p text:style-name="P94"><text:span text:style-name="T95">(2)</text:span><text:span text:style-name="T96"><text:tab/></text:span></text:p>
            <text:p text:style-name="P97"><text:span text:style-name="T98">(3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若最後排定實習題目非上述興趣，可否接受？</text:span></text:p>
            <text:p text:style-name="P103"><text:span text:style-name="T104">□</text:span><text:span text:style-name="T105">可，願意來園實習</text:span><text:span text:style-name="T106">□</text:span><text:span text:style-name="T107">否，放棄申請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實習意願說明：</text:span><text:span text:style-name="T112">(</text:span><text:span text:style-name="T113">請就您選擇本園或擇定之題目，簡要說明</text:span><text:span text:style-name="T114">(</text:span><text:span text:style-name="T115">暑期</text:span><text:span text:style-name="T116">)</text:span><text:span text:style-name="T117">實習希獲得知經驗或技能</text:span><text:span text:style-name="T118">)</text:span>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電腦軟體技能：</text:span><text:span text:style-name="T125">□</text:span><text:span text:style-name="T126">Excel</text:span><text:span text:style-name="T127">□</text:span><text:span text:style-name="T128">PowerPoint<text:s/></text:span><text:span text:style-name="T129">□</text:span><text:span text:style-name="T130">統計軟體</text:span><text:span text:style-name="T131"><text:s text:c="14"/></text:span></text:p>
            <text:p text:style-name="P132"><text:span text:style-name="T133"><text:s text:c="2"/></text:span><text:span text:style-name="T134">□</text:span><text:span text:style-name="T135">其他</text:span><text:span text:style-name="T136">___________________________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修過動物相關科目：</text:span><text:span text:style-name="T141">□</text:span><text:span text:style-name="T142">動物生理學</text:span><text:span text:style-name="T143">□</text:span><text:span text:style-name="T144">動物福祉</text:span><text:span text:style-name="T145">□</text:span><text:span text:style-name="T146">動物行為</text:span></text:p>
            <text:p text:style-name="P147"><text:span text:style-name="T148">□</text:span><text:span text:style-name="T149">其他</text:span><text:span text:style-name="T150">___________________________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其他專長</text:span><text:span text:style-name="T155">/</text:span><text:span text:style-name="T156">個人特質：</text:span></text:p>
            <text:p text:style-name="P157"><text:span text:style-name="T158">除了喜愛動物，也能認真學習其他事物、耐心觀察等。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備註：</text:span><text:span text:style-name="T163">(</text:span><text:span text:style-name="T164">實習期間須請</text:span><text:span text:style-name="T165">1</text:span><text:span text:style-name="T166">天以上長假，請先註明</text:span><text:span text:style-name="T167">)</text:span></text:p>
            <text:p text:style-name="P168"/>
            <text:p text:style-name="P169"/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3">
            <text:p text:style-name="P172"><text:span text:style-name="T173">學校初評與建議：</text:span><text:span text:style-name="T174">(</text:span><text:span text:style-name="T175">由負責實習之老師或助教填寫學生在校表現</text:span><text:span text:style-name="T176">)</text:span></text:p>
            <text:p text:style-name="P177"/>
          </table:table-cell>
          <table:covered-table-cell/>
          <table:covered-table-cell/>
        </table:table-row>
      </table:table>
      <text:p text:style-name="P178"/>
      <text:list text:style-name="WWNum1">
        <text:list-item>
          <text:p text:style-name="P179"><text:span text:style-name="T180">請假時數不得超過實習天數十分之一，超過者取消實習資格；無故缺席或於實習開始後退出者，將影響個人或所屬學校來年實習申請機會。</text:span></text:p>
        </text:list-item>
        <text:list-item>
          <text:p text:style-name="P181"><text:span text:style-name="T182">申請者需不怕日曬雨淋、蚊蟲叮咬、動物異味等，實習課程結束前會進行成果報告分享，並需繳交書面報告。</text:span></text:p>
        </text:list-item>
        <text:list-item>
          <text:p text:style-name="P183"><text:span text:style-name="T184">實習期間個人食宿安排、交通及保險事宜請自理。</text:span></text:p>
        </text:list-item>
        <text:list-item>
          <text:p text:style-name="P185"><text:span text:style-name="T186">實習期間不代表會實際接觸動物，申請前請斟酌考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Noto Sans Symbols" style:font-name-complex="Noto Sans Symbols" fo:font-size="14pt" style:font-size-asian="14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標楷體" fo:color="#000000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size="14pt" style:font-size-asian="14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Standard" style:family="paragraph">
      <style:paragraph-properties fo:widows="0" fo:orphans="0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5.13661in" svg:y="0.18622in" svg:width="0.94016in" svg:height="0.1854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易蕾</meta:initial-creator>
    <dc:creator>生科院院辦公室</dc:creator>
    <meta:creation-date>2021-04-20T01:01:00Z</meta:creation-date>
    <dc:date>2021-04-20T01:0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4" meta:character-count="768" meta:row-count="5" meta:non-whitespace-character-count="655"/>
  </office:meta>
</office:document-meta>
</file>