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178cm" fo:margin-left="-0.191cm" style:page-number="auto" table:align="left" style:writing-mode="lr-tb"/>
    </style:style>
    <style:style style:name="表格1.A" style:family="table-column">
      <style:table-column-properties style:column-width="14.178cm"/>
    </style:style>
    <style:style style:name="表格1.1" style:family="table-row">
      <style:table-row-properties style:min-row-height="1.24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orphans="2" fo:widows="2" style:snap-to-layout-grid="false"/>
    </style:style>
    <style:style style:name="P2" style:family="paragraph" style:parent-style-name="Standard">
      <style:paragraph-properties fo:line-height="0.847cm" fo:orphans="2" fo:widows="2" style:snap-to-layout-grid="false"/>
      <style:text-properties fo:font-size="16pt" style:letter-kerning="false" style:font-name-asian="標楷體" style:font-size-asian="16pt" style:font-size-complex="16pt"/>
    </style:style>
    <style:style style:name="P3" style:family="paragraph" style:parent-style-name="Standard">
      <style:paragraph-properties fo:line-height="0.847cm" fo:orphans="2" fo:widows="2" style:snap-to-layout-grid="false"/>
      <style:text-properties fo:color="#3c3a2b" fo:font-size="16pt" style:letter-kerning="false" style:font-name-asian="標楷體" style:font-size-asian="16pt" style:font-size-complex="16pt"/>
    </style:style>
    <style:style style:name="P4" style:family="paragraph" style:parent-style-name="Standard">
      <style:paragraph-properties fo:line-height="0.847cm" fo:orphans="2" fo:widows="2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318cm" fo:margin-bottom="0cm" loext:contextual-spacing="false" fo:line-height="0.847cm" fo:orphans="2" fo:widows="2" style:snap-to-layout-grid="false"/>
    </style:style>
    <style:style style:name="P7" style:family="paragraph" style:parent-style-name="Default">
      <style:paragraph-properties fo:line-height="0.635cm" fo:text-align="center" style:justify-single-word="false"/>
    </style:style>
    <style:style style:name="P8" style:family="paragraph" style:parent-style-name="Default">
      <style:paragraph-properties fo:line-height="0.635cm" fo:text-align="center" style:justify-single-word="false"/>
      <style:text-properties style:font-name="Times New Roman" fo:font-size="16pt" style:font-size-asian="16pt" style:font-name-complex="Times New Roman" style:font-size-complex="14pt"/>
    </style:style>
    <style:style style:name="T1" style:family="text">
      <style:text-properties fo:font-size="16pt" style:letter-kerning="false" style:font-name-asian="標楷體" style:font-size-asian="16pt" style:font-size-complex="16pt"/>
    </style:style>
    <style:style style:name="T2" style:family="text">
      <style:text-properties fo:font-size="16pt" style:letter-kerning="false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style:letter-kerning="false" style:font-name-asian="標楷體" style:font-size-asian="16pt" style:font-weight-asian="bold" style:font-size-complex="16pt"/>
    </style:style>
    <style:style style:name="T5" style:family="text">
      <style:text-properties style:font-name="Times New Roman" fo:font-size="16pt" style:font-size-asian="16pt" style:font-name-complex="Times New Roman" style:font-size-complex="14pt"/>
    </style:style>
    <style:style style:name="T6" style:family="text">
      <style:text-properties fo:color="#000000" fo:font-size="16pt" style:font-name-asian="標楷體" style:font-size-asian="16pt" style:font-size-complex="16pt"/>
    </style:style>
    <style:style style:name="T7" style:family="text">
      <style:text-properties fo:color="#000000" fo:font-size="16pt" style:letter-kerning="false" style:font-name-asian="標楷體" style:font-size-asian="16pt" style:font-size-complex="16pt"/>
    </style:style>
    <style:style style:name="T8" style:family="text">
      <style:text-properties fo:color="#3c3a2b" fo:font-size="16pt" style:letter-kerning="false" style:font-name-asian="標楷體" style:font-size-asian="16pt" style:font-size-complex="16pt"/>
    </style:style>
    <style:style style:name="T9" style:family="text">
      <style:text-properties fo:color="#3c3a2b" fo:font-size="16pt" style:letter-kerning="false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5">國立臺灣大學生態學與演化生物學研究所</text:span></text:p>
            <text:p text:style-name="P8">徵聘教師</text:p>
          </table:table-cell>
        </table:table-row>
      </table:table>
      <text:p text:style-name="P6"><text:span text:style-name="T1">國立臺灣大學生命科學院</text:span><text:span text:style-name="T3">生態學與演化生物學研究所</text:span><text:span text:style-name="T1">誠徵助理教授以上教職一位，應徵專長為</text:span><text:span text:style-name="T4">動物生態學、動物行為學、演化生態學、生物多樣性、保育生物學</text:span><text:span text:style-name="T3">領域</text:span><text:span text:style-name="T1">。應徵者需具備博士學位，且有博士後研究經驗者為優先。起聘時間為202</text:span><text:span text:style-name="T1">1</text:span><text:span text:style-name="T1">年</text:span><text:span text:style-name="T1">8</text:span><text:span text:style-name="T1">月1日。</text:span><text:span text:style-name="T6">申請者請</text:span><text:span text:style-name="T7">註明應徵職缺，並以電子檔整理以下資料：</text:span></text:p>
      <text:p text:style-name="P6"><text:span text:style-name="T1">1.</text:span><text:span text:style-name="T7">個人履歷</text:span><text:span text:style-name="T1">（內含研究著作目錄）。</text:span></text:p>
      <text:p text:style-name="P1"><text:span text:style-name="T1">2.博士</text:span><text:span text:style-name="T7">班歷年</text:span><text:span text:style-name="T1">成績單及博士學歷證明。</text:span></text:p>
      <text:p text:style-name="P1"><text:span text:style-name="T1">3.近五年內具代表性之相關研究著作</text:span><text:span text:style-name="T7">PDF檔</text:span><text:span text:style-name="T1">。</text:span></text:p>
      <text:p text:style-name="P2">4.教學與研究構想書。</text:p>
      <text:p text:style-name="P2"/>
      <text:p text:style-name="P1"><text:span text:style-name="T8">於2020年10月19日</text:span><text:span text:style-name="T8">(一)</text:span><text:span text:style-name="T8">前將上述資料合併為一個PDF檔，以</text:span><text:span text:style-name="T1">E-mail方式寄給</text:span><text:span text:style-name="T1">林均雅</text:span><text:span text:style-name="T1">(</text:span><text:a xlink:type="simple" xlink:href="mailto:chuanya@ntu.edu.tw" text:style-name="Internet_20_link" text:visited-style-name="Visited_20_Internet_20_Link"><text:span text:style-name="Internet_20_link"><text:span text:style-name="T3">chuanya@ntu.edu.tw</text:span></text:span></text:a><text:span text:style-name="T1">)</text:span><text:span text:style-name="T8">。另請三位推薦者直接將介紹信以PDF 檔寄達上述電子信箱。</text:span></text:p>
      <text:p text:style-name="P3"/>
      <text:p text:style-name="P1"><text:span text:style-name="T1">附註:</text:span><text:span text:style-name="T1">臺大及生科院均有共同儀器設備中心，本所亦會提供起始經費及研究室空間。本</text:span><text:span text:style-name="T1">所聘任(主聘)之支薪專任教師，均應參與大學部及本院對外課程(如普通生物學、教育學程課程及通識課程等)授課之義務</text:span><text:span text:style-name="T3">。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265cm" fo:margin-bottom="0.265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grame" style:family="text" style:parent-style-name="預設段落字型"/>
    <style:style style:name="spelle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ody_5f_head1_5f_highlight1" style:display-name="body_head1_highlight1" style:family="text">
      <style:text-properties fo:color="#ff6600" style:text-line-through-style="none" style:text-line-through-type="none" fo:font-size="11.5pt" style:text-underline-style="none" fo:font-weight="bold" style:font-size-asian="11.5pt" style:font-weight-asian="bold" style:font-size-complex="11.5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急  徵</dc:title>
    <dc:subject/>
    <meta:keyword/>
    <meta:initial-creator>Hsieh</meta:initial-creator>
    <meta:creation-date>2020-08-07T16:27:00</meta:creation-date>
    <dc:creator>Owner</dc:creator>
    <dc:date>2020-08-07T16:30:00</dc:date>
    <meta:print-date>2020-03-17T16:19:00</meta:print-date>
    <meta:editing-cycles>3</meta:editing-cycles>
    <meta:editing-duration>PT4M</meta:editing-duration>
    <meta:document-statistic meta:table-count="1" meta:image-count="0" meta:object-count="0" meta:page-count="1" meta:paragraph-count="9" meta:word-count="371" meta:character-count="414" meta:non-whitespace-character-count="413"/>
    <meta:generator>LibreOffice/6.1.4.2$Windows_X86_64 LibreOffice_project/9d0f32d1f0b509096fd65e0d4bec26ddd1938fd3</meta:generator>
  </office:meta>
</office:document-meta>
</file>