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內文Web" style:family="paragraph">
      <style:paragraph-properties fo:text-align="center" style:line-height-at-least="0.389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Web" style:family="paragraph">
      <style:paragraph-properties fo:text-align="center" style:line-height-at-least="0.389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Web" style:family="paragraph">
      <style:paragraph-properties style:line-height-at-least="0.5in" fo:margin-left="0.5118in" fo:text-indent="-0.511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Web" style:family="paragraph">
      <style:paragraph-properties style:line-height-at-least="0.5in" fo:margin-left="0.4923in" fo:text-indent="-0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Web" style:family="paragraph">
      <style:paragraph-properties style:line-height-at-least="0.5in" fo:margin-left="0.4923in" fo:text-indent="-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Web" style:family="paragraph">
      <style:paragraph-properties fo:line-height="100%" fo:margin-left="0.6972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Web" style:family="paragraph">
      <style:paragraph-properties fo:line-height="100%" fo:margin-left="0.6972in" fo:text-indent="-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Web" style:family="paragraph">
      <style:paragraph-properties fo:line-height="100%" fo:margin-left="0.6972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Web" style:family="paragraph">
      <style:paragraph-properties fo:line-height="100%" fo:margin-left="0.6972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Web" style:family="paragraph">
      <style:paragraph-properties fo:line-height="100%" fo:margin-left="0.6972in" fo:text-indent="-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Web" style:family="paragraph">
      <style:paragraph-properties fo:line-height="100%" fo:margin-left="0.6972in" fo:text-indent="-0.5in">
        <style:tab-stops/>
      </style:paragraph-properties>
    </style:style>
    <style:style style:name="P72" style:parent-style-name="內文Web" style:family="paragraph">
      <style:paragraph-properties fo:line-height="100%" fo:margin-left="0.4923in" fo:text-indent="-0.492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Web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P75" style:parent-style-name="內文Web" style:family="paragraph">
      <style:paragraph-properties fo:line-height="100%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新北市政府環境保護局</text:span></text:p>
      <text:p text:style-name="P4"><text:span text:style-name="T5">114</text:span><text:span text:style-name="T6">年大專院校學生暑期實習名額調查表</text:span></text:p>
      <text:p text:style-name="P7"><text:span text:style-name="T8">一、依據新北市政府環境保護局辦理大專院校學生實習作業規定辦理。</text:span></text:p>
      <text:p text:style-name="P9"><text:span text:style-name="T10">二、學校名稱及科系：</text:span><text:span text:style-name="T11"><text:s/>______________________________</text:span><text:span text:style-name="T12">。</text:span></text:p>
      <text:p text:style-name="P13"><text:span text:style-name="T14">三、本次預計申請實習週數，人數：</text:span></text:p>
      <text:p text:style-name="P15"><text:span text:style-name="T16">(</text:span><text:span text:style-name="T17">一</text:span><text:span text:style-name="T18">) □</text:span><text:span text:style-name="T19">實習週數</text:span><text:span text:style-name="T20">2</text:span><text:span text:style-name="T21">週，實習人數</text:span><text:span text:style-name="T22"><text:s/>___________________</text:span><text:span text:style-name="T23">。</text:span></text:p>
      <text:p text:style-name="P24"><text:span text:style-name="T25">(</text:span><text:span text:style-name="T26">二</text:span><text:span text:style-name="T27">) □</text:span><text:span text:style-name="T28">實習週數</text:span><text:span text:style-name="T29">4</text:span><text:span text:style-name="T30">週，實習人數</text:span><text:span text:style-name="T31"><text:s/>___________________</text:span><text:span text:style-name="T32">。</text:span></text:p>
      <text:p text:style-name="P33"><text:span text:style-name="T34">(</text:span><text:span text:style-name="T35">三</text:span><text:span text:style-name="T36">) □</text:span><text:span text:style-name="T37">實習週數</text:span><text:span text:style-name="T38">6</text:span><text:span text:style-name="T39">週，實習人數</text:span><text:span text:style-name="T40"><text:s/>___________________</text:span><text:span text:style-name="T41">。</text:span></text:p>
      <text:p text:style-name="P42"><text:span text:style-name="T43">(</text:span><text:span text:style-name="T44">四</text:span><text:span text:style-name="T45">) □</text:span><text:span text:style-name="T46">實習週數</text:span><text:span text:style-name="T47">8</text:span><text:span text:style-name="T48">週，實習人數</text:span><text:span text:style-name="T49"><text:s/>__________________</text:span><text:span text:style-name="T50">。</text:span></text:p>
      <text:p text:style-name="P51"><text:span text:style-name="T52">註：本</text:span><text:span text:style-name="T53">(114)</text:span><text:span text:style-name="T54">年度實習起訖日期為</text:span><text:span text:style-name="T55">6</text:span><text:span text:style-name="T56">月</text:span><text:span text:style-name="T57">30</text:span><text:span text:style-name="T58">日</text:span><text:span text:style-name="T59">(</text:span><text:span text:style-name="T60">一</text:span><text:span text:style-name="T61">)</text:span><text:span text:style-name="T62">至</text:span><text:span text:style-name="T63">8</text:span><text:span text:style-name="T64">月</text:span><text:span text:style-name="T65">22</text:span><text:span text:style-name="T66">日</text:span><text:span text:style-name="T67">(</text:span><text:span text:style-name="T68">五</text:span><text:span text:style-name="T69">)</text:span><text:span text:style-name="T70">。</text:span></text:p>
      <text:p text:style-name="P71"/>
      <text:p text:style-name="P72"><text:span text:style-name="T73">四、承辦人職稱姓名：</text:span></text:p>
      <text:p text:style-name="P74">聯絡電話：</text:p>
      <text:p text:style-name="P75"><text:span text:style-name="T76">電子信箱：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盈慧</meta:initial-creator>
    <dc:creator>生科院院辦公室</dc:creator>
    <meta:creation-date>2025-02-13T09:19:00Z</meta:creation-date>
    <dc:date>2025-02-13T09:19:00Z</dc:date>
    <meta:print-date>2023-02-24T1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