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cjk" style:family="paragraph">
      <style:paragraph-properties fo:margin-top="0in" fo:margin-bottom="0in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/text:p>
            <text:p text:style-name="P206">□<text:span text:style-name="T207">公共服務組：</text:span><text:span text:style-name="T208">___</text:span><text:span text:style-name="T209">、</text:span><text:span text:style-name="T210"><text:s/>__</text:span></text:p>
            <text:p text:style-name="P211">□<text:span text:style-name="T212">綜合規劃小組：</text:span><text:span text:style-name="T213">___</text:span><text:span text:style-name="T214">、</text:span><text:span text:style-name="T215"><text:s/>__</text:span></text:p>
            <text:p text:style-name="P216">□<text:span text:style-name="T217">媒體宣傳小組：</text:span><text:span text:style-name="T218">___</text:span><text:span text:style-name="T219">、</text:span><text:span text:style-name="T220"><text:s/>__</text:span></text:p>
          </table:table-cell>
          <table:covered-table-cell/>
          <table:covered-table-cell/>
          <table:covered-table-cell/>
        </table:table-row>
      </table:table>
      <text:p text:style-name="P221">※實習申請：必須實習申請時及實習期間具有學生身分，如未具學生身分者，應予撤銷實習資格。</text:p>
      <text:p text:style-name="P222"><text:span text:style-name="T223">※</text:span><text:span text:style-name="T224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生科院院辦公室</dc:creator>
    <meta:creation-date>2024-03-29T03:49:00Z</meta:creation-date>
    <dc:date>2024-03-29T03:49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