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margin-left="-0.2951in" fo:margin-right="-0.3368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line-height="0.0555in" fo:margin-left="0.2479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5486in" style:use-optimal-column-width="false"/>
    </style:style>
    <style:style style:name="TableColumn5" style:family="table-column">
      <style:table-column-properties style:column-width="0.7097in" style:use-optimal-column-width="false"/>
    </style:style>
    <style:style style:name="TableColumn6" style:family="table-column">
      <style:table-column-properties style:column-width="0.5166in" style:use-optimal-column-width="false"/>
    </style:style>
    <style:style style:name="TableColumn7" style:family="table-column">
      <style:table-column-properties style:column-width="0.7083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1.6083in" style:use-optimal-column-width="false"/>
    </style:style>
    <style:style style:name="TableColumn10" style:family="table-column">
      <style:table-column-properties style:column-width="1.025in" style:use-optimal-column-width="false"/>
    </style:style>
    <style:style style:name="TableColumn11" style:family="table-column">
      <style:table-column-properties style:column-width="0.9833in" style:use-optimal-column-width="false"/>
    </style:style>
    <style:style style:name="Table3" style:family="table">
      <style:table-properties style:width="6.808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line-height="0.2777in" fo:text-indent="-0.0013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38" style:family="table-row">
      <style:table-row-properties style:min-row-height="1.1812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2222in" fo:text-indent="-0.0013i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/>
    </style:style>
    <style:style style:name="P52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/>
    </style:style>
    <style:style style:name="P53" style:parent-style-name="Standard" style:list-style-name="WW8Num1" style:family="paragraph">
      <style:paragraph-properties fo:line-height="0.2222in"/>
      <style:text-properties style:font-name="標楷體" style:font-name-asian="標楷體" style:font-name-complex="標楷體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58" style:family="table-row">
      <style:table-row-properties style:min-row-height="1.1812in" style:use-optimal-row-height="false"/>
    </style:style>
    <style:style style:name="P59" style:parent-style-name="Standard" style:family="paragraph">
      <style:paragraph-properties fo:text-align="justify" fo:line-height="0.2222in" fo:text-indent="-0.0013in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4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85" style:parent-style-name="Standard" style:family="paragraph">
      <style:paragraph-properties fo:line-height="0.2222in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9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93" style:family="table-row">
      <style:table-row-properties style:use-optimal-row-height="false"/>
    </style:style>
    <style:style style:name="P94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0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0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10" style:family="table-row">
      <style:table-row-properties style:min-row-height="1.1812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line-height="0.2222in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29" style:family="table-row">
      <style:table-row-properties style:min-row-height="1.1812in" style:use-optimal-row-height="false"/>
    </style:style>
    <style:style style:name="P130" style:parent-style-name="Standard" style:family="paragraph">
      <style:paragraph-properties fo:text-align="center" fo:line-height="0.2222in" fo:text-indent="-0.0013in"/>
      <style:text-properties style:font-name="標楷體" style:font-name-asian="標楷體" style:font-name-complex="標楷體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3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36" style:parent-style-name="Standard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13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41" style:family="table-row">
      <style:table-row-properties style:min-row-height="1.1812in" style:use-optimal-row-height="false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222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59" style:family="table-row">
      <style:table-row-properties style:min-row-height="1.1812in" style:use-optimal-row-height="false"/>
    </style:style>
    <style:style style:name="TableCell16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7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7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76" style:family="table-row">
      <style:table-row-properties style:min-row-height="1.1812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8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P1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text-align="justify" fo:line-height="0.2222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4" style:parent-style-name="Standard" style:family="paragraph">
      <style:paragraph-properties fo:text-align="center" fo:line-height="0.222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2222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P231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60" style:family="table-row">
      <style:table-row-properties style:use-optimal-row-height="false"/>
    </style:style>
    <style:style style:name="P26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7" style:family="table-row">
      <style:table-row-properties style:min-row-height="1.3777in" style:use-optimal-row-height="false"/>
    </style:style>
    <style:style style:name="P27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93" style:family="table-row">
      <style:table-row-properties style:use-optimal-row-height="false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29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02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2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23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28" style:family="table-row">
      <style:table-row-properties style:use-optimal-row-height="false"/>
    </style:style>
    <style:style style:name="P329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30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340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41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45" style:family="table-row">
      <style:table-row-properties style:min-row-height="1.1812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56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5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60" style:family="table-row">
      <style:table-row-properties style:min-row-height="1.1812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7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72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7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76" style:family="table-row">
      <style:table-row-properties style:min-row-height="1.1812in" style:use-optimal-row-height="false"/>
    </style:style>
    <style:style style:name="P37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P386" style:parent-style-name="Standard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Cell387" style:family="table-cell">
      <style:table-cell-properties fo:border-top="none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391" style:family="table-row">
      <style:table-row-properties style:min-row-height="1.1812in" style:use-optimal-row-height="false"/>
    </style:style>
    <style:style style:name="TableCell39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0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408" style:family="table-row">
      <style:table-row-properties style:min-row-height="1.1812in" style:use-optimal-row-height="false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425" style:parent-style-name="Standard" style:family="paragraph">
      <style:paragraph-properties style:snap-to-layout-grid="false" fo:margin-top="0.05in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426" style:parent-style-name="Standard" style:family="paragraph">
      <style:paragraph-properties style:snap-to-layout-grid="false" style:line-height-at-least="0.1388in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30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標楷體" fo:font-size="14pt" style:font-size-asian="14pt" style:font-size-complex="14pt"/>
    </style:style>
    <style:style style:name="P431" style:parent-style-name="Standard" style:family="paragraph">
      <style:paragraph-properties style:snap-to-layout-grid="false" style:line-height-at-least="0.1388in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行政院農業委員會林業試驗所提供大專院校112年暑假實習名額表暨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本所提供大專院校112年暑假實習名額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大專院校報名表</text:p>
          </table:table-cell>
          <table:covered-table-cell/>
        </table:table-row>
        <table:table-row table:style-name="TableRow17">
          <table:table-cell table:style-name="TableCell18">
            <text:p text:style-name="P19">本所單位</text:p>
          </table:table-cell>
          <table:table-cell table:style-name="TableCell20">
            <text:p text:style-name="P21">實習</text:p>
            <text:p text:style-name="P22">指導員</text:p>
          </table:table-cell>
          <table:table-cell table:style-name="TableCell23">
            <text:p text:style-name="P24">總<text:line-break/>名額</text:p>
          </table:table-cell>
          <table:table-cell table:style-name="TableCell25">
            <text:p text:style-name="P26">實習</text:p>
            <text:p text:style-name="P27">期間</text:p>
          </table:table-cell>
          <table:table-cell table:style-name="TableCell28">
            <text:p text:style-name="P29">實習</text:p>
            <text:p text:style-name="P30">地點</text:p>
          </table:table-cell>
          <table:table-cell table:style-name="TableCell31">
            <text:p text:style-name="P32">實習</text:p>
            <text:p text:style-name="P33">項目</text:p>
          </table:table-cell>
          <table:table-cell table:style-name="TableCell34">
            <text:p text:style-name="P35">學校系所名稱及年級</text:p>
          </table:table-cell>
          <table:table-cell table:style-name="TableCell36">
            <text:p text:style-name="P37">實習學生</text:p>
          </table:table-cell>
        </table:table-row>
        <table:table-row table:style-name="TableRow38">
          <table:table-cell table:style-name="TableCell39" table:number-rows-spanned="6">
            <text:p text:style-name="P40"><text:span text:style-name="T41">育林組</text:span></text:p>
          </table:table-cell>
          <table:table-cell table:style-name="TableCell42" table:number-rows-spanned="2">
            <text:p text:style-name="P43">林冠穎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12.7.1至112.7.31</text:p>
          </table:table-cell>
          <table:table-cell table:style-name="TableCell48">
            <text:p text:style-name="P49">本所森林研究大樓</text:p>
          </table:table-cell>
          <table:table-cell table:style-name="TableCell50" table:number-rows-spanned="2">
            <text:list text:style-name="WW8Num1" text:continue-numbering="true">
              <text:list-item>
                <text:p text:style-name="P51">基礎微生物及分子生物實驗</text:p>
              </text:list-item>
              <text:list-item>
                <text:p text:style-name="P52">微生物相資料分析</text:p>
              </text:list-item>
              <text:list-item>
                <text:p text:style-name="P53">(歡迎對生物資訊分析有興趣的同學)</text:p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1</text:p>
          </table:table-cell>
          <table:table-cell table:style-name="TableCell63">
            <text:p text:style-name="P64">112.8.1至112.8.31</text:p>
          </table:table-cell>
          <table:table-cell table:style-name="TableCell65">
            <text:p text:style-name="P66">本所森林研究大樓</text:p>
          </table: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 table:number-rows-spanned="2">
            <text:p text:style-name="P74">王巧萍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112.7.1至112.7.31</text:p>
          </table:table-cell>
          <table:table-cell table:style-name="TableCell79">
            <text:p text:style-name="P80">本所森林研究大樓</text:p>
          </table:table-cell>
          <table:table-cell table:style-name="TableCell81">
            <text:p text:style-name="P82">1.土壤淨零潛力之調查</text:p>
            <text:p text:style-name="P83">2.土壤物理化學分析</text:p>
            <text:p text:style-name="P84">3.植物營養分析</text:p>
            <text:p text:style-name="P85"><text:span text:style-name="T86">(</text:span><text:span text:style-name="T87">歡迎對土壤無脊椎動物有興趣的同學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內文"/>
          </table:covered-table-cell>
          <table:covered-table-cell>
            <text:p text:style-name="P94"/>
          </table:covered-table-cell>
          <table:table-cell table:style-name="TableCell95">
            <text:p text:style-name="P96">5</text:p>
          </table:table-cell>
          <table:table-cell table:style-name="TableCell97">
            <text:p text:style-name="P98">112.8.1至112.8.31</text:p>
          </table:table-cell>
          <table:table-cell table:style-name="TableCell99">
            <text:p text:style-name="P100">本所森林研究大樓</text:p>
          </table:table-cell>
          <table:table-cell table:style-name="TableCell101">
            <text:p text:style-name="P102">1.土壤淨零潛力調查</text:p>
            <text:p text:style-name="P103">2.土壤物理化學分析</text:p>
            <text:p text:style-name="P104">3.植物營養分析</text:p>
            <text:p text:style-name="P105">(歡迎對土壤無脊椎動物有興趣的同學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 table:number-rows-spanned="2">
            <text:p text:style-name="P112">李俊佑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12.7.1至112.7.31</text:p>
          </table:table-cell>
          <table:table-cell table:style-name="TableCell117" table:number-rows-spanned="2">
            <text:p text:style-name="P118">本所森林研究大樓</text:p>
          </table:table-cell>
          <table:table-cell table:style-name="TableCell119" table:number-rows-spanned="2">
            <text:p text:style-name="P120">1.植物水分逆境生理性狀及耐陰性試驗。</text:p>
            <text:p text:style-name="P121">2.叢枝菌根菌孢子分離及根部感染率定量。</text:p>
            <text:p text:style-name="P122"><text:span text:style-name="T123">3.</text:span><text:span text:style-name="T124">土壤樣本前處理或基本物化性質分析。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P130"/>
          </table:covered-table-cell>
          <table:table-cell table:style-name="TableCell131">
            <text:p text:style-name="P132">1</text:p>
          </table:table-cell>
          <table:table-cell table:style-name="TableCell133">
            <text:p text:style-name="P134">112.8.1至112.8.31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木材纖維組</text:p>
          </table:table-cell>
          <table:table-cell table:style-name="TableCell144">
            <text:p text:style-name="P145">徐健國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112.7.3至112.9.1</text:p>
          </table:table-cell>
          <table:table-cell table:style-name="TableCell150">
            <text:p text:style-name="P151">本所木材纖維組研究室</text:p>
          </table:table-cell>
          <table:table-cell table:style-name="TableCell152">
            <text:p text:style-name="P153"><text:span text:style-name="T154">造紙及紙質文物維護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ext:soft-page-break/>
        <table:table-row table:style-name="TableRow159">
          <table:table-cell table:style-name="TableCell160" table:number-rows-spanned="2">
            <text:p text:style-name="P161">森林化學組</text:p>
          </table:table-cell>
          <table:table-cell table:style-name="TableCell162" table:number-rows-spanned="2">
            <text:p text:style-name="P163">洪昆源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112.7.1至12.7.31</text:p>
          </table:table-cell>
          <table:table-cell table:style-name="TableCell168" table:number-rows-spanned="2">
            <text:p text:style-name="P169">本所森林研究大樓</text:p>
          </table:table-cell>
          <table:table-cell table:style-name="TableCell170" table:number-rows-spanned="2">
            <text:p text:style-name="P171">植物活性成分萃取、分析及產編研發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7">
            <text:p text:style-name="P178">5</text:p>
          </table:table-cell>
          <table:table-cell table:style-name="TableCell179">
            <text:p text:style-name="P180">112.8.1至112.8.31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技術服務組</text:p>
          </table:table-cell>
          <table:table-cell table:style-name="TableCell188">
            <text:p text:style-name="P189">張俊文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112.7.1至112.8.31</text:p>
            <text:p text:style-name="P194">(擇一個月)</text:p>
          </table:table-cell>
          <table:table-cell table:style-name="TableCell195">
            <text:p text:style-name="P196">本所技術服務大樓及文化大學華林林場</text:p>
          </table:table-cell>
          <table:table-cell table:style-name="TableCell197">
            <text:p text:style-name="P198">1.兩棲類鳴叫行為</text:p>
            <text:p text:style-name="P199"><text:span text:style-name="T200">2.</text:span><text:span text:style-name="T201">聲景監測資料分析</text:span><text:span text:style-name="T202">(</text:span><text:span text:style-name="T203">野外實習將視狀況規劃於外縣市住宿</text:span><text:span text:style-name="T204">1-2</text:span><text:span text:style-name="T205">天，需自備頭燈、雨鞋</text:span><text:span text:style-name="T206">)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4">
            <text:p text:style-name="P213">森林保護組</text:p>
          </table:table-cell>
          <table:table-cell table:style-name="TableCell214">
            <text:p text:style-name="P215">傅春旭</text:p>
            <text:p text:style-name="P216"/>
          </table:table-cell>
          <table:table-cell table:style-name="TableCell217">
            <text:p text:style-name="P218">4</text:p>
          </table:table-cell>
          <table:table-cell table:style-name="TableCell219">
            <text:p text:style-name="P220"><text:span text:style-name="T221">112.7.1</text:span><text:span text:style-name="T222">至</text:span><text:span text:style-name="T223">112.8.31</text:span></text:p>
            <text:p text:style-name="P224"/>
          </table:table-cell>
          <table:table-cell table:style-name="TableCell225">
            <text:p text:style-name="P226">本所森林研究大樓及其他試驗地</text:p>
          </table:table-cell>
          <table:table-cell table:style-name="TableCell227">
            <text:p text:style-name="P228"><text:span text:style-name="T229">1.</text:span><text:span text:style-name="T230">基礎培養基配製及一般試驗操作。</text:span></text:p>
            <text:p text:style-name="P231">2.樹木調查獲相關資料整理。</text:p>
            <text:p text:style-name="P232">3.樹木褐根病樣本分離。</text:p>
            <text:p text:style-name="P233">4.苗木接種試驗或苗木維護、種植及管理實習。</text:p>
            <text:p text:style-name="P234">5.野外真菌採集或樣本處理。</text:p>
            <text:p text:style-name="P235"><text:span text:style-name="T236">【</text:span><text:span text:style-name="T237">1.</text:span><text:span text:style-name="T238">若為外縣市野外</text:span><text:span text:style-name="T239">/</text:span><text:span text:style-name="T240">戶外實習，可能不定時住宿外縣市或山區</text:span><text:span text:style-name="T241">/</text:span><text:span text:style-name="T242">工作站，</text:span><text:span text:style-name="T243">請同學確認家長是否有所顧慮，請慎選。</text:span><text:span text:style-name="T244">2.</text:span><text:s/><text:span text:style-name="T245">於野外</text:span><text:span text:style-name="T246">/</text:span><text:span text:style-name="T247">戶外活動集合時間較早，若有住宿外縣市通勤同學須注意能否配合。</text:span><text:span text:style-name="T248">3.</text:span><text:s/><text:span text:style-name="T249">請自備兩截式雨衣、雨鞋、防曬</text:span><text:span text:style-name="T250">/</text:span><text:span text:style-name="T251">蚊蟲用具。</text:span><text:span text:style-name="T252">4.</text:span><text:span text:style-name="T253">不定期外出活動，</text:span><text:span text:style-name="T254">若有意外險需求者，請於實習前自行辦理</text:span><text:span text:style-name="T255">】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3">
            <text:p text:style-name="P263">莊鈴木</text:p>
          </table:table-cell>
          <table:table-cell table:style-name="TableCell264">
            <text:p text:style-name="P265">2至3</text:p>
          </table:table-cell>
          <table:table-cell table:style-name="TableCell266">
            <text:p text:style-name="P267">112.7.1至112.7.31</text:p>
          </table:table-cell>
          <table:table-cell table:style-name="TableCell268">
            <text:p text:style-name="P269">本所森林昆蟲標本館</text:p>
          </table:table-cell>
          <table:table-cell table:style-name="TableCell270">
            <text:p text:style-name="P271">標本採集與製作、標本典藏與維護管理</text:p>
            <text:p text:style-name="P272">(標本典藏使用天然樟腦，不適合有蠶豆症者)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2至3</text:p>
          </table:table-cell>
          <table:table-cell table:style-name="TableCell282">
            <text:p text:style-name="P283">112.8.1至112.8.31</text:p>
          </table:table-cell>
          <table:table-cell table:style-name="TableCell284">
            <text:p text:style-name="P285">本所森林昆蟲標本館</text:p>
          </table:table-cell>
          <table:table-cell table:style-name="TableCell286">
            <text:p text:style-name="P287">標本採集與製作、標本典藏與維護管理</text:p>
            <text:p text:style-name="P288">(標本典藏使用天然樟腦，不適合有蠶豆症者)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1</text:p>
          </table:table-cell>
          <table:table-cell table:style-name="TableCell298">
            <text:p text:style-name="P299">112.7.1至112.8.31</text:p>
          </table:table-cell>
          <table:table-cell table:style-name="TableCell300">
            <text:p text:style-name="P301">本所森林研究大樓及其他試驗地</text:p>
            <text:p text:style-name="P302"/>
          </table:table-cell>
          <table:table-cell table:style-name="TableCell303">
            <text:p text:style-name="P304">樹木健康管理病蟲害相關診治實作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5">
            <text:p text:style-name="P311">中埔研究中心</text:p>
          </table:table-cell>
          <table:table-cell table:style-name="TableCell312" table:number-rows-spanned="2">
            <text:p text:style-name="P313">龔冠寧</text:p>
          </table:table-cell>
          <table:table-cell table:style-name="TableCell314">
            <text:p text:style-name="P315">6</text:p>
          </table:table-cell>
          <table:table-cell table:style-name="TableCell316">
            <text:p text:style-name="P317">112.7.1至112.7.31</text:p>
          </table:table-cell>
          <table:table-cell table:style-name="TableCell318">
            <text:p text:style-name="P319">嘉義市中埔研究中心暨雲林縣四湖試驗站</text:p>
          </table:table-cell>
          <table:table-cell table:style-name="TableCell320">
            <text:p text:style-name="P321">1.濱海植物調查與蒐集。</text:p>
            <text:p text:style-name="P322">2.劣化地樣區試驗調查。</text:p>
            <text:p text:style-name="P323">3.苗木培育與管理(需能配合野外調查工作，另請提供個人簡歷及聯絡方式；以大學三年級以上學生為優先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6</text:p>
          </table:table-cell>
          <table:table-cell table:style-name="TableCell333">
            <text:p text:style-name="P334">112.8.1至112.8.31</text:p>
          </table:table-cell>
          <table:table-cell table:style-name="TableCell335">
            <text:p text:style-name="P336">嘉義市中埔研究中心暨雲林縣四湖試驗站</text:p>
          </table:table-cell>
          <table:table-cell table:style-name="TableCell337">
            <text:p text:style-name="P338">1.濱海植物調查與蒐集。</text:p>
            <text:p text:style-name="P339">2.劣化地樣區試驗調查。</text:p>
            <text:p text:style-name="P340">3.苗木培育與管理(需能配合野外調查工作，另請提供個人簡歷及聯絡方式；以大學三年級以上學生為優先)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內文"/>
          </table:covered-table-cell>
          <table:table-cell table:style-name="TableCell346">
            <text:p text:style-name="P347">孫銘源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112.8.1至112.8.31</text:p>
          </table:table-cell>
          <table:table-cell table:style-name="TableCell352">
            <text:p text:style-name="P353">嘉義市</text:p>
          </table:table-cell>
          <table:table-cell table:style-name="TableCell354">
            <text:p text:style-name="P355">台灣山茶育苗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內文"/>
          </table:covered-table-cell>
          <table:table-cell table:style-name="TableCell361" table:number-rows-spanned="2">
            <text:p text:style-name="P362">蔡景株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112.7.1至112.7.31</text:p>
          </table:table-cell>
          <table:table-cell table:style-name="TableCell367">
            <text:p text:style-name="P368">嘉義市</text:p>
          </table:table-cell>
          <table:table-cell table:style-name="TableCell369">
            <text:p text:style-name="P370">1.苗圃育苗</text:p>
            <text:p text:style-name="P371">2.植物調查及標本製作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內文"/>
          </table:covered-table-cell>
          <table:covered-table-cell>
            <text:p text:style-name="P377"/>
          </table:covered-table-cell>
          <table:table-cell table:style-name="TableCell378">
            <text:p text:style-name="P379">2</text:p>
          </table:table-cell>
          <table:table-cell table:style-name="TableCell380">
            <text:p text:style-name="P381">112.8.1至112.8.31</text:p>
          </table:table-cell>
          <table:table-cell table:style-name="TableCell382">
            <text:p text:style-name="P383">嘉義市</text:p>
          </table:table-cell>
          <table:table-cell table:style-name="TableCell384">
            <text:p text:style-name="P385">1.苗圃育苗</text:p>
            <text:p text:style-name="P386">2.植物調查及標本製作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恆春研究中<text:s/>心</text:p>
          </table:table-cell>
          <table:table-cell table:style-name="TableCell394">
            <text:p text:style-name="P395">張藝翰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112.8.1至112.8.31</text:p>
          </table:table-cell>
          <table:table-cell table:style-name="TableCell400">
            <text:p text:style-name="P401">恆春熱帶植物園</text:p>
          </table:table-cell>
          <table:table-cell table:style-name="TableCell402">
            <text:p text:style-name="P403">植物採集、苗圃管理及森林永久樣區調查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恆春研究中<text:s/>心</text:p>
          </table:table-cell>
          <table:table-cell table:style-name="TableCell411">
            <text:p text:style-name="P412">陳巧瑋</text:p>
          </table:table-cell>
          <table:table-cell table:style-name="TableCell413">
            <text:p text:style-name="P414">2</text:p>
          </table:table-cell>
          <table:table-cell table:style-name="TableCell415">
            <text:p text:style-name="P416">112.8.1至112.8.31</text:p>
          </table:table-cell>
          <table:table-cell table:style-name="TableCell417">
            <text:p text:style-name="P418">恆春熱帶植物園及滿州鄉東南海岸</text:p>
          </table:table-cell>
          <table:table-cell table:style-name="TableCell419">
            <text:p text:style-name="P420">地被調查、梅花鹿監測、海岸林植生復育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>※各校報名人員將由本所彙整後，由相關單位依需求條件參照總名額逕行遴選。</text:p>
      <text:p text:style-name="P426"><text:span text:style-name="T427">※</text:span><text:span text:style-name="T428">實習期間，</text:span><text:span text:style-name="T429">學生保險、膳宿、交通工具等由校方自行辦理。</text:span></text:p>
      <text:p text:style-name="P430">※實習期間將視疫情調整或取消，詳情將另行通知。</text:p>
      <text:p text:style-name="P431"><text:span text:style-name="T432">※</text:span><text:span text:style-name="T433">如有實習相關疑問，請直接洽詢人事室：</text:span><text:span text:style-name="T434">(02)2303-9978</text:span><text:span text:style-name="T435">分機</text:span><text:span text:style-name="T436">1228</text:span><text:span text:style-name="T43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表格內文2" style:display-name="表格內文2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苓</meta:initial-creator>
    <dc:creator>生科院院辦公室</dc:creator>
    <meta:creation-date>2023-04-14T02:45:00Z</meta:creation-date>
    <dc:date>2023-04-14T02:45:00Z</dc:date>
    <meta:template xlink:href="Normal" xlink:type="simple"/>
    <meta:editing-cycles>2</meta:editing-cycles>
    <meta:editing-duration>PT60S</meta:editing-duration>
    <meta:user-defined meta:name="FormatCheck" meta:value-type="boolean">true</meta:user-defined>
    <meta:document-statistic meta:page-count="4" meta:paragraph-count="3" meta:word-count="282" meta:character-count="1889" meta:row-count="13" meta:non-whitespace-character-count="1610"/>
  </office:meta>
</office:document-meta>
</file>