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4cm" table:align="left" style:writing-mode="lr-tb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3.145cm"/>
    </style:style>
    <style:style style:name="表格1.D" style:family="table-column">
      <style:table-column-properties style:column-width="3.854cm"/>
    </style:style>
    <style:style style:name="表格1.E" style:family="table-column">
      <style:table-column-properties style:column-width="4.39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3cm" fo:keep-together="auto"/>
    </style:style>
    <style:style style:name="表格1.9" style:family="table-row">
      <style:table-row-properties style:min-row-height="5.5cm" fo:keep-together="auto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10" style:family="table-row">
      <style:table-row-properties style:min-row-height="1.799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B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 style:master-page-name="轉換_20_1">
      <style:table-properties style:width="18.38cm" style:page-number="auto" fo:break-before="page" table:align="left" style:writing-mode="lr-tb"/>
    </style:style>
    <style:style style:name="表格2.A" style:family="table-column">
      <style:table-column-properties style:column-width="18.3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7.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5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94cm" fo:text-align="center" style:justify-single-word="false"/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0.004cm" fo:text-indent="0cm" style:auto-text-indent="false" style:snap-to-layout-grid="false">
        <style:tab-stops>
          <style:tab-stop style:position="-2.293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-2.293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2.752cm" fo:margin-right="-0.004cm" fo:text-align="justify" style:justify-single-word="false" fo:text-indent="-1.75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1.498cm" fo:margin-right="-0.004cm" fo:text-indent="-0.49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 style:list-style-name="WW8Num5">
      <style:paragraph-properties fo:margin-left="1.501cm" fo:margin-right="-0.004cm" fo:text-indent="0cm" style:auto-text-indent="false">
        <style:tab-stops>
          <style:tab-stop style:position="1.50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-0.004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style:line-height-at-leas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9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-2.293cm"/>
        </style:tab-stops>
      </style:paragraph-properties>
    </style:style>
    <style:style style:name="P20" style:family="paragraph" style:parent-style-name="Standard">
      <style:paragraph-properties style:line-height-at-least="0.494cm" fo:text-align="center" style:justify-single-word="false" style:snap-to-layout-grid="false"/>
    </style:style>
    <style:style style:name="P21" style:family="paragraph" style:parent-style-name="Standard">
      <style:paragraph-properties style:line-height-at-least="0.494cm" fo:text-align="center" style:justify-single-word="false"/>
    </style:style>
    <style:style style:name="P22" style:family="paragraph" style:parent-style-name="Standard">
      <style:paragraph-properties style:line-height-at-least="0.494cm" style:snap-to-layout-grid="false"/>
    </style:style>
    <style:style style:name="P23" style:family="paragraph" style:parent-style-name="Standard">
      <style:paragraph-properties fo:margin-left="0.196cm" fo:margin-right="0cm" style:line-height-at-least="0.494cm" fo:text-indent="-0.196cm" style:auto-text-indent="false" style:snap-to-layout-grid="false"/>
    </style:style>
    <style:style style:name="P24" style:family="paragraph" style:parent-style-name="Standard" style:list-style-name="WW8Num1">
      <style:paragraph-properties fo:margin-left="0.847cm" fo:margin-right="0cm" style:line-height-at-least="0.494cm" fo:orphans="0" fo:widows="0" fo:hyphenation-ladder-count="no-limit" fo:text-indent="0cm" style:auto-text-indent="false" style:snap-to-layout-grid="false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529cm"/>
    </style:style>
    <style:style style:name="P26" style:family="paragraph" style:parent-style-name="Standard">
      <style:paragraph-properties style:line-height-at-least="0.529cm" fo:text-align="center" style:justify-single-word="false"/>
    </style:style>
    <style:style style:name="P27" style:family="paragraph" style:parent-style-name="Standard">
      <style:paragraph-properties style:line-height-at-least="0.529cm" fo:text-align="center" style:justify-single-wor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-0.004cm" fo:text-indent="0cm" style:auto-text-indent="false"/>
    </style:style>
    <style:style style:name="P29" style:family="paragraph" style:parent-style-name="本文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0" style:family="paragraph" style:parent-style-name="本文">
      <style:paragraph-properties fo:margin-left="0.106cm" fo:margin-right="0.106cm" fo:margin-top="0.101cm" fo:margin-bottom="0.101cm" style:contextual-spacing="false" style:line-height-at-least="0.423cm" fo:text-align="center" style:justify-single-word="false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本文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本文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35" style:family="paragraph" style:parent-style-name="本文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本文">
      <style:paragraph-properties style:line-height-at-least="1.411cm" fo:text-align="center" style:justify-single-word="false" style:snap-to-layout-grid="false"/>
    </style:style>
    <style:style style:name="P37" style:family="paragraph" style:parent-style-name="本文">
      <style:paragraph-properties style:line-height-at-least="0.423cm" style:snap-to-layout-grid="false"/>
    </style:style>
    <style:style style:name="P38" style:family="paragraph" style:parent-style-name="本文">
      <style:paragraph-properties fo:margin-left="0.106cm" fo:margin-right="0.106cm" fo:margin-top="0.101cm" fo:margin-bottom="0.101cm" style:contextual-spacing="false" style:line-height-at-least="0.423cm" fo:text-align="center" style:justify-single-word="false" fo:text-indent="0cm" style:auto-text-indent="false" style:text-autospace="none" style:punctuation-wrap="simple" style:snap-to-layout-grid="false"/>
    </style:style>
    <style:style style:name="P39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/>
    </style:style>
    <style:style style:name="P40" style:family="paragraph" style:parent-style-name="本文">
      <style:paragraph-properties style:line-height-at-least="0.423cm" fo:text-align="center" style:justify-single-word="false" style:snap-to-layout-grid="false"/>
    </style:style>
    <style:style style:name="P41" style:family="paragraph" style:parent-style-name="本文">
      <style:paragraph-properties style:line-height-at-least="0.706cm" fo:text-align="center" style:justify-single-word="false" style:snap-to-layout-grid="false"/>
    </style:style>
    <style:style style:name="P42" style:family="paragraph" style:parent-style-name="清單段落" style:list-style-name="WW8Num2">
      <style:paragraph-properties fo:margin-left="1.499cm" fo:margin-right="-0.004cm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43" style:family="paragraph" style:parent-style-name="清單段落" style:list-style-name="WW8Num5">
      <style:paragraph-properties fo:margin-left="1.501cm" fo:margin-right="-0.004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標楷體" style:font-name-asian="標楷體" style:font-name-complex="標楷體" style:font-size-complex="12pt"/>
    </style:style>
    <style:style style:name="P44" style:family="paragraph" style:parent-style-name="清單段落" style:list-style-name="WW8Num2">
      <style:paragraph-properties fo:margin-left="1.499cm" fo:margin-right="-0.004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標楷體" style:font-name-asian="標楷體" style:font-name-complex="標楷體" style:font-size-complex="12pt"/>
    </style:style>
    <style:style style:name="P45" style:family="paragraph">
      <style:paragraph-properties fo:text-align="center" style:writing-mode="lr-tb"/>
    </style:style>
    <style:style style:name="P4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5" style:family="text">
      <style:text-properties style:font-name="標楷體" fo:font-size="14pt" fo:letter-spacing="0.14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41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標楷體" style:text-scale="85%"/>
    </style:style>
    <style:style style:name="T20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language="zh" fo:country="TW"/>
    </style:style>
    <style:style style:name="T26" style:family="text">
      <style:text-properties style:use-window-font-color="true" loext:opacity="0%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min-height="0.57cm" fo:min-width="0.871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海洋生物博物館</text:p>
      <text:p text:style-name="P36"><text:span text:style-name="T1">112年</text:span><text:span text:style-name="T1">寒</text:span><text:span text:style-name="T1">假實習生申請單暨自傳履歷表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0">姓名</text:p>
          </table:table-cell>
          <table:table-cell table:style-name="表格1.B1" office:value-type="string">
            <text:p text:style-name="P32"/>
          </table:table-cell>
          <table:table-cell table:style-name="表格1.B1" office:value-type="string">
            <text:p text:style-name="P31">性別</text:p>
          </table:table-cell>
          <table:table-cell table:style-name="表格1.B1" office:value-type="string">
            <text:p text:style-name="P32"/>
          </table:table-cell>
          <table:table-cell table:style-name="表格1.E1" table:number-rows-spanned="5" office:value-type="string">
            <text:p text:style-name="P34">黏貼最近1年內</text:p>
            <text:p text:style-name="P35">正面半身照片</text:p>
          </table:table-cell>
        </table:table-row>
        <table:table-row table:style-name="表格1.1">
          <table:table-cell table:style-name="表格1.A2" office:value-type="string">
            <text:p text:style-name="P15">身份證字號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9"><text:span text:style-name="WW-預設段落字型"><text:span text:style-name="T16">聯絡電話</text:span></text:span></text:p>
          </table:table-cell>
          <table:table-cell table:style-name="表格1.B2" office:value-type="string">
            <text:p text:style-name="P3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8"><text:span text:style-name="WW-預設段落字型"><text:span text:style-name="T16">電子信箱</text:span></text:span></text:p>
          </table:table-cell>
          <table:table-cell table:style-name="表格1.B2" table:number-columns-spanned="3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0">通訊地址</text:p>
          </table:table-cell>
          <table:table-cell table:style-name="表格1.B2" table:number-columns-spanned="3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緊急聯絡人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學 <text:s text:c="2"/>校</text:p>
            <text:p text:style-name="P18">(請寫全銜)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15">系所/年級</text:p>
            <text:p text:style-name="P39"><text:span text:style-name="WW-預設段落字型"><text:span text:style-name="T17">(請寫全銜)</text:span></text:span></text:p>
          </table:table-cell>
          <table:table-cell table:style-name="表格1.D6" table:number-columns-spanned="2" office:value-type="string">
            <text:p text:style-name="P33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經歷</text:p>
            <text:p text:style-name="P7">(實習過的單位)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考取證照</text:p>
            <text:p text:style-name="P7">(外國語文或潛水等證照)</text:p>
          </table:table-cell>
          <table:table-cell table:style-name="表格1.D6" table:number-columns-spanned="2" office:value-type="string">
            <text:p text:style-name="P33"/>
          </table:table-cell>
          <table:covered-table-cell/>
        </table:table-row>
        <table:table-row table:style-name="表格1.8">
          <table:table-cell table:style-name="表格1.A2" office:value-type="string">
            <text:p text:style-name="P20"><text:span text:style-name="WW-預設段落字型"><text:span text:style-name="T19">若未獲</text:span></text:span><text:span text:style-name="WW-預設段落字型"><text:span text:style-name="T18">得本館宿舍是否仍願意來館實習？</text:span></text:span></text:p>
            <text:p text:style-name="P40"><text:span text:style-name="WW-預設段落字型"><text:span text:style-name="T20">(此項必填作為錄取參考)</text:span></text:span></text:p>
          </table:table-cell>
          <table:table-cell table:style-name="表格1.D6" table:number-columns-spanned="4" office:value-type="string">
            <text:p text:style-name="P21"><text:span text:style-name="WW-預設段落字型"><text:span text:style-name="T5">□</text:span></text:span><text:span text:style-name="WW-預設段落字型"><text:span text:style-name="T6">願意</text:span></text:span></text:p>
            <text:p text:style-name="P6"/>
            <text:p text:style-name="P41"><text:span text:style-name="WW-預設段落字型"><text:span text:style-name="T4">□</text:span></text:span><text:span text:style-name="WW-預設段落字型"><text:span text:style-name="T3">不願意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最想</text:p>
            <text:p text:style-name="P21"><text:span text:style-name="T3">實習組室的老師/</text:span></text:p>
            <text:p text:style-name="P3">實習內容</text:p>
            <text:p text:style-name="P21"><text:span text:style-name="WW-預設段落字型"><text:span text:style-name="T21">(依序填寫前三項志願，超過三項無效)</text:span></text:span></text:p>
          </table:table-cell>
          <table:table-cell table:style-name="表格1.B9" table:number-columns-spanned="4" office:value-type="string">
            <text:p text:style-name="P22"><text:span text:style-name="WW-預設段落字型"><text:span text:style-name="T4">請看完「報名資格條件表」後，再依具備條件與興趣填寫前三志願，</text:span></text:span><text:span text:style-name="WW-預設段落字型"><text:span text:style-name="T3">本館依所填志願將申請單送該單位審查。</text:span></text:span></text:p>
            <text:list xml:id="list2963187497" text:style-name="WW8Num1">
              <text:list-item>
                <text:p text:style-name="P24"><text:span text:style-name="WW-預設段落字型"><text:span text:style-name="T4"><text:s text:c="8"/></text:span></text:span><text:span text:style-name="WW-預設段落字型"><text:span text:style-name="T3"><text:s/></text:span></text:span><text:span text:style-name="WW-預設段落字型"><text:span text:style-name="T4">組 <text:s text:c="6"/>老師；</text:span></text:span><text:span text:style-name="WW-預設段落字型"><text:span text:style-name="T7">實習內容：</text:span></text:span></text:p>
              </text:list-item>
              <text:list-item>
                <text:p text:style-name="P24"><text:span text:style-name="WW-預設段落字型"><text:span text:style-name="T4"><text:s text:c="8"/></text:span></text:span><text:span text:style-name="WW-預設段落字型"><text:span text:style-name="T3"><text:s/></text:span></text:span><text:span text:style-name="WW-預設段落字型"><text:span text:style-name="T4">組 <text:s text:c="6"/>老師；</text:span></text:span><text:span text:style-name="WW-預設段落字型"><text:span text:style-name="T7">實習內容：</text:span></text:span></text:p>
              </text:list-item>
              <text:list-item>
                <text:p text:style-name="P24"><text:span text:style-name="WW-預設段落字型"><text:span text:style-name="T4"><text:s text:c="8"/></text:span></text:span><text:span text:style-name="WW-預設段落字型"><text:span text:style-name="T3"><text:s/></text:span></text:span><text:span text:style-name="WW-預設段落字型"><text:span text:style-name="T4">組 <text:s text:c="6"/>老師；</text:span></text:span><text:span text:style-name="WW-預設段落字型"><text:span text:style-name="T7">實習內容：</text:span></text:span></text:p>
              </text:list-item>
            </text:list>
            <text:p text:style-name="P22"><text:span text:style-name="WW-預設段落字型"><text:span text:style-name="T21">(填寫範例：</text:span></text:span><text:span text:style-name="WW-預設段落字型"><text:span text:style-name="T21">XX組 <text:s/>OOO老師</text:span></text:span><text:span text:style-name="WW-預設段落字型"><text:span text:style-name="T21">；實習內容：</text:span></text:span><text:span text:style-name="WW-預設段落字型"><text:span text:style-name="T21">OOOOOOOOOOO</text:span></text:span><text:span text:style-name="WW-預設段落字型"><text:span text:style-name="T21">。)</text:span></text:span></text:p>
            <text:p text:style-name="P23"><text:span text:style-name="WW-預設段落字型"><text:span text:style-name="T12">*錄取名單</text:span></text:span><text:span text:style-name="WW-預設段落字型"><text:span text:style-name="T23">預定於 <text:s/>年 月 日前</text:span></text:span><text:span text:style-name="WW-預設段落字型"><text:span text:style-name="T12">公布於本館網站</text:span></text:span><text:span text:style-name="WW-預設段落字型"><text:span text:style-name="T11">(</text:span></text:span><text:a xlink:type="simple" xlink:href="http://www.nmmba.gov.tw/" office:target-frame-name="_blank" xlink:show="new" text:style-name="Internet_20_link" text:visited-style-name="Visited_20_Internet_20_Link"><text:span text:style-name="WW-預設段落字型"><text:span text:style-name="T24">http://www.nmmba.gov.tw/</text:span></text:span></text:a><text:span text:style-name="WW-預設段落字型"><text:span text:style-name="T11">)</text:span></text:span><text:span text:style-name="WW-預設段落字型"><text:span text:style-name="T12">，請自行上網查詢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指導老師</text:p>
            <text:p text:style-name="P21"><text:span text:style-name="WW-預設段落字型"><text:span text:style-name="T21">(館方填寫)</text:span></text:span></text:p>
          </table:table-cell>
          <table:table-cell table:style-name="表格1.B10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6"><text:span text:style-name="WW-預設段落字型"><text:span text:style-name="T3">宿舍管理員</text:span></text:span></text:p>
            <text:p text:style-name="P27">(館方填寫)</text:p>
          </table:table-cell>
          <table:table-cell table:style-name="表格1.B11" table:number-columns-spanned="2" office:value-type="string">
            <text:p text:style-name="P5">領取學員證</text:p>
            <text:p text:style-name="P25"><text:span text:style-name="WW-預設段落字型"><text:span text:style-name="T3">(實習編號： <text:s text:c="14"/>)</text:span></text:span></text:p>
          </table:table-cell>
          <table:covered-table-cell/>
          <table:table-cell table:style-name="表格1.D11" table:number-columns-spanned="2" office:value-type="string">
            <text:p text:style-name="P25"><text:span text:style-name="WW-預設段落字型"><text:span text:style-name="T3">□有</text:span></text:span><text:span text:style-name="WW-預設段落字型"><text:span text:style-name="T4">宿舍，</text:span></text:span><text:span text:style-name="WW-預設段落字型"><text:span text:style-name="T3">床位編號：</text:span></text:span></text:p>
            <text:p text:style-name="P25"><text:span text:style-name="WW-預設段落字型"><text:span text:style-name="T3">□無申請宿</text:span></text:span><text:span text:style-name="WW-預設段落字型"><text:span text:style-name="T4">舍</text:span>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WW-預設段落字型"><text:span text:style-name="T8">簡要自述與介紹(自傳)</text:span></text:span> 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</table:table>
      <text:p text:style-name="P9">國立海洋生物博物館（以下簡稱本館）為辦理寒暑假實習生業務之特定目的，依據「個人資料保護法」第8條規定，在蒐集您的個人資料時，告知下列事項，請詳閱。</text:p>
      <text:list xml:id="list1166731109" text:style-name="WW8Num5">
        <text:list-item>
          <text:p text:style-name="P43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1">1.<text:tab/>Ｃ○○一 辨識個人。例如：姓名、住址、住家電話號碼、行動電話等。</text:p>
      <text:p text:style-name="P11">2.<text:tab/>Ｃ○○三 政府資料中之辨識。例如：身分證統一編號、護照號碼。</text:p>
      <text:p text:style-name="P11">3.<text:tab/>Ｃ○一一 個人描述。例如：年齡、性別、出生年月日、出生地、國籍等。</text:p>
      <text:p text:style-name="P11">4.<text:tab/>Ｃ○二三 家庭其他成員之細節。例如：家庭其他成員或親屬、父母等。</text:p>
      <text:p text:style-name="P11">5.<text:tab/>Ｃ○五二 資格或技術。例如：學歷資格、專業技術、特別執照(如飛機駕駛執照)等。</text:p>
      <text:p text:style-name="P11">6.<text:tab/>Ｃ○八八 保險細節。例如：保險種類、保險範圍、保險期間等。</text:p>
      <text:list xml:id="list134931611307128" text:continue-numbering="true" text:style-name="WW8Num5">
        <text:list-item>
          <text:p text:style-name="P12">個人資料使用期間、地區、對象及方式：</text:p>
        </text:list-item>
      </text:list>
      <text:p text:style-name="P10">1.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11">2.<text:tab/>地區：僅限於本館所在地區。</text:p>
      <text:p text:style-name="P11">3.<text:tab/>對象：本館承辦實習生業務人員及實習指導老師。</text:p>
      <text:p text:style-name="P11">4.<text:tab/>方式：將以紙本或電子方式利用您的個人資料。</text:p>
      <text:p text:style-name="P13"/>
      <text:p text:style-name="P28"><text:span text:style-name="WW-預設段落字型"><text:span text:style-name="T13"><text:s text:c="24"/>本人已閱讀並接受上述說明：</text:span></text:span><text:span text:style-name="WW-預設段落字型"><text:span text:style-name="T14"> <text:s text:c="22"/>(請親筆簽名)</text:span></text:span></text:p>
      <text:p text:style-name="P14"><text:s text:c="38"/>日期：中華民國 <text:s text:c="4"/>年 <text:s text:c="4"/>月 <text:s text:c="4"/>日</text:p>
      <text:p text:style-name="P13">填表說明：</text:p>
      <text:list xml:id="list1969545677" text:style-name="WW8Num2">
        <text:list-item>
          <text:p text:style-name="P44">如請假天數過多，老師有權不准假─依本館實習規範第7條：未請假及請假未准，每曠實習一天，扣實習成績總分三分，累計達七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42"><text:span text:style-name="WW-預設段落字型"><text:span text:style-name="T10">實習期間本館能提供的宿舍床位有限，無法滿足所有實習生皆住宿的需求，申請單上「若未獲得本館宿舍是否仍願意來館實習？」此項必填，作為錄取參考，但請考量自身情況。另外本館地處偏遠，交通與食宿較不便利，申請前請多加考慮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tru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1" style:font-family-asian="標楷體" style:font-family-generic-asian="script" style:font-pitch-asian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WW-預設段落字型"/>
    <style:style style:name="頁尾_20_字元1" style:display-name="頁尾 字元1" style:family="text" style:parent-style-name="WW-預設段落字型"/>
    <style:style style:name="WW-預設段落字型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MT2" style:family="text">
      <style:text-properties fo:language="zh" fo:country="TW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min-height="0.57cm" fo:min-width="0.871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.002cm" fo:margin-top="0.9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矩形 7" draw:style-name="Mgr1" draw:text-style-name="MP2" svg:width="1.38cm" svg:height="0.825cm" svg:x="2.612cm" svg:y="9.465cm"><text:p text:style-name="MP1"><text:span text:style-name="MT1">姓名</text:span></text:p><draw:enhanced-geometry svg:viewBox="0 0 21600 21600" draw:type="non-primitive" draw:enhanced-path="M 0 0 L 21600 0 21600 21600 0 21600 Z N"/></draw:custom-shape><draw:custom-shape text:anchor-type="char" draw:z-index="1" draw:name="矩形 8" draw:style-name="Mgr1" draw:text-style-name="MP2" svg:width="1.38cm" svg:height="0.825cm" svg:x="6.618cm" svg:y="9.484cm"><text:p text:style-name="MP1"><text:span text:style-name="MT1">關係</text:span></text:p><draw:enhanced-geometry svg:viewBox="0 0 21600 21600" draw:type="non-primitive" draw:enhanced-path="M 0 0 L 21600 0 21600 21600 0 21600 Z N"/></draw:custom-shape><draw:custom-shape text:anchor-type="char" draw:z-index="2" draw:name="矩形 9" draw:style-name="Mgr1" draw:text-style-name="MP2" svg:width="1.38cm" svg:height="0.825cm" svg:x="9.781cm" svg:y="9.462cm"><text:p text:style-name="MP1"><text:span text:style-name="MT1">電話</text:span></text:p><draw:enhanced-geometry svg:viewBox="0 0 21600 21600" draw:type="non-primitive" draw:enhanced-path="M 0 0 L 21600 0 21600 21600 0 21600 Z N"/></draw:custom-shape></text:p>
      </style:header>
      <style:footer>
        <text:p text:style-name="MP3"><text:span text:style-name="WW-預設段落字型"><text:span text:style-name="MT2"><text:page-number text:select-page="current">1</text:page-number></text:span></text:span></text:p>
        <text:p text:style-name="Footer"/>
      </style:footer>
    </style:master-page>
    <style:master-page style:name="轉換_20_1" style:display-name="轉換 1" style:page-layout-name="Mpm1" draw:style-name="Mdp1">
      <style:header>
        <text:p text:style-name="Header"/>
      </style:header>
      <style:footer>
        <text:p text:style-name="MP3"><text:span text:style-name="WW-預設段落字型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en976</meta:initial-creator>
    <meta:creation-date>2022-08-08T08:54:00</meta:creation-date>
    <dc:date>2022-10-07T13:49:30.855000000</dc:date>
    <meta:print-date>2022-03-08T06:26:00</meta:print-date>
    <meta:editing-cycles>18</meta:editing-cycles>
    <meta:editing-duration>PT53M25S</meta:editing-duration>
    <meta:document-statistic meta:table-count="2" meta:image-count="0" meta:object-count="0" meta:page-count="2" meta:paragraph-count="62" meta:word-count="1187" meta:character-count="1430" meta:non-whitespace-character-count="1242"/>
    <meta:generator>MODA_ODF_Application_Tools_3.5.2/3.5.2$Windows_X86_64 LibreOffice_project/c8dfc8735a144ff4742fe071a33a442dd6ef618e</meta:generator>
  </office:meta>
</office:document-meta>
</file>