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86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5" style:family="table-row">
      <style:table-row-properties style:min-row-height="0.884in" style:use-optimal-row-height="false"/>
    </style:style>
    <style:style style:name="P66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80" style:family="table-row">
      <style:table-row-properties style:min-row-height="0.884in" style:use-optimal-row-height="false"/>
    </style:style>
    <style:style style:name="P81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884in" style:use-optimal-row-height="false"/>
    </style:style>
    <style:style style:name="P100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1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979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929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9291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9291in"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9326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P2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style:line-height-at-least="0.1388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snap-to-layout-grid="false" style:line-height-at-least="0.1388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寒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4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5</text:p>
          </table:table-cell>
          <table:table-cell table:style-name="TableCell45" table:number-rows-spanned="4">
            <text:p text:style-name="P46"><text:span text:style-name="T47">112.1.13</text:span><text:span text:style-name="T48">至</text:span><text:span text:style-name="T49">112.2.12</text:span></text:p>
          </table:table-cell>
          <table:table-cell table:style-name="TableCell50">
            <text:p text:style-name="P51">本所森林研究大樓</text:p>
          </table:table-cell>
          <table:table-cell table:style-name="TableCell52">
            <text:p text:style-name="P53">1.土壤生態調查</text:p>
            <text:p text:style-name="P54">2.土壤物理化學分析</text:p>
            <text:p text:style-name="P55">3.植物營養分析</text:p>
            <text:p text:style-name="P56">4.森林土壤調查、淨零</text:p>
            <text:p text:style-name="P57"><text:span text:style-name="T58">(</text:span><text:span text:style-name="T59">歡迎對土壤無脊椎動物有興趣的同學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吳家禎</text:p>
          </table:table-cell>
          <table:table-cell table:style-name="TableCell69">
            <text:p text:style-name="P70">1</text:p>
          </table:table-cell>
          <table:covered-table-cell>
            <text:p text:style-name="P71"/>
          </table:covered-table-cell>
          <table:table-cell table:style-name="TableCell72">
            <text:p text:style-name="P73">本所國家林木種原庫</text:p>
          </table:table-cell>
          <table:table-cell table:style-name="TableCell74">
            <text:p text:style-name="P75">協助溫室植物照顧，族群遺傳論文討論，育苗種子發芽工作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林冠穎</text:p>
          </table:table-cell>
          <table:table-cell table:style-name="TableCell84">
            <text:p text:style-name="P85">1</text:p>
          </table:table-cell>
          <table:covered-table-cell>
            <text:p text:style-name="P86"/>
          </table:covered-table-cell>
          <table:table-cell table:style-name="TableCell87">
            <text:p text:style-name="P88">本所森林研究大樓或其他試驗地</text:p>
          </table:table-cell>
          <table:table-cell table:style-name="TableCell89">
            <text:p text:style-name="P90">植物共生微生物分離及培養相關工作</text:p>
            <text:p text:style-name="P91"><text:span text:style-name="T92">(</text:span><text:span text:style-name="T93">需能配合野外採集工作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李俊佑</text:p>
          </table:table-cell>
          <table:table-cell table:style-name="TableCell103">
            <text:p text:style-name="P104">1</text:p>
          </table:table-cell>
          <table:covered-table-cell>
            <text:p text:style-name="P105"/>
          </table:covered-table-cell>
          <table:table-cell table:style-name="TableCell106">
            <text:p text:style-name="P107">本所森林研究大樓或其他試驗地</text:p>
          </table:table-cell>
          <table:table-cell table:style-name="TableCell108">
            <text:list text:style-name="LFO3" text:continue-numbering="true">
              <text:list-item>
                <text:p text:style-name="P109">土壤採樣及基礎分析</text:p>
              </text:list-item>
              <text:list-item>
                <text:p text:style-name="P110">土壤微生物分離及分析</text:p>
              </text:list-item>
              <text:list-item>
                <text:p text:style-name="P111">協助植體採樣及處理</text:p>
              </text:list-item>
            </text:list>
            <text:p text:style-name="P112"><text:span text:style-name="T113">(</text:span><text:span text:style-name="T114">本實習項目配合進度可能會出差至其他試驗地採樣，須能接受野外採集工作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森林保護組</text:p>
          </table:table-cell>
          <table:table-cell table:style-name="TableCell123">
            <text:p text:style-name="P124">傅春旭</text:p>
          </table:table-cell>
          <table:table-cell table:style-name="TableCell125">
            <text:p text:style-name="P126">3</text:p>
          </table:table-cell>
          <table:table-cell table:style-name="TableCell127" table:number-rows-spanned="2">
            <text:p text:style-name="P128"><text:span text:style-name="T129">112.1.13</text:span><text:span text:style-name="T130">至</text:span><text:span text:style-name="T131">112.2.12</text:span></text:p>
          </table:table-cell>
          <table:table-cell table:style-name="TableCell132">
            <text:p text:style-name="P133">本所森林研究大樓及其他試驗地</text:p>
          </table:table-cell>
          <table:table-cell table:style-name="TableCell134">
            <text:p text:style-name="P135">1.培養基配製</text:p>
            <text:p text:style-name="P136">2.野外真菌採集</text:p>
            <text:p text:style-name="P137">3.樹木調查</text:p>
            <text:p text:style-name="P138">4.苗木接種試驗或苗木維護、種植及管理實習</text:p>
            <text:p text:style-name="P139"><text:span text:style-name="T140">5.</text:span><text:span text:style-name="T141">一般試驗</text:span><text:span text:style-name="T142">/</text:span><text:span text:style-name="T143">檢驗操作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莊鈴木</text:p>
          </table:table-cell>
          <table:table-cell table:style-name="TableCell151">
            <text:p text:style-name="P152">2</text:p>
          </table:table-cell>
          <table:covered-table-cell>
            <text:p text:style-name="內文"/>
          </table:covered-table-cell>
          <table:table-cell table:style-name="TableCell153">
            <text:p text:style-name="P154">本所森林昆蟲標本館</text:p>
          </table:table-cell>
          <table:table-cell table:style-name="TableCell155">
            <text:p text:style-name="P156">標本採集與製作、標本典藏與維護管理</text:p>
            <text:p text:style-name="P157">(標本典藏使用天然樟腦，不適合有蠶豆症者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rows-spanned="2">
            <text:p text:style-name="P164">中埔研究中心</text:p>
          </table:table-cell>
          <table:table-cell table:style-name="TableCell165">
            <text:p text:style-name="P166">蔡景株</text:p>
          </table:table-cell>
          <table:table-cell table:style-name="TableCell167">
            <text:p text:style-name="P168">2</text:p>
          </table:table-cell>
          <table:table-cell table:style-name="TableCell169" table:number-rows-spanned="2">
            <text:p text:style-name="P170">112.1.13</text:p>
            <text:p text:style-name="P171"><text:span text:style-name="T172">至</text:span><text:span text:style-name="T173">112.2.12</text:span></text:p>
          </table:table-cell>
          <table:table-cell table:style-name="TableCell174">
            <text:p text:style-name="P175">嘉義市</text:p>
          </table:table-cell>
          <table:table-cell table:style-name="TableCell176">
            <text:p text:style-name="P177">樹木學與育林學</text:p>
            <text:p text:style-name="P178"><text:span text:style-name="T179">(</text:span><text:span text:style-name="T180">植物調查、標本製作及苗圃作業等</text:span><text:span text:style-name="T181">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龔冠寧</text:p>
          </table:table-cell>
          <table:table-cell table:style-name="TableCell190">
            <text:p text:style-name="P191">3</text:p>
          </table:table-cell>
          <table:covered-table-cell>
            <text:p text:style-name="P192"/>
          </table:covered-table-cell>
          <table:table-cell table:style-name="TableCell193">
            <text:p text:style-name="P194">嘉義市及四湖工作站</text:p>
          </table:table-cell>
          <table:table-cell table:style-name="TableCell195">
            <text:p text:style-name="P196">長期樣區調查、海岸物種搜集與標本製作</text:p>
            <text:p text:style-name="P197"><text:span text:style-name="T198">(</text:span><text:span text:style-name="T199">需能配合野外調查工作，另請提供個人簡歷與聯絡方式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恆春研究中心</text:p>
          </table:table-cell>
          <table:table-cell table:style-name="TableCell208">
            <text:p text:style-name="P209">洪聖峰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12.1.13至</text:p>
            <text:p text:style-name="P214">112.2.12</text:p>
          </table:table-cell>
          <table:table-cell table:style-name="TableCell215">
            <text:p text:style-name="P216">恆春熱帶植物園及滿州鄉東南海岸</text:p>
          </table:table-cell>
          <table:table-cell table:style-name="TableCell217">
            <text:p text:style-name="P218">海岸林植生復育</text:p>
            <text:p text:style-name="P219"><text:span text:style-name="T220">(</text:span><text:span text:style-name="T221">修畢基礎科目，以大學</text:span><text:span text:style-name="T222">3</text:span><text:span text:style-name="T223">、</text:span><text:span text:style-name="T224">4</text:span><text:span text:style-name="T225">年級優先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※各校報名人員將由本所彙整後，由相關單位依需求條件參照總名額逕行遴選。</text:p>
      <text:p text:style-name="P232"><text:span text:style-name="T233">※</text:span><text:span text:style-name="T234">實習期間，</text:span><text:span text:style-name="T235">學生保險、膳宿、交通工具等由校方自行辦理。</text:span></text:p>
      <text:p text:style-name="P236">※實習期間將視疫情調整或取消，詳情將另行通知。</text:p>
      <text:p text:style-name="P237"><text:span text:style-name="T238">※</text:span><text:span text:style-name="T239">如有實習相關疑問，請直接洽詢人事室：</text:span><text:span text:style-name="T240">(02)2303-9978</text:span><text:span text:style-name="T241">分機</text:span><text:span text:style-name="T242">1228</text:span><text:span text:style-name="T243">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ntucols</dc:creator>
    <meta:creation-date>2022-10-20T10:14:00Z</meta:creation-date>
    <dc:date>2022-10-20T10:14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