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5.651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6">
            <text:p>行政院農業委員會茶業改良場111年暑期實習推薦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style-name="ce2">
            <text:p>學校名稱：</text:p>
          </table:table-cell>
          <table:table-cell table:number-columns-repeated="256" table:style-name="ce2"/>
          <table:table-cell table:number-columns-repeated="16127"/>
        </table:table-row>
        <table:table-row table:style-name="ro4">
          <table:table-cell table:number-columns-repeated="257" table:style-name="ce2"/>
          <table:table-cell table:number-columns-repeated="16127"/>
        </table:table-row>
        <table:table-row table:style-name="ro5">
          <table:table-cell office:value-type="string" table:style-name="ce4">
            <text:p>學生姓名</text:p>
          </table:table-cell>
          <table:table-cell office:value-type="string" table:style-name="ce4">
            <text:p>出生日期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科 <text:s text:c="5"/>系</text:p>
          </table:table-cell>
          <table:table-cell office:value-type="string" table:style-name="ce4">
            <text:p>申請實習單位</text:p>
          </table:table-cell>
          <table:table-cell office:value-type="string" table:style-name="ce4">
            <text:p>申請實習期間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備 <text:s text:c="4"/>註</text:p>
          </table:table-cell>
          <table:table-cell table:number-columns-repeated="16376"/>
        </table:table-row>
        <table:table-row table:number-rows-repeated="8" table:style-name="ro5">
          <table:table-cell table:number-columns-repeated="8" table:style-name="ce5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">
            <text:p>備註：各校推薦名單應檢附資料，請詳參本場111年度暑期實習名額一覽表規定。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Hom</meta:initial-creator>
    <dc:creator>user</dc:creator>
    <meta:creation-date>2014-02-10T10:45:42Z</meta:creation-date>
    <dc:date>2022-03-16T08:52:00Z</dc:date>
    <meta:print-date>2022-03-16T08:51:53Z</meta:print-date>
    <meta:editing-cycles>4</meta:editing-cycles>
    <meta:editing-duration>PT224S</meta:editing-duration>
  </office:meta>
</office:document-meta>
</file>