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內文Web" style:family="paragraph">
      <style:paragraph-properties fo:text-align="center" style:line-height-at-least="0.3895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Web" style:family="paragraph">
      <style:paragraph-properties fo:text-align="center" style:line-height-at-least="0.3895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7" style:parent-style-name="內文Web" style:family="paragraph">
      <style:paragraph-properties style:line-height-at-least="0.5in" fo:margin-left="0.5118in" fo:text-indent="-0.511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Web" style:family="paragraph">
      <style:paragraph-properties style:line-height-at-least="0.5in" fo:margin-left="0.4923in" fo:text-indent="-0.492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Web" style:family="paragraph">
      <style:paragraph-properties style:line-height-at-least="0.5in" fo:margin-left="0.4923in" fo:text-indent="-0.492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Web" style:family="paragraph">
      <style:paragraph-properties fo:line-height="100%" fo:margin-left="0.6972in" fo:text-indent="-0.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Web" style:family="paragraph">
      <style:paragraph-properties fo:line-height="100%" fo:margin-left="0.6972in" fo:text-indent="-0.5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Web" style:family="paragraph">
      <style:paragraph-properties fo:line-height="100%" fo:margin-left="0.6972in" fo:text-indent="-0.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Web" style:family="paragraph">
      <style:paragraph-properties fo:line-height="100%" fo:margin-left="0.6972in" fo:text-indent="-0.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內文Web" style:family="paragraph">
      <style:paragraph-properties fo:line-height="100%" fo:margin-left="0.6972in" fo:text-indent="-0.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" style:parent-style-name="內文Web" style:family="paragraph">
      <style:paragraph-properties fo:line-height="100%" fo:margin-left="0.6972in" fo:text-indent="-0.5in">
        <style:tab-stops/>
      </style:paragraph-properties>
    </style:style>
    <style:style style:name="P67" style:parent-style-name="內文Web" style:family="paragraph">
      <style:paragraph-properties fo:line-height="100%" fo:margin-left="0.4923in" fo:text-indent="-0.492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" style:parent-style-name="內文Web" style:family="paragraph">
      <style:paragraph-properties fo:line-height="100%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2"><text:span text:style-name="T3">新北市政府環境保護局</text:span></text:p>
      <text:p text:style-name="P4"><text:span text:style-name="T5">111</text:span><text:span text:style-name="T6">年大專院校學生暑期實習名額調查表</text:span></text:p>
      <text:p text:style-name="P7"><text:span text:style-name="T8">一、依據新北市政府環境保護局辦理大專院校學生實習作業規定辦理。</text:span></text:p>
      <text:p text:style-name="P9"><text:span text:style-name="T10">二、學校名稱及科系：</text:span><text:span text:style-name="T11"><text:s text:c="21"/></text:span><text:span text:style-name="T12">。</text:span></text:p>
      <text:p text:style-name="P13"><text:span text:style-name="T14">三、貴校本次預計申請實習週數，人數：</text:span></text:p>
      <text:p text:style-name="P15"><text:span text:style-name="T16">(</text:span><text:span text:style-name="T17">一</text:span><text:span text:style-name="T18">)<text:s/></text:span><text:span text:style-name="T19">□</text:span><text:span text:style-name="T20">實習週數</text:span><text:span text:style-name="T21">2</text:span><text:span text:style-name="T22">週，實習人數</text:span><text:span text:style-name="T23"><text:s text:c="5"/></text:span><text:span text:style-name="T24">。</text:span></text:p>
      <text:p text:style-name="P25"><text:span text:style-name="T26">(</text:span><text:span text:style-name="T27">二</text:span><text:span text:style-name="T28">)<text:s/></text:span><text:span text:style-name="T29">□</text:span><text:span text:style-name="T30">實習週數</text:span><text:span text:style-name="T31">4</text:span><text:span text:style-name="T32">週，實習人數</text:span><text:span text:style-name="T33"><text:s text:c="5"/></text:span><text:span text:style-name="T34">。</text:span></text:p>
      <text:p text:style-name="P35"><text:span text:style-name="T36">(</text:span><text:span text:style-name="T37">三</text:span><text:span text:style-name="T38">)<text:s/></text:span><text:span text:style-name="T39">□</text:span><text:span text:style-name="T40">實習週數</text:span><text:span text:style-name="T41">6</text:span><text:span text:style-name="T42">週，實習人數</text:span><text:span text:style-name="T43"><text:s text:c="5"/></text:span><text:span text:style-name="T44">。</text:span></text:p>
      <text:p text:style-name="P45"><text:span text:style-name="T46">(</text:span><text:span text:style-name="T47">四</text:span><text:span text:style-name="T48">)<text:s/></text:span><text:span text:style-name="T49">□</text:span><text:span text:style-name="T50">實習週數</text:span><text:span text:style-name="T51">8</text:span><text:span text:style-name="T52">週，實習人數</text:span><text:span text:style-name="T53"><text:s text:c="5"/></text:span><text:span text:style-name="T54">。</text:span></text:p>
      <text:p text:style-name="P55"><text:span text:style-name="T56">註：實習開始日期統一為</text:span><text:span text:style-name="T57">111</text:span><text:span text:style-name="T58">年</text:span><text:span text:style-name="T59">7</text:span><text:span text:style-name="T60">月</text:span><text:span text:style-name="T61">4</text:span><text:span text:style-name="T62">日</text:span><text:span text:style-name="T63">(</text:span><text:span text:style-name="T64">星期一</text:span><text:span text:style-name="T65">)</text:span></text:p>
      <text:p text:style-name="P66"/>
      <text:p text:style-name="P67"><text:span text:style-name="T68">四、承辦人職稱姓名：</text:span></text:p>
      <text:p text:style-name="P69"><text:s text:c="4"/><text:span text:style-name="T70">聯絡電話：</text:span><text:span text:style-name="T71"><text:s text:c="14"/></text:span><text:span text:style-name="T72">電子信箱：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986in" fo:line-height="120%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盈慧</meta:initial-creator>
    <dc:creator>生科院院辦公室</dc:creator>
    <meta:creation-date>2022-03-08T07:46:00Z</meta:creation-date>
    <dc:date>2022-03-08T07:46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4" meta:row-count="1" meta:non-whitespace-character-count="234"/>
  </office:meta>
</office:document-meta>
</file>