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178cm" fo:margin-left="-0.191cm" style:page-number="auto" table:align="left" style:writing-mode="lr-tb"/>
    </style:style>
    <style:style style:name="表格1.A" style:family="table-column">
      <style:table-column-properties style:column-width="14.178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orphans="2" fo:widows="2" style:snap-to-layout-grid="false"/>
    </style:style>
    <style:style style:name="P2" style:family="paragraph" style:parent-style-name="Standard">
      <style:paragraph-properties fo:line-height="0.847cm" fo:orphans="2" fo:widows="2" style:snap-to-layout-grid="false"/>
      <style:text-properties fo:font-size="16pt" style:letter-kerning="false" style:font-name-asian="標楷體" style:font-size-asian="16pt" style:font-size-complex="16pt"/>
    </style:style>
    <style:style style:name="P3" style:family="paragraph" style:parent-style-name="Standard" style:list-style-name="">
      <style:paragraph-properties fo:line-height="0.706cm" fo:text-align="center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false" style:font-name-asian="細明體" style:font-size-asian="14pt" style:font-size-complex="14pt"/>
    </style:style>
    <style:style style:name="P5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false" style:font-name-asian="細明體" style:font-size-asian="14pt" style:font-size-complex="14pt"/>
    </style:style>
    <style:style style:name="P6" style:family="paragraph" style:parent-style-name="Standard" style:list-style-name="">
      <style:paragraph-properties fo:line-height="0.706cm" fo:text-align="center" style:justify-single-word="false" fo:orphans="2" fo:widows="2" style:snap-to-layout-grid="false"/>
      <style:text-properties fo:font-size="14pt" style:letter-kerning="false" style:font-name-asian="細明體" style:font-size-asian="14pt" style:font-size-complex="14pt"/>
    </style:style>
    <style:style style:name="P7" style:family="paragraph" style:parent-style-name="Standard">
      <style:paragraph-properties fo:line-height="0.847cm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list-style-name="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">
      <style:paragraph-properties fo:line-height="0.70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false" style:font-name-asian="標楷體"/>
    </style:style>
    <style:style style:name="P11" style:family="paragraph" style:parent-style-name="Standard">
      <style:paragraph-properties fo:margin-top="0.318cm" fo:margin-bottom="0cm" loext:contextual-spacing="false" fo:line-height="0.847cm" fo:orphans="2" fo:widows="2" style:snap-to-layout-grid="false"/>
    </style:style>
    <style:style style:name="P12" style:family="paragraph" style:parent-style-name="Standard">
      <style:paragraph-properties fo:line-height="0.706cm" fo:text-align="center" style:justify-single-word="false" fo:orphans="2" fo:widows="2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top="0.494cm" fo:margin-bottom="0.494cm" loext:contextual-spacing="false" fo:line-height="0.635cm" fo:text-align="justify" style:justify-single-word="false" fo:orphans="2" fo:widows="2" style:snap-to-layout-grid="false"/>
    </style:style>
    <style:style style:name="P14" style:family="paragraph" style:parent-style-name="Standard">
      <style:paragraph-properties fo:margin-top="0.494cm" fo:margin-bottom="0.494cm" loext:contextual-spacing="false" fo:line-height="0.635cm" fo:text-align="justify" style:justify-single-word="false" fo:orphans="2" fo:widows="2" style:snap-to-layout-grid="false"/>
      <style:text-properties style:letter-kerning="false" style:font-name-asian="標楷體"/>
    </style:style>
    <style:style style:name="P15" style:family="paragraph" style:parent-style-name="Standard">
      <style:paragraph-properties fo:margin-top="0.494cm" fo:margin-bottom="0.494cm" loext:contextual-spacing="false" fo:line-height="0.635cm" fo:text-align="justify" style:justify-single-word="false" fo:orphans="2" fo:widows="2" fo:break-before="page" style:snap-to-layout-grid="false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line-height="0.635cm" fo:text-align="justify" style:justify-single-word="false" fo:orphans="2" fo:widows="2" fo:text-indent="0.847cm" style:auto-text-indent="false" style:snap-to-layout-grid="false"/>
    </style:style>
    <style:style style:name="P17" style:family="paragraph" style:parent-style-name="Default">
      <style:paragraph-properties fo:line-height="0.635cm" fo:text-align="center" style:justify-single-word="false"/>
    </style:style>
    <style:style style:name="P18" style:family="paragraph" style:parent-style-name="Default">
      <style:paragraph-properties fo:line-height="0.635cm" fo:text-align="center" style:justify-single-word="false"/>
      <style:text-properties style:font-name="Times New Roman" fo:font-size="16pt" style:font-size-asian="16pt" style:font-name-complex="Times New Roman" style:font-size-complex="14pt"/>
    </style:style>
    <style:style style:name="T1" style:family="text">
      <style:text-properties fo:font-size="16pt" style:letter-kerning="false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6pt" style:font-size-asian="16pt" style:font-name-complex="Times New Roman" style:font-size-complex="14pt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fo:font-weight="bold" style:letter-kerning="false" style:font-name-asian="標楷體" style:font-weight-asian="bold"/>
    </style:style>
    <style:style style:name="T10" style:family="text">
      <style:text-properties fo:font-weight="bold" style:letter-kerning="false" style:font-name-asian="標楷體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letter-kerning="false" style:font-name-asian="標楷體" style:font-weight-asian="bold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size="16pt" style:font-name-asian="標楷體" style:font-size-asian="16pt" style:font-size-complex="16pt"/>
    </style:style>
    <style:style style:name="T14" style:family="text">
      <style:text-properties fo:color="#000000" fo:font-size="16pt" style:letter-kerning="false" style:font-name-asian="標楷體" style:font-size-asian="16pt" style:font-size-complex="16pt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font-size="14pt" style:letter-kerning="false" style:font-size-asian="14pt" style:font-size-complex="14pt"/>
    </style:style>
    <style:style style:name="T19" style:family="text">
      <style:text-properties fo:font-size="14pt" style:letter-kerning="false" style:font-name-asian="細明體" style:font-size-asian="14pt" style:font-size-complex="14pt"/>
    </style:style>
    <style:style style:name="T20" style:family="text">
      <style:text-properties fo:font-size="14pt" style:letter-kerning="false" style:font-name-asian="標楷體" style:font-size-asian="14pt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2" style:family="text">
      <style:text-properties fo:font-size="11pt" style:letter-kerning="false" style:font-name-asian="標楷體" style:font-size-asian="11pt"/>
    </style:style>
    <style:style style:name="T23" style:family="text">
      <style:text-properties style:font-name="Calibri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5">國立臺灣大學生態學與演化生物學研究所</text:span></text:p>
            <text:p text:style-name="P18">徵聘教師</text:p>
          </table:table-cell>
        </table:table-row>
      </table:table>
      <text:p text:style-name="P11"><text:span text:style-name="T1">國立臺灣大學生命科學院</text:span><text:span text:style-name="T3">生態學與演化生物學研究所</text:span><text:span text:style-name="T1">誠徵助理教授以上教職一位，應徵專長為</text:span><text:span text:style-name="T4">動物生態學、動物行為學、保育生物學、演化生態學、生物多樣性</text:span><text:span text:style-name="T3">領域</text:span><text:span text:style-name="T1">。應徵者需具備博士學位，且有博士後研究經驗者為優先。起聘時間為2022年</text:span><text:span text:style-name="T1">8</text:span><text:span text:style-name="T1">月1日。</text:span><text:span text:style-name="T13">申請者請</text:span><text:span text:style-name="T14">註明應徵職缺，並以電子檔整理以下資料：</text:span></text:p>
      <text:p text:style-name="P11"><text:span text:style-name="T1">1.</text:span><text:span text:style-name="T14">個人履歷</text:span><text:span text:style-name="T1">（內含研究著作目錄）。</text:span></text:p>
      <text:p text:style-name="P1"><text:span text:style-name="T1">2.博士</text:span><text:span text:style-name="T14">班歷年</text:span><text:span text:style-name="T1">成績單及博士學歷證明。</text:span></text:p>
      <text:p text:style-name="P1"><text:span text:style-name="T1">3.近</text:span><text:span text:style-name="T1">七</text:span><text:span text:style-name="T1">年內具代表性之相關研究著作</text:span><text:span text:style-name="T14">PDF檔</text:span><text:span text:style-name="T1">。</text:span></text:p>
      <text:p text:style-name="P2">4.教學與研究構想書。</text:p>
      <text:p text:style-name="P2"/>
      <text:p text:style-name="P1"><text:span text:style-name="T1">於2022年02月</text:span><text:span text:style-name="T1">2</text:span><text:span text:style-name="T1">8日</text:span><text:span text:style-name="T1">(一)</text:span><text:span text:style-name="T1">前將上述資料合併為一個PDF檔，以E-mail方式寄給</text:span><text:span text:style-name="T1">林均雅</text:span><text:span text:style-name="T1">(</text:span><text:a xlink:type="simple" xlink:href="mailto:chuanya@ntu.edu.tw" text:style-name="Internet_20_link" text:visited-style-name="Visited_20_Internet_20_Link"><text:span text:style-name="Internet_20_link"><text:span text:style-name="T17">chuanya@ntu.edu.tw</text:span></text:span></text:a><text:span text:style-name="T1">)。另請三位推薦者直接將介紹信以PDF 檔寄達上述電子信箱。</text:span></text:p>
      <text:p text:style-name="P2"/>
      <text:p text:style-name="P1"><text:span text:style-name="T1">附註:</text:span><text:span text:style-name="T1">臺大及生科院均有共同儀器設備中心，本所亦會提供起始經費及研究室空間。本</text:span><text:span text:style-name="T1">所聘任(主聘)之支薪專任教師，均應參與大學部及本院對外課程(如普通生物學、教育學程課程及通識課程等)授課之義務</text:span><text:span text:style-name="T3">。</text:span></text:p>
      <text:p text:style-name="P7"/>
      <text:p text:style-name="P12"><text:span text:style-name="T6"><text:s/></text:span><text:span text:style-name="T7">Institute of Ecology and Evolutionary Biology</text:span></text:p>
      <text:p text:style-name="P8"><text:span text:style-name="T7">National Taiwan University, Taipei, Taiwan</text:span></text:p>
      <text:p text:style-name="P5"/>
      <text:p text:style-name="P4">Position Announcement</text:p>
      <text:h text:style-name="P6" text:outline-level="2"/>
      <text:h text:style-name="P9" text:outline-level="2"><text:span text:style-name="T12">P</text:span><text:span text:style-name="T12">rofessor, </text:span><text:span text:style-name="T12">A</text:span><text:span text:style-name="T12">ssociate</text:span><text:span text:style-name="T12">,</text:span><text:span text:style-name="T12"> or </text:span><text:span text:style-name="T12">A</text:span><text:span text:style-name="T12">ssistant </text:span><text:span text:style-name="T12">P</text:span><text:span text:style-name="T12">rofessor</text:span></text:h>
      <text:h text:style-name="P3" text:outline-level="2"/>
      <text:p text:style-name="P16"><text:bookmark-start text:name="OLE_LINK1"/><text:span text:style-name="T7">The Institute of Ecology and Evolutionary Biology</text:span><text:span text:style-name="T7"> (IEEB) at</text:span><text:span text:style-name="T7"> National Taiwan University </text:span><text:span text:style-name="T7">(NTU) invite</text:span><text:span text:style-name="T7">s applicat</text:span><text:span text:style-name="T7">ion</text:span><text:span text:style-name="T7">s for </text:span><text:span text:style-name="T7">a</text:span><text:span text:style-name="T7"> faculty position in </text:span><text:span text:style-name="T11">animal ecology, animal behavior, conservation biology, evolutionary ecology and biodiversity</text:span> at the assistant <text:span text:style-name="T12">professor or high</text:span><text:span text:style-name="T12">er levels</text:span> with an anticipated starting date of Aug. 1, 2022. </text:p>
      <text:p text:style-name="P13"><text:span text:style-name="T9">QUALIFICATIONS</text:span><text:span text:style-name="T7">:</text:span><text:span text:style-name="T7"> </text:span><text:span text:style-name="T12">The applicant must have a Ph.D. degree</text:span> and post-doctoral experience <text:span text:style-name="T12">is desirable.</text:span><text:span text:style-name="T7"> </text:span><text:span text:style-name="T12">A</text:span><text:span text:style-name="T12">bility to collaborate with other scientist</text:span><text:span text:style-name="T12">s and e</text:span><text:span text:style-name="T12">ffective oral and written communications skills are </text:span><text:span text:style-name="T12">required.</text:span></text:p>
      <text:p text:style-name="P13"><text:span text:style-name="T16">BENEFITS</text:span><text:span text:style-name="T12">: </text:span><text:span text:style-name="T7">The NTU and the College of Life Science have excellent core facilities</text:span><text:span text:style-name="T7"> and health insurance programs</text:span><text:span text:style-name="T7">.</text:span><text:span text:style-name="T7"> The campus is located in Taipei, a multicultural hub with super-convenient living environment. </text:span><text:span text:style-name="T7">IEEB would provide ample space and starting fund in addition to the competitive funding from</text:span><text:span text:style-name="T7"> the Ministry of </text:span><text:span text:style-name="T7">Science and Technolog</text:span><text:span text:style-name="T7">y, Taiwan.</text:span></text:p>
      <text:p text:style-name="P13"><text:span text:style-name="T9">RESPONSIBILITY</text:span><text:span text:style-name="T7">: The s</text:span><text:span text:style-name="T7">uccessful candidate will be expected to develop and maintain an active research program supported by extramural funding, train graduate and undergraduate students, participate in graduate and undergraduate teaching, </text:span><text:span text:style-name="T7">and </text:span><text:span text:style-name="T7">participate in service needs.</text:span><text:span text:style-name="T7"> The potential candidate will also be responsible to teach biology</text:span><text:span text:style-name="T7">, </text:span><text:span text:style-name="T7">ecology </text:span><text:span text:style-name="T7">and related </text:span><text:span text:style-name="T7">course</text:span><text:span text:style-name="T7">s</text:span><text:span text:style-name="T7"> for undergraduates. </text:span></text:p>
      <text:p text:style-name="P13"><text:span text:style-name="T10">HOW TO APPLY</text:span><text:span text:style-name="T7">:</text:span><text:span text:style-name="T7"> </text:span><text:span text:style-name="T7">Applications must include a combined PDF file containing a </text:span><text:span text:style-name="T7">cover </text:span><text:span text:style-name="T7">letter addressing qualifications, </text:span><text:span text:style-name="T12">a curriculum vita</text:span><text:span text:style-name="T12">e</text:span><text:span text:style-name="T12"> with publication list</text:span><text:span text:style-name="T7">, statement of future teaching </text:span><text:span text:style-name="T7">and </text:span><text:span text:style-name="T7">research plans, </text:span><text:span text:style-name="T7">proof and transcripts of Ph.D. degree, </text:span><text:span text:style-name="T12">and PDF file</text:span><text:span text:style-name="T12">s</text:span><text:span text:style-name="T12"> for each publication</text:span><text:span text:style-name="T12"> since 2014</text:span><text:span text:style-name="T12">. Documents should be sent by electronic mail</text:span><text:span text:style-name="T7"> </text:span><text:span text:style-name="T7">before</text:span><text:span text:style-name="T22"> February 2</text:span><text:span text:style-name="T7">8</text:span><text:span text:style-name="T7">,</text:span><text:span text:style-name="T7"> 2022 to Miss C.Y. Lin at</text:span><text:span text:style-name="T7"> the </text:span><text:span text:style-name="T7">Institute of Ecology and Evolutionary Biology (</text:span><text:a xlink:type="simple" xlink:href="mailto:chuanya@ntu.edu.tw" text:style-name="Internet_20_link" text:visited-style-name="Visited_20_Internet_20_Link"><text:span text:style-name="Internet_20_link"><text:span text:style-name="T23">chuanya@ntu.edu.tw</text:span></text:span></text:a><text:span text:style-name="T7">).</text:span><text:span text:style-name="T7"> T</text:span><text:span text:style-name="T7">hree reference letters</text:span><text:span text:style-name="T7"> are required as PDF file</text:span><text:span text:style-name="T7">s</text:span><text:span text:style-name="T7"> and send to the same email address above</text:span><text:span text:style-name="T7">, directly from the referees. The position will remain open until filled.</text:span><text:bookmark-end text:name="OLE_LINK1"/></text:p>
      <text:p text:style-name="P15"><text:span text:style-name="T7">[</text:span><text:span text:style-name="T7">以下為紙本版本，有</text:span><text:span text:style-name="T7">250</text:span><text:span text:style-name="T7">字限制</text:span><text:span text:style-name="T7">]</text:span></text:p>
      <text:p text:style-name="P10">Institute of Ecology and Evolutionary Biology</text:p>
      <text:p text:style-name="P8"><text:span text:style-name="T7">National Taiwan University, Taipei, Taiwan</text:span></text:p>
      <text:p text:style-name="P5"/>
      <text:p text:style-name="P4">Position Announcement</text:p>
      <text:h text:style-name="P6" text:outline-level="2"/>
      <text:h text:style-name="P9" text:outline-level="2"><text:span text:style-name="T12">P</text:span><text:span text:style-name="T12">rofessor, </text:span><text:span text:style-name="T12">A</text:span><text:span text:style-name="T12">ssociate</text:span><text:span text:style-name="T12">,</text:span><text:span text:style-name="T12"> or </text:span><text:span text:style-name="T12">A</text:span><text:span text:style-name="T12">ssistant </text:span><text:span text:style-name="T12">P</text:span><text:span text:style-name="T12">rofessor</text:span></text:h>
      <text:h text:style-name="P3" text:outline-level="2"/>
      <text:p text:style-name="P16"><text:span text:style-name="T7">The Institute of Ecology and Evolutionary Biology</text:span><text:span text:style-name="T7"> (IEEB) at</text:span><text:span text:style-name="T7"> National Taiwan University </text:span><text:span text:style-name="T7">(NTU) invite</text:span><text:span text:style-name="T7">s applicat</text:span><text:span text:style-name="T7">ion</text:span><text:span text:style-name="T7">s for </text:span><text:span text:style-name="T7">a</text:span><text:span text:style-name="T7"> faculty position in </text:span><text:span text:style-name="T11">animal ecology, animal behavior, conservation biology, evolutionary ecology and biodiversity</text:span> at the assistant <text:span text:style-name="T12">professor or high</text:span><text:span text:style-name="T12">er levels</text:span> with an anticipated starting date of Aug. 1, 2022. </text:p>
      <text:p text:style-name="P13"><text:span text:style-name="T9">QUALIFICATIONS</text:span><text:span text:style-name="T7">:</text:span><text:span text:style-name="T7"> </text:span><text:span text:style-name="T12">The applicant must have a Ph.D. degree</text:span> and post-doctoral experience <text:span text:style-name="T12">is desirable.</text:span><text:span text:style-name="T7"> </text:span><text:span text:style-name="T12">A</text:span><text:span text:style-name="T12">bility to collaborate with other scientist</text:span><text:span text:style-name="T12">s and e</text:span><text:span text:style-name="T12">ffective oral and written communications skills are </text:span><text:span text:style-name="T12">required.</text:span></text:p>
      <text:p text:style-name="P13"><text:span text:style-name="T16">BENEFITS</text:span><text:span text:style-name="T12">: </text:span><text:span text:style-name="T7">NTU ha</text:span><text:span text:style-name="T7">s</text:span><text:span text:style-name="T7"> excellent core facilities</text:span><text:span text:style-name="T7"> and health insurance programs</text:span><text:span text:style-name="T7">.</text:span><text:span text:style-name="T7"> The campus is located in Taipei, a multicultural hub with super-convenient living environment. </text:span><text:span text:style-name="T7">IEEB would provide ample space and starting fund in addition to the funding</text:span><text:span text:style-name="T7">s</text:span><text:span text:style-name="T7"> from</text:span><text:span text:style-name="T7"> the Ministry of </text:span><text:span text:style-name="T7">Science and Technolog</text:span><text:span text:style-name="T7">y, Taiwan.</text:span></text:p>
      <text:p text:style-name="P13"><text:span text:style-name="T9">RESPONSIBILITY</text:span><text:span text:style-name="T7">: The s</text:span><text:span text:style-name="T7">uccessful candidate will be expected to develop and maintain an active research program supported by extramural funding, train graduate and undergraduate students, participate in graduate and undergraduate teaching, </text:span><text:span text:style-name="T7">and </text:span><text:span text:style-name="T7">participate in service needs.</text:span></text:p>
      <text:p text:style-name="P13"><text:span text:style-name="T10">HOW TO APPLY</text:span><text:span text:style-name="T7">:</text:span><text:span text:style-name="T7"> </text:span><text:span text:style-name="T7">Applications must include a combined PDF file of a </text:span><text:span text:style-name="T7">cover </text:span><text:span text:style-name="T7">letter addressing qualifications, </text:span><text:span text:style-name="T12">a curriculum vita</text:span><text:span text:style-name="T12">e</text:span><text:span text:style-name="T12"> with publication list</text:span><text:span text:style-name="T7">, statement of future teaching </text:span><text:span text:style-name="T7">and </text:span><text:span text:style-name="T7">research plans, </text:span><text:span text:style-name="T7">proof and transcripts of Ph.D. degree, </text:span><text:span text:style-name="T12">and PDF file</text:span><text:span text:style-name="T12">s</text:span><text:span text:style-name="T12"> for each publication</text:span><text:span text:style-name="T12"> since 2014</text:span><text:span text:style-name="T12">. Documents should be sent by </text:span><text:span text:style-name="T12">e</text:span><text:span text:style-name="T12">mail</text:span><text:span text:style-name="T7"> </text:span><text:span text:style-name="T7">before February </text:span><text:span text:style-name="T7">2</text:span><text:span text:style-name="T7">8</text:span><text:span text:style-name="T7">,</text:span><text:span text:style-name="T7"> 2022 to Miss C.Y. Lin </text:span><text:span text:style-name="T7">(</text:span><text:a xlink:type="simple" xlink:href="mailto:chuanya@ntu.edu.tw" text:style-name="Internet_20_link" text:visited-style-name="Visited_20_Internet_20_Link"><text:span text:style-name="Internet_20_link"><text:span text:style-name="T23">chuanya@ntu.edu.tw</text:span></text:span></text:a><text:span text:style-name="T7">).</text:span><text:span text:style-name="T7"> T</text:span><text:span text:style-name="T7">hree reference letters</text:span><text:span text:style-name="T7"> are required as PDF file</text:span><text:span text:style-name="T7">s</text:span><text:span text:style-name="T7"> and send to the same email address above</text:span><text:span text:style-name="T7">, directly from the referees.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me" style:family="text" style:parent-style-name="預設段落字型"/>
    <style:style style:name="spell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5f_head1_5f_highlight1" style:display-name="body_head1_highlight1" style:family="text">
      <style:text-properties fo:color="#ff6600" style:text-line-through-style="none" style:text-line-through-type="none" fo:font-size="11.5pt" style:text-underline-style="none" fo:font-weight="bold" style:font-size-asian="11.5pt" style:font-weight-asian="bold" style:font-size-complex="11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急  徵</dc:title>
    <dc:subject/>
    <meta:keyword/>
    <meta:initial-creator>Hsieh</meta:initial-creator>
    <meta:creation-date>2021-12-20T12:26:00</meta:creation-date>
    <dc:creator>Owner</dc:creator>
    <dc:date>2021-12-23T08:22:00</dc:date>
    <meta:print-date>2020-03-17T16:19:00</meta:print-date>
    <meta:editing-cycles>14</meta:editing-cycles>
    <meta:editing-duration>PT10M</meta:editing-duration>
    <meta:document-statistic meta:table-count="1" meta:image-count="0" meta:object-count="0" meta:page-count="3" meta:paragraph-count="28" meta:word-count="924" meta:character-count="4225" meta:non-whitespace-character-count="3700"/>
    <meta:generator>LibreOffice/6.1.4.2$Windows_X86_64 LibreOffice_project/9d0f32d1f0b509096fd65e0d4bec26ddd1938fd3</meta:generator>
  </office:meta>
</office:document-meta>
</file>