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paragraph-properties fo:line-height="0.706cm" fo:text-align="justify" style:justify-single-word="false"/>
      <style:text-properties style:use-window-font-color="true" fo:font-size="11.5pt" style:font-size-asian="11.5pt" style:font-size-complex="11.5pt"/>
    </style:style>
    <style:style style:name="P3" style:family="paragraph" style:parent-style-name="Default">
      <style:paragraph-properties fo:line-height="0.706cm" fo:text-align="justify" style:justify-single-word="false"/>
      <style:text-properties style:use-window-font-color="true" fo:font-size="14pt" style:font-size-asian="14pt" style:font-size-complex="14pt"/>
    </style:style>
    <style:style style:name="P4" style:family="paragraph" style:parent-style-name="Default">
      <style:paragraph-properties fo:line-height="0.706cm" fo:text-align="justify" style:justify-single-word="false"/>
    </style:style>
    <style:style style:name="P5" style:family="paragraph" style:parent-style-name="Default">
      <style:paragraph-properties fo:margin-left="0.986cm" fo:margin-right="0cm" fo:line-height="0.706cm" fo:text-align="justify" style:justify-single-word="false" fo:text-indent="0cm" style:auto-text-indent="false"/>
    </style:style>
    <style:style style:name="P6" style:family="paragraph" style:parent-style-name="Default" style:list-style-name="WWNum5">
      <style:paragraph-properties fo:margin-left="2.251cm" fo:margin-right="0cm" fo:line-height="0.706cm" fo:text-align="justify" style:justify-single-word="false" fo:text-indent="-1.214cm" style:auto-text-indent="false"/>
    </style:style>
    <style:style style:name="P7" style:family="paragraph" style:parent-style-name="Default" style:list-style-name="WWNum6">
      <style:paragraph-properties fo:margin-left="2.272cm" fo:margin-right="0cm" fo:line-height="0.706cm" fo:text-align="justify" style:justify-single-word="false" fo:text-indent="-1.27cm" style:auto-text-indent="false"/>
    </style:style>
    <style:style style:name="P8" style:family="paragraph" style:parent-style-name="Default">
      <style:paragraph-properties fo:margin-left="1.524cm" fo:margin-right="0cm" fo:line-height="0.706cm" fo:text-align="justify" style:justify-single-word="false" fo:text-indent="0cm" style:auto-text-indent="false"/>
      <style:text-properties style:use-window-font-color="true" fo:font-size="14pt" style:font-size-asian="14pt" style:font-size-complex="14pt"/>
    </style:style>
    <style:style style:name="P9" style:family="paragraph" style:parent-style-name="Default" style:list-style-name="WWNum7">
      <style:paragraph-properties fo:margin-left="2.247cm" fo:margin-right="0cm" fo:line-height="0.706cm" fo:text-align="justify" style:justify-single-word="false" fo:text-indent="-1.309cm" style:auto-text-indent="false"/>
    </style:style>
    <style:style style:name="P10" style:family="paragraph" style:parent-style-name="Default">
      <style:paragraph-properties fo:margin-left="0.914cm" fo:margin-right="0cm" fo:line-height="0.706cm" fo:text-align="justify" style:justify-single-word="false" fo:text-indent="-0.914cm" style:auto-text-indent="false"/>
    </style:style>
    <style:style style:name="P11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use-window-font-color="true" fo:font-size="16pt" style:font-size-asian="16pt" style:font-size-complex="16pt"/>
    </style:style>
    <style:style style:name="T2" style:family="text">
      <style:text-properties style:use-window-font-color="true" fo:font-size="16pt" style:text-underline-style="solid" style:text-underline-width="auto" style:text-underline-color="font-color" style:font-size-asian="16pt" style:language-asian="zh" style:country-asian="HK" style:font-size-complex="16pt"/>
    </style:style>
    <style:style style:name="T3" style:family="text">
      <style:text-properties style:use-window-font-color="true" style:font-name="Calibri" fo:font-size="11.5pt" style:font-size-asian="11.5pt" style:font-name-complex="Calibri1" style:font-size-complex="11.5pt"/>
    </style:style>
    <style:style style:name="T4" style:family="text">
      <style:text-properties style:use-window-font-color="true" fo:font-size="11.5pt" style:font-size-asian="11.5pt" style:font-size-complex="11.5pt"/>
    </style:style>
    <style:style style:name="T5" style:family="text">
      <style:text-properties style:use-window-font-color="true" fo:font-size="11.5pt" style:font-size-asian="11.5pt" style:language-asian="zh" style:country-asian="HK" style:font-size-complex="11.5pt"/>
    </style:style>
    <style:style style:name="T6" style:family="text">
      <style:text-properties style:use-window-font-color="true" fo:font-size="14pt" style:font-size-asian="14pt" style:font-size-complex="14pt"/>
    </style:style>
    <style:style style:name="T7" style:family="text">
      <style:text-properties style:use-window-font-color="true" fo:font-size="14pt" style:font-size-asian="14pt" style:language-asian="zh" style:country-asian="HK" style:font-size-complex="14pt"/>
    </style:style>
    <style:style style:name="T8" style:family="text">
      <style:text-properties style:use-window-font-color="true" fo:font-size="14pt" style:text-underline-style="solid" style:text-underline-width="auto" style:text-underline-color="font-color" style:font-size-asian="14pt" style:language-asian="zh" style:country-asian="HK" style:font-size-complex="14pt"/>
    </style:style>
    <style:style style:name="T9" style:family="text">
      <style:text-properties style:use-window-font-color="true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臺灣大學</text:span><text:span text:style-name="T2">生命科學院</text:span><text:span text:style-name="T1">學士班學生論文獎評審要點</text:span></text:p>
      <text:p text:style-name="P1"><text:span text:style-name="T3">108.5.9 108</text:span><text:span text:style-name="T4">學年度第2學期</text:span><text:span text:style-name="T5">臨時院務</text:span><text:span text:style-name="T4">會議</text:span><text:span text:style-name="T5">通過</text:span></text:p>
      <text:p text:style-name="P2"/>
      <text:p text:style-name="P4"><text:span text:style-name="T6">一、目的： </text:span></text:p>
      <text:p text:style-name="P5"><text:span text:style-name="T6">為鼓勵本</text:span><text:span text:style-name="T7">校</text:span><text:span text:style-name="T6">具有研究潛力之學士班學生從事學術研究工作，並獎勵其研究成果，特</text:span><text:span text:style-name="T8">依本校</text:span><text:span text:style-name="T9">「</text:span><text:span text:style-name="T8">學士班學生論文獎評審要點」第六點第四款</text:span><text:span text:style-name="T9">訂定</text:span><text:span text:style-name="T6">本要點。 </text:span></text:p>
      <text:p text:style-name="P3"/>
      <text:p text:style-name="P4"><text:span text:style-name="T6">二、獎項種類： </text:span></text:p>
      <text:p text:style-name="P5"><text:span text:style-name="T6">獎項分為學士班學生論文傅斯年獎、校長獎、院長獎及優良獎四類，得獎者除頒予獎狀並公開表揚外，傅斯年獎及校長獎得同時頒給獎金，金額由校方另訂之。 </text:span></text:p>
      <text:p text:style-name="P3"/>
      <text:p text:style-name="P4"><text:span text:style-name="T6">三、獎勵對象： </text:span></text:p>
      <text:p text:style-name="P5"><text:span text:style-name="T6">限本校學士班在學學生且為論文之主要研究者及撰稿者，論文之研究工作主體必須在本校就學期間完成，</text:span><text:span text:style-name="T8">且指導或共同指導老師必須為本院專任教師</text:span><text:span text:style-name="T6">。如以共同研究成果申請者，應將每一參與研究者之具體工作內容與貢獻分別說明，並由全體研究者簽名證明。 </text:span></text:p>
      <text:p text:style-name="P3"/>
      <text:p text:style-name="P4"><text:span text:style-name="T6">四、申請方式： </text:span></text:p>
      <text:p text:style-name="P5"><text:span text:style-name="T6">本校學士班在學學生，依當年度公告之申請方式及論文格式連同下列資料，向所屬學系或適當學系提出申請：</text:span></text:p>
      <text:list xml:id="list1776365355" text:style-name="WWNum5">
        <text:list-item>
          <text:p text:style-name="P6"><text:span text:style-name="T6">經三位口試委員審查通過之學生論文三份(含電子檔及口試委員會審定書)。</text:span></text:p>
        </text:list-item>
        <text:list-item>
          <text:p text:style-name="P6"><text:span text:style-name="T6">學生論文指導老師推薦書(不限格式)。</text:span></text:p>
        </text:list-item>
      </text:list>
      <text:p text:style-name="P3"/>
      <text:p text:style-name="P4"><text:span text:style-name="T6">五、評審程序： </text:span></text:p>
      <text:list xml:id="list384602028" text:style-name="WWNum6">
        <text:list-item>
          <text:p text:style-name="P7"><text:span text:style-name="T6">第一階段由各學系從符合申請資格者之論文中，選出20%為論文獎之推薦名單，惟經計算不足2人時，得選出至多2名為論文獎之推薦名單，排序送交所屬學院進行第二階段參選。</text:span></text:p>
        </text:list-item>
        <text:list-item>
          <text:p text:style-name="P7"><text:span text:style-name="T6">第二階段由本學院就所屬學系之推薦名單進行評審並予排名，且得推薦1名參選校方傅斯年獎，其餘擇優頒予院長獎或優良獎若干名。 </text:span></text:p>
        </text:list-item>
      </text:list>
      <text:p text:style-name="P8"/>
      <text:p text:style-name="P4"><text:span text:style-name="T6">六、</text:span><text:span text:style-name="T8">本院</text:span><text:span text:style-name="T6">評審</text:span><text:span text:style-name="T7">委員會</text:span><text:span text:style-name="T6">設置及審查原則： </text:span></text:p>
      <text:list xml:id="list1986545864" text:style-name="WWNum7">
        <text:list-item>
          <text:p text:style-name="P9"><text:span text:style-name="T9">各學系所推薦之候選名單，由院長召集本院各系所主管組成之「院學士班學生論文奬評審委員會」(以下簡稱「院評審委員</text:span><text:soft-page-break/><text:span text:style-name="T9">會」)於主管會議中進行評審。 </text:span></text:p>
        </text:list-item>
        <text:list-item>
          <text:p text:style-name="P9"><text:span text:style-name="T9">院評審委員會，應就所屬各學系之推薦名單及申請資料進行評審，</text:span><text:span text:style-name="T8">必要時得邀請申請者進行公開演講</text:span><text:span text:style-name="T9">，審定院長獎及優良獎若干名，並自院長獎中推薦1名參選校方傅斯年獎。</text:span></text:p>
        </text:list-item>
      </text:list>
      <text:p text:style-name="P8"/>
      <text:p text:style-name="P10"><text:span text:style-name="T7">七</text:span><text:span text:style-name="T6">、得獎論文涉有違反學術倫理情事者，得參照本校「博、碩士學位論文違反學術倫理案件處理要點」規定辦理。 </text:span></text:p>
      <text:p text:style-name="P3"/>
      <text:p text:style-name="P4"><text:span text:style-name="T7">八</text:span><text:bookmark text:name="_GoBack"/><text:span text:style-name="T6">、本要點經</text:span><text:span text:style-name="T8">院</text:span><text:span text:style-name="T6">務會議通過後，自發布日施行。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8.5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0</meta:editing-cycles>
    <meta:creation-date>2019-05-09T01:42:00</meta:creation-date>
    <dc:date>2019-05-09T06:23:00</dc:date>
    <meta:editing-duration>PT1H3M</meta:editing-duration>
    <meta:generator>LibreOffice/6.1.4.2$Windows_X86_64 LibreOffice_project/9d0f32d1f0b509096fd65e0d4bec26ddd1938fd3</meta:generator>
    <meta:document-statistic meta:table-count="0" meta:image-count="0" meta:object-count="0" meta:page-count="2" meta:paragraph-count="20" meta:word-count="810" meta:character-count="833" meta:non-whitespace-character-count="8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