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10000067263D9AD26BDA480F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華康隸書體W71" svg:font-family="華康隸書體W7" style:font-family-generic="decorative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71cm" fo:padding-bottom="0.071cm" fo:padding-left="0.143cm" fo:padding-right="0.143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1.2000007629395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.8999996185303pt"/>
    </style:style>
    <style:style style:name="P7" style:family="paragraph">
      <style:paragraph-properties fo:margin-left="0cm" fo:margin-right="0cm" fo:margin-top="0.37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7.7999992370605pt"/>
    </style:style>
    <style:style style:name="P9" style:family="paragraph">
      <loext:graphic-properties draw:fill="solid" draw:fill-color="#5b9bd5"/>
      <style:paragraph-properties fo:text-align="start" style:font-independent-line-spacing="true"/>
      <style:text-properties fo:font-size="21.2000007629395pt"/>
    </style:style>
    <style:style style:name="T1" style:family="text">
      <style:text-properties fo:font-variant="normal" fo:text-transform="none" fo:color="#4472c4" style:text-line-through-style="none" style:text-line-through-type="none" style:text-position="0% 100%" style:font-name="華康隸書體W7" fo:font-size="110pt" fo:letter-spacing="normal" fo:font-style="normal" style:text-underline-style="none" fo:font-weight="normal" style:font-name-asian="華康隸書體W71" style:font-size-asian="110pt" style:font-style-asian="normal" style:font-weight-asian="normal" style:font-size-complex="11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標楷體" fo:font-size="110pt" fo:letter-spacing="normal" fo:font-style="normal" style:text-underline-style="none" fo:font-weight="bold" style:font-name-asian="標楷體1" style:font-size-asian="110pt" style:font-style-asian="normal" style:font-weight-asian="bold" style:font-size-complex="1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name-asian="標楷體1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bold" style:font-name-asian="標楷體1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normal" style:font-name-asian="標楷體1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4472c4" style:text-line-through-style="none" style:text-line-through-type="none" style:text-position="0% 100%" style:font-name="微軟正黑體" fo:font-size="100pt" fo:letter-spacing="normal" fo:font-style="normal" style:text-underline-style="none" fo:font-weight="bold" style:font-name-asian="微軟正黑體2" style:font-size-asian="100pt" style:font-style-asian="normal" style:font-weight-asian="bold" style:font-size-complex="10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font-style="normal" style:text-underline-style="none" fo:font-weight="normal" style:font-name-asian="標楷體1" style:font-size-asian="80pt" style:font-style-asian="normal" style:font-weight-asian="normal" style:font-name-complex="Times New Roman" style:font-size-complex="8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name-asian="標楷體1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標楷體" fo:font-size="60pt" fo:letter-spacing="normal" fo:font-style="normal" style:text-underline-style="none" fo:font-weight="normal" style:font-name-asian="標楷體1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8pt" fo:letter-spacing="normal" fo:font-style="normal" style:text-underline-style="none" fo:font-weight="normal" style:font-name-asian="標楷體1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imes New Roman" fo:font-size="50pt" fo:letter-spacing="normal" fo:font-style="normal" style:text-underline-style="none" fo:font-weight="normal" style:font-name-asian="標楷體1" style:font-size-asian="50pt" style:font-style-asian="normal" style:font-weight-asian="normal" style:font-name-complex="Times New Roman" style:font-size-complex="50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標楷體" fo:font-size="50pt" fo:letter-spacing="normal" fo:font-style="normal" style:text-underline-style="none" fo:font-weight="normal" style:font-name-asian="標楷體1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font-variant="normal" fo:text-transform="none" fo:color="#ffc000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08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">
        <style:list-level-properties text:space-before="0.001cm" text:min-label-width="0.999cm"/>
        <style:text-properties fo:font-family="'Wingdings 3'" style:font-charset="x-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矩形 5" draw:style-name="gr1" draw:text-style-name="P2" draw:layer="layout" svg:width="27.939cm" svg:height="4.8cm" svg:x="6.531cm" svg:y="0.643cm">
          <text:p text:style-name="P1"><text:span text:style-name="T1">生科館電子看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2" draw:layer="layout" svg:width="25.671cm" svg:height="9.457cm" svg:x="5.003cm" svg:y="7.125cm">
          <text:p text:style-name="P1"><text:span text:style-name="T2">電子看板刊登</text:span></text:p>
          <text:p text:style-name="P1"><text:span text:style-name="T2">注意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" draw:text-style-name="P2" draw:layer="layout" svg:width="30.933cm" svg:height="40.781cm" svg:x="2.373cm" svg:y="17.898cm">
          <text:list text:style-name="L3">
            <text:list-item>
              <text:p text:style-name="P3"><text:span text:style-name="T3">若需要公告於電子看板，請務必</text:span><text:span text:style-name="T4">提前一週</text:span><text:span text:style-name="T4">(</text:span><text:span text:style-name="T4">星期五前</text:span><text:span text:style-name="T4">)</text:span><text:span text:style-name="T3">將檔案</text:span><text:span text:style-name="T3">email</text:span><text:span text:style-name="T3">至院辦公務信箱：</text:span><text:span text:style-name="T5"><text:a xlink:href="mailto:ntucols@ntu.edu.tw" xlink:type="simple">ntucols@ntu.edu.tw</text:a></text:span><text:span text:style-name="T3">。主旨請註明「生科館電子看板</text:span><text:span text:style-name="T3">-</text:span><text:span text:style-name="T3">單位」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檔案格式請轉檔為</text:span><text:span text:style-name="T4">JPEG</text:span><text:span text:style-name="T4">檔</text:span><text:span text:style-name="T3">，可先以</text:span><text:span text:style-name="T3">PPT</text:span><text:span text:style-name="T3">製作</text:span><text:span text:style-name="T3">(</text:span><text:span text:style-name="T3">直式，</text:span><text:span text:style-name="T3">16:9)</text:span><text:span text:style-name="T3">，排版編排可參考下頁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公告內容以「全院性活動」為主</text:span><text:span text:style-name="T3">(eg.</text:span><text:span text:style-name="T3">學術活動、演講公告等</text:span><text:span text:style-name="T3">)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院</text:span><text:span text:style-name="T4">每週一</text:span><text:span text:style-name="T3">會整理刊登內容，原則上公告至活動結束當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>
        <draw:custom-shape draw:name="矩形 5" draw:style-name="gr1" draw:text-style-name="P2" draw:layer="layout" svg:width="28.447cm" svg:height="4.376cm" svg:x="6.604cm" svg:y="0.813cm">
          <text:p text:style-name="P1"><text:span text:style-name="T6">生科院演講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3" draw:style-name="gr3" draw:text-style-name="P6" draw:layer="layout" svg:width="19.584cm" svg:height="11.79cm" svg:x="14.714cm" svg:y="12.882cm">
          <text:p text:style-name="P5"><text:span text:style-name="T7">講者：</text:span></text:p>
          <text:p text:style-name="P5"><text:span text:style-name="T7">姓名 </text:span><text:span text:style-name="T8">職稱</text:span></text:p>
          <text:p text:style-name="P5"><text:span text:style-name="T8">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3" draw:style-name="gr3" draw:text-style-name="P6" draw:layer="layout" svg:width="29.964cm" svg:height="5.983cm" svg:x="2.946cm" svg:y="47.965cm">
          <text:list text:style-name="L5">
            <text:list-item>
              <text:p text:style-name="P7"><text:span text:style-name="T9">時間：</text:span></text:p>
            </text:list-item>
            <text:list-item>
              <text:p text:style-name="P7"><text:span text:style-name="T9">地點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3" draw:text-style-name="P8" draw:layer="layout" svg:width="32.737cm" svg:height="8.223cm" svg:x="1.56cm" svg:y="29.537cm">
          <text:p text:style-name="P1"><text:span text:style-name="T10">演講主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3" draw:text-style-name="P6" draw:layer="layout" svg:width="29.964cm" svg:height="9.526cm" svg:x="2.946cm" svg:y="37.77cm">
          <text:list text:style-name="L5">
            <text:list-item>
              <text:p text:style-name="P7"><text:span text:style-name="T11">介紹</text:span><text:span text:style-name="T11">/</text:span><text:span text:style-name="T11">簡介：</text:span><text:span text:style-name="T11">(</text:span><text:span text:style-name="T11">可略</text:span><text:span text:style-name="T11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3" draw:style-name="gr3" draw:text-style-name="P6" draw:layer="layout" svg:width="29.964cm" svg:height="2.715cm" svg:x="2.601cm" svg:y="55.613cm">
          <text:p text:style-name="P5"><text:span text:style-name="T12">連絡窗口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4" draw:text-style-name="P9" draw:layer="layout" svg:width="11.113cm" svg:height="14.715cm" svg:x="2.601cm" svg:y="11.419cm">
          <text:p text:style-name="P1"><text:span text:style-name="T13">Pi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  <style:font-face style:name="華康隸書體W71" svg:font-family="華康隸書體W7" style:font-family-generic="decorative" style:font-pitch="fixed"/>
    <style:font-face style:name="微軟正黑體2" svg:font-family="微軟正黑體" style:font-family-generic="modern" style:font-pitch="fixed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3A10000067263D9AD26BDA480F1.png" xlink:type="simple" xlink:show="embed" xlink:actuate="onLoad"/>
    <draw:fill-image draw:name="msFillBitmap_20_2" draw:display-name="msFillBitmap 2" xlink:href="Pictures/10000201000003A10000067263D9AD26BDA480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9.2000007629395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9.200000762939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9.2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.2000007629395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1.200000762939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.200000762939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63.2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36.666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.7999992370605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Date Placeholder 1" presentation:style-name="Mpr1" draw:text-style-name="MP6" draw:layer="backgroundobjects" svg:width="8cm" svg:height="3.365cm" svg:x="2.445cm" svg:y="58.594cm" presentation:class="date-time" presentation:user-transformed="true">
        <draw:text-box>
          <text:p text:style-name="MP5"><text:span text:style-name="MT1"><text:date style:data-style-name="D1" text:date-value="2020-06-03">6/3/20</text:date></text:span></text:p>
        </draw:text-box>
      </draw:frame>
      <draw:frame draw:name="Footer Placeholder 2" presentation:style-name="Mpr1" draw:text-style-name="MP6" draw:layer="backgroundobjects" svg:width="12.001cm" svg:height="3.365cm" svg:x="11.779cm" svg:y="58.59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8cm" svg:height="3.365cm" svg:x="25.114cm" svg:y="58.594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32.003cm" svg:height="10.556cm" svg:x="1.778cm" svg:y="2.522cm" presentation:class="title" presentation:placeholder="true">
        <draw:text-box/>
      </draw:frame>
      <draw:frame presentation:style-name="空白-outline1" draw:layer="backgroundobjects" svg:width="32.003cm" svg:height="36.665cm" svg:x="1.778cm" svg:y="14.793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Ivanwen</meta:initial-creator>
    <dc:creator>Ivanwen</dc:creator>
    <meta:editing-cycles>24</meta:editing-cycles>
    <meta:print-date>2017-09-21T07:22:04</meta:print-date>
    <meta:creation-date>2017-09-21T03:33:40</meta:creation-date>
    <dc:date>2017-11-20T02:13:59</dc:date>
    <meta:editing-duration>PT2H42M</meta:editing-duration>
    <meta:generator>LibreOffice/6.1.4.2$Windows_X86_64 LibreOffice_project/9d0f32d1f0b509096fd65e0d4bec26ddd1938fd3</meta:generator>
    <meta:document-statistic meta:object-count="3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