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8cm" fo:margin-left="-1.596cm" table:align="left" style:writing-mode="lr-tb"/>
    </style:style>
    <style:style style:name="表格2.A" style:family="table-column">
      <style:table-column-properties style:column-width="8.772cm"/>
    </style:style>
    <style:style style:name="表格2.B" style:family="table-column">
      <style:table-column-properties style:column-width="8.7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656cm"/>
    </style:style>
    <style:style style:name="表格3.E" style:family="table-column">
      <style:table-column-properties style:column-width="2.459cm"/>
    </style:style>
    <style:style style:name="表格3.F" style:family="table-column">
      <style:table-column-properties style:column-width="2.4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2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size-complex="14pt"/>
    </style:style>
    <style:style style:name="P9" style:family="paragraph" style:parent-style-name="Standard" style:list-style-name="WW8Num1"/>
    <style:style style:name="P10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灣大學生命科學館感應門禁卡申請表</text:p>
      <text:p text:style-name="P1"/>
      <text:list xml:id="list2053659999" text:style-name="WW8Num1">
        <text:list-item>
          <text:p text:style-name="P9">個人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身分證字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電子郵件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聯絡地址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/>
      <text:p text:style-name="Standard"><text:span text:style-name="T2">二、身分</text:span></text:p>
      <text:p text:style-name="P1">□臺灣大學教職員、學生</text:p>
      <text:p text:style-name="P1">□臺灣大學研究助理（領有研發會助理證）</text:p>
      <text:p text:style-name="P1">□臨時工、工讀生（無臺大證件，需辦理臨時卡）</text:p>
      <text:p text:style-name="P3"/>
      <text:p text:style-name="P1">申請人簽章：</text:p>
      <text:p text:style-name="P1"/>
      <text:p text:style-name="P1">實驗室主管：</text:p>
      <text:p text:style-name="P1"/>
      <text:p text:style-name="P1">系所單位主管：</text:p>
      <text:p text:style-name="P1"/>
      <text:p text:style-name="P1">押金收取承辦人：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身分證件正面影本</text:p>
          </table:table-cell>
          <table:table-cell table:style-name="表格2.B1" office:value-type="string">
            <text:p text:style-name="P1">身分證件反面影本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2.B1" office:value-type="string">
            <text:p text:style-name="P2"/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卡號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發卡日期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使用期限</text:p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4">審核</text:p>
          </table:table-cell>
          <table:table-cell table:style-name="表格3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備註</text:p>
          </table:table-cell>
          <table:table-cell table:style-name="表格3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領用簽名：　　　　　　　　　　　　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命科學館感應門禁卡申請表</dc:title>
    <dc:subject/>
    <meta:keyword/>
    <dc:description/>
    <meta:initial-creator>user</meta:initial-creator>
    <meta:creation-date>2013-10-30T16:47:00</meta:creation-date>
    <dc:creator>user</dc:creator>
    <dc:date>2014-01-24T14:31:00</dc:date>
    <meta:print-date>2014-01-24T14:25:00</meta:print-date>
    <meta:editing-cycles>2</meta:editing-cycles>
    <meta:editing-duration>PT34M</meta:editing-duration>
    <meta:document-statistic meta:table-count="3" meta:image-count="0" meta:object-count="0" meta:page-count="1" meta:paragraph-count="23" meta:word-count="165" meta:character-count="177" meta:non-whitespace-character-count="165"/>
    <meta:generator>LibreOffice/6.1.4.2$Windows_X86_64 LibreOffice_project/9d0f32d1f0b509096fd65e0d4bec26ddd1938fd3</meta:generator>
  </office:meta>
</office:document-meta>
</file>