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96cm" fo:margin-left="0.152cm" table:align="left" style:writing-mode="lr-tb"/>
    </style:style>
    <style:style style:name="表格1.A" style:family="table-column">
      <style:table-column-properties style:column-width="2.376cm"/>
    </style:style>
    <style:style style:name="表格1.B" style:family="table-column">
      <style:table-column-properties style:column-width="14.42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3.097cm" fo:keep-together="auto"/>
    </style:style>
    <style:style style:name="表格1.3" style:family="table-row">
      <style:table-row-properties style:min-row-height="3.136cm" fo:keep-together="auto"/>
    </style:style>
    <style:style style:name="表格1.4" style:family="table-row">
      <style:table-row-properties style:min-row-height="3.468cm" fo:keep-together="auto"/>
    </style:style>
    <style:style style:name="表格1.5" style:family="table-row">
      <style:table-row-properties style:min-row-height="3.4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>
        <style:tab-stops>
          <style:tab-stop style:position="10.16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margin-left="2.528cm" fo:margin-right="0cm" fo:line-height="0.494cm" fo:text-indent="-0.995cm" style:auto-text-indent="false"/>
    </style:style>
    <style:style style:name="P13" style:family="paragraph" style:parent-style-name="Standard">
      <style:paragraph-properties fo:margin-left="2.528cm" fo:margin-right="0cm" fo:line-height="0.494cm" fo:text-indent="-0.995cm" style:auto-text-indent="false"/>
      <style:text-properties style:font-name="標楷體" style:letter-kerning="false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fo:font-weight="bold" style:font-name-asian="Times New Roman" style:font-size-asian="16pt" style:font-weight-asian="bold"/>
    </style:style>
    <style:style style:name="T4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-asian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臺灣大學</text:span><text:span text:style-name="T3"> </text:span><text:span text:style-name="T4">生命科學院</text:span><text:span text:style-name="T3"> <text:s/></text:span><text:span text:style-name="T1">傑出服務獎候選人推薦表</text:span></text:p>
      <text:p text:style-name="P2"/>
      <text:p text:style-name="Standard"><text:span text:style-name="T5">推薦學</text:span><text:span text:style-name="T9">院：</text:span><text:span text:style-name="T5">生命科學院</text:span></text:p>
      <text:p text:style-name="P4"><text:span text:style-name="T5">推薦獎</text:span><text:span text:style-name="T9">項：</text:span><text:span text:style-name="T7"> </text:span><text:span text:style-name="T9">□傑出社會</text:span><text:span text:style-name="T5">服務獎<text:tab/></text:span><text:span text:style-name="T9">□傑出校內</text:span><text:span text:style-name="T5">服務獎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被推薦人(團 <text:s/>隊)</text:p>
          </table:table-cell>
          <table:table-cell table:style-name="表格1.B1" office:value-type="string">
            <text:p text:style-name="P5"><text:s/></text:p>
          </table:table-cell>
        </table:table-row>
        <table:table-row table:style-name="表格1.2">
          <table:table-cell table:style-name="表格1.A1" office:value-type="string">
            <text:p text:style-name="P9">近 三 年</text:p>
            <text:p text:style-name="P9">教學概況</text:p>
          </table:table-cell>
          <table:table-cell table:style-name="表格1.B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9">近 三 年</text:p>
            <text:p text:style-name="P9">研究概況</text:p>
          </table:table-cell>
          <table:table-cell table:style-name="表格1.B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"><text:span text:style-name="T15">具體服務事</text:span><text:span text:style-name="T16"> <text:s text:c="3"/></text:span><text:span text:style-name="T15">蹟</text:span></text:p>
          </table:table-cell>
          <table:table-cell table:style-name="表格1.B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6">推薦理由</text:p>
          </table:table-cell>
          <table:table-cell table:style-name="表格1.B1" office:value-type="string">
            <text:p text:style-name="P7"/>
            <text:p text:style-name="P8"/>
            <text:p text:style-name="P8"/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"><text:span text:style-name="T15">檢附相關證明文件</text:span></text:p>
          </table:table-cell>
          <table:table-cell table:style-name="表格1.B1" office:value-type="string">
            <text:p text:style-name="P8">1.</text:p>
            <text:p text:style-name="P8">2.</text:p>
            <text:p text:style-name="P8">3.</text:p>
          </table:table-cell>
        </table:table-row>
      </table:table>
      <text:p text:style-name="P11"><text:span text:style-name="T11">備註：一、教師獲傑出服務獎後，同一事蹟不再重複推薦。</text:span></text:p>
      <text:p text:style-name="P13">二、若為團隊，請分別臚列教學、研究概況。</text:p>
      <text:p text:style-name="P12"><text:span text:style-name="T11">三、本表電子檔請至本院網站常用表格中(</text:span><text:span text:style-name="T11">http://college.lifescience.ntu.edu.tw/download.htm</text:span><text:span text:style-name="T11">)下載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508cm" fo:text-indent="-0.508cm" fo:margin-left="3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國立臺灣大學   學院傑出服務獎推薦表</dc:title>
    <dc:subject/>
    <meta:keyword/>
    <dc:description/>
    <meta:initial-creator>man</meta:initial-creator>
    <meta:creation-date>2007-01-15T10:10:00</meta:creation-date>
    <dc:creator>ntu</dc:creator>
    <dc:date>2007-03-01T10:12:00</dc:date>
    <meta:editing-cycles>5</meta:editing-cycles>
    <meta:editing-duration>PT7M</meta:editing-duration>
    <meta:document-statistic meta:table-count="1" meta:image-count="0" meta:object-count="0" meta:page-count="1" meta:paragraph-count="18" meta:word-count="166" meta:character-count="236" meta:non-whitespace-character-count="220"/>
    <meta:generator>LibreOffice/6.1.4.2$Windows_X86_64 LibreOffice_project/9d0f32d1f0b509096fd65e0d4bec26ddd1938fd3</meta:generator>
  </office:meta>
</office:document-meta>
</file>