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339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1.515cm"/>
    </style:style>
    <style:style style:name="表格1.M" style:family="table-column">
      <style:table-column-properties style:column-width="2.60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4" style:family="table-row">
      <style:table-row-properties style:min-row-height="0.914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0.991cm" fo:keep-together="auto"/>
    </style:style>
    <style:style style:name="表格1.7" style:family="table-row">
      <style:table-row-properties style:min-row-height="1.261cm" fo:keep-together="auto"/>
    </style:style>
    <style:style style:name="表格2" style:family="table">
      <style:table-properties style:width="19.385cm" table:align="left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2.207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984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1.953cm"/>
    </style:style>
    <style:style style:name="表格2.H" style:family="table-column">
      <style:table-column-properties style:column-width="0.252cm"/>
    </style:style>
    <style:style style:name="表格2.I" style:family="table-column">
      <style:table-column-properties style:column-width="1.39cm"/>
    </style:style>
    <style:style style:name="表格2.J" style:family="table-column">
      <style:table-column-properties style:column-width="2.803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2.558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2.4" style:family="table-row">
      <style:table-row-properties style:min-row-height="0.914cm" fo:keep-together="auto"/>
    </style:style>
    <style:style style:name="表格2.5" style:family="table-row">
      <style:table-row-properties style:min-row-height="0.953cm" fo:keep-together="auto"/>
    </style:style>
    <style:style style:name="表格2.7" style:family="table-row">
      <style:table-row-properties style:min-row-height="1.261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18cm" fo:text-align="justify" style:justify-single-word="false"/>
      <style:text-properties style:font-name="新細明體" fo:font-size="8pt" style:font-size-asian="8pt" style:font-name-complex="Arial" style:font-size-complex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9.5pt" style:font-size-asian="9.5pt" style:font-name-complex="新細明體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9.5pt" style:font-size-asian="9.5pt" style:font-name-complex="新細明體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line-height="0.335cm" fo:text-align="justify" style:justify-single-word="false"/>
    </style:style>
    <style:style style:name="P25" style:family="paragraph" style:parent-style-name="Standard" style:list-style-name="WW8Num3">
      <style:paragraph-properties fo:line-height="0.459cm" fo:text-align="justify" style:justify-single-word="false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Symbol" fo:language="fr" fo:country="FR" style:font-name-asian="Symbol" style:font-name-complex="Symbol"/>
    </style:style>
    <style:style style:name="P27" style:family="paragraph" style:parent-style-name="Standard">
      <style:paragraph-properties fo:line-height="0.459cm" fo:text-align="justify" style:justify-single-word="false"/>
      <style:text-properties fo:language="fr" fo:country="FR" style:font-name-asian="標楷體"/>
    </style:style>
    <style:style style:name="P28" style:family="paragraph" style:parent-style-name="Standard" style:list-style-name="WW8Num3">
      <style:paragraph-properties fo:line-height="0.459cm" fo:text-align="justify" style:justify-single-word="false"/>
      <style:text-properties fo:language="fr" fo:country="FR" style:font-name-asian="標楷體"/>
    </style:style>
    <style:style style:name="P29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</style:style>
    <style:style style:name="P30" style:family="paragraph" style:parent-style-name="Standard">
      <style:paragraph-properties fo:margin-top="0.318cm" fo:margin-bottom="0cm" loext:contextual-spacing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-0.998cm" fo:margin-right="0cm" fo:text-align="justify" style:justify-single-word="false" fo:text-indent="0.99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 style:snap-to-layout-grid="false"/>
    </style:style>
    <style:style style:name="P33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631cm" fo:line-height="0.459cm" fo:text-align="end" style:justify-single-word="false" fo:text-indent="0cm" style:auto-text-indent="false"/>
      <style:text-properties fo:language="fr" fo:country="FR" style:font-name-asian="標楷體"/>
    </style:style>
    <style:style style:name="P36" style:family="paragraph" style:parent-style-name="Standard" style:list-style-name="WW8Num3">
      <style:paragraph-properties fo:margin-left="1.164cm" fo:margin-right="0.314cm" fo:line-height="0.459cm" fo:text-align="justify" style:justify-single-word="false" fo:text-indent="-0.847cm" style:auto-text-indent="false"/>
    </style:style>
    <style:style style:name="P37" style:family="paragraph" style:parent-style-name="Standard" style:list-style-name="WW8Num3">
      <style:paragraph-properties fo:margin-left="1.164cm" fo:margin-right="0.347cm" fo:line-height="0.459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2.223cm" fo:margin-right="0.347cm" fo:line-height="0.459cm" fo:text-align="justify" style:justify-single-word="false" fo:text-indent="-1.27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fo:language="fr" fo:country="FR" style:font-name-asian="標楷體"/>
    </style:style>
    <style:style style:name="T9" style:family="text">
      <style:text-properties fo:color="#000000" fo:language="fr" fo:country="FR" fo:font-weight="bold" style:font-name-asian="標楷體" style:font-weight-asian="bold"/>
    </style:style>
    <style:style style:name="T10" style:family="text">
      <style:text-properties style:font-name="新細明體" fo:font-size="10pt" style:font-size-asian="10pt" style:font-name-complex="Arial" style:font-size-complex="10pt"/>
    </style:style>
    <style:style style:name="T11" style:family="text">
      <style:text-properties style:font-name="新細明體" fo:font-size="9.5pt" style:font-size-asian="9.5pt" style:font-name-complex="新細明體" style:font-size-complex="9.5pt"/>
    </style:style>
    <style:style style:name="T12" style:family="text">
      <style:text-properties fo:color="#ff00ff"/>
    </style:style>
    <style:style style:name="T13" style:family="text">
      <style:text-properties fo:color="#ff00ff" style:font-name-asian="Times New Roman"/>
    </style:style>
    <style:style style:name="T14" style:family="text">
      <style:text-properties fo:color="#ff00ff"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language="fr" fo:country="FR" style:font-name-asian="標楷體"/>
    </style:style>
    <style:style style:name="T28" style:family="text">
      <style:text-properties fo:language="fr" fo:country="FR" style:font-name-asian="標楷體"/>
    </style:style>
    <style:style style:name="T29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9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外框1" text:anchor-type="char" svg:x="19.368cm" svg:y="0.318cm" svg:width="1.002cm" svg:height="11.104cm" draw:z-index="3"><draw:text-box><text:p text:style-name="Standard"><text:span text:style-name="T3">※</text:span><text:span text:style-name="T4"> </text:span><text:span text:style-name="T1">表</text:span><text:span text:style-name="T4"> </text:span><text:span text:style-name="T1">列</text:span><text:span text:style-name="T4"> </text:span><text:span text:style-name="T1">人</text:span><text:span text:style-name="T4"> </text:span><text:span text:style-name="T1">員</text:span><text:span text:style-name="T4"> </text:span><text:span text:style-name="T1">已</text:span><text:span text:style-name="T4"> </text:span><text:span text:style-name="T1">授</text:span><text:span text:style-name="T4"> </text:span><text:span text:style-name="T1">權</text:span><text:span text:style-name="T13"> </text:span><text:span text:style-name="T12">系（所）主</text:span><text:span text:style-name="T13"> </text:span><text:span text:style-name="T12">任</text:span><text:span text:style-name="T4"> </text:span><text:span text:style-name="T1">核</text:span><text:span text:style-name="T4"> </text:span><text:span text:style-name="T1">定</text:span><text:span text:style-name="T4"> </text:span><text:span text:style-name="T1">差</text:span><text:span text:style-name="T4"> </text:span><text:span text:style-name="T1">勤。</text:span></text:p><text:p text:style-name="P1"/></draw:text-box></draw:frame><draw:frame draw:style-name="fr2" draw:name="外框2" text:anchor-type="char" svg:x="1.27cm" svg:y="0.953cm" svg:width="17.78cm" svg:height="0.635cm" draw:z-index="0"><draw:text-box><text:p text:style-name="P29"><text:span text:style-name="T10">身分別：□博士後研究(□計畫□延聘) □專任助理 □兼任助理 □研究技術人員</text:span></text:p><text:p text:style-name="P4"/></draw:text-box></draw:frame><text:span text:style-name="T15">國立臺灣大學　建教合作計畫人員國內外出差申請單</text:span></text:p>
      <text:p text:style-name="P30"><text:span text:style-name="T17"><text:s text:c="39"/></text:span><text:span text:style-name="T16">申請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職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>身份</text:p>
            <text:p text:style-name="P9">證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工作</text:p>
            <text:p text:style-name="P9">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Standard"><text:span text:style-name="T17">建教合作單位</text:span></text:p>
          </table:table-cell>
          <table:table-cell table:style-name="表格1.M1" office:value-type="string">
            <text:p text:style-name="P12"/>
          </table:table-cell>
        </table:table-row>
        <table:table-row table:style-name="表格1.2">
          <table:table-cell table:style-name="表格1.A1" table:number-rows-spanned="2" office:value-type="string">
            <text:p text:style-name="P14">出差事由</text:p>
            <text:p text:style-name="P23"><text:span text:style-name="T17">(含執行計畫工作內容)</text:span></text:p>
          </table:table-cell>
          <table:table-cell table:style-name="表格1.A1" table:number-rows-spanned="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M1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檢附證明文件</text:p>
          </table:table-cell>
          <table:table-cell table:style-name="表格1.M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計畫名稱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計畫編號</text:p>
          </table:table-cell>
          <table:table-cell table:style-name="表格1.M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出差日期</text:p>
          </table:table-cell>
          <table:table-cell table:style-name="表格1.A1" table:number-rows-spanned="2" table:number-columns-spanned="7" office:value-type="string">
            <text:p text:style-name="P8"><text:span text:style-name="T20">自　　　年　　　月　　　日起至　　　年　　　月　　　日止</text:span><text:span text:style-name="T17">　共　　　日</text:span></text:p>
            <text:p text:style-name="P24"><text:span text:style-name="T11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出差地點</text:p>
          </table:table-cell>
          <table:covered-table-cell/>
          <table:covered-table-cell/>
          <table:table-cell table:style-name="表格1.M1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報名及註冊費預估金額</text:p>
            <text:p text:style-name="P5">（無此項支出則免填）</text:p>
          </table:table-cell>
          <table:covered-table-cell/>
          <table:covered-table-cell/>
          <table:table-cell table:style-name="表格1.M1" table:number-columns-spanned="2" office:value-type="string">
            <text:p text:style-name="P19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申請人</text:p>
            <text:p text:style-name="P9">簽章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0">職務代理人</text:p>
            <text:p text:style-name="P9">簽章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9">計畫主持人</text:p>
          </table:table-cell>
          <table:table-cell table:style-name="表格1.M1" table:number-columns-spanned="2" office:value-type="string">
            <text:p text:style-name="P19"/>
          </table:table-cell>
          <table:covered-table-cell/>
        </table:table-row>
        <table:table-row table:style-name="表格1.7">
          <table:table-cell table:style-name="表格1.A1" office:value-type="string">
            <text:p text:style-name="P20">備註</text:p>
          </table:table-cell>
          <table:table-cell table:style-name="表格1.A1" table:number-columns-spanned="9" office:value-type="string">
            <text:list xml:id="list1428330497" text:style-name="WW8Num1">
              <text:list-item>
                <text:p text:style-name="P33">兼任助理免職務代理人。</text:p>
              </text:list-item>
              <text:list-item>
                <text:p text:style-name="P32"><text:span text:style-name="T17">「報名及註冊費預估金額」於出差前填列，如委託單位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系(所)主任</text:p>
          </table:table-cell>
          <table:table-cell table:style-name="表格1.M1" table:number-columns-spanned="2" office:value-type="string">
            <text:p text:style-name="P3"/>
          </table:table-cell>
          <table:covered-table-cell/>
        </table:table-row>
      </table:table>
      <text:p text:style-name="P35"/>
      <text:p text:style-name="P26"></text:p>
      <text:p text:style-name="P7"><draw:frame draw:style-name="fr1" draw:name="外框3" text:anchor-type="char" svg:x="19.368cm" svg:y="0.314cm" svg:width="1.002cm" svg:height="11.104cm" draw:z-index="2"><draw:text-box><text:p text:style-name="Standard"><text:span text:style-name="T3">※</text:span><text:span text:style-name="T4"> </text:span><text:span text:style-name="T1">表</text:span><text:span text:style-name="T4"> </text:span><text:span text:style-name="T1">列</text:span><text:span text:style-name="T4"> </text:span><text:span text:style-name="T1">人</text:span><text:span text:style-name="T4"> </text:span><text:span text:style-name="T1">員</text:span><text:span text:style-name="T4"> </text:span><text:span text:style-name="T1">已</text:span><text:span text:style-name="T4"> </text:span><text:span text:style-name="T1">授</text:span><text:span text:style-name="T4"> </text:span><text:span text:style-name="T1">權</text:span><text:span text:style-name="T13"> </text:span><text:span text:style-name="T12">系（所）主</text:span><text:span text:style-name="T13"> </text:span><text:span text:style-name="T12">任</text:span><text:span text:style-name="T4"> </text:span><text:span text:style-name="T1">核</text:span><text:span text:style-name="T4"> </text:span><text:span text:style-name="T1">定</text:span><text:span text:style-name="T4"> </text:span><text:span text:style-name="T1">差</text:span><text:span text:style-name="T4"> </text:span><text:span text:style-name="T1">勤。</text:span></text:p><text:p text:style-name="P1"/></draw:text-box></draw:frame><draw:frame draw:style-name="fr2" draw:name="外框4" text:anchor-type="char" svg:x="0.953cm" svg:y="0.93cm" svg:width="17.785cm" svg:height="0.635cm" draw:z-index="1"><draw:text-box><text:p text:style-name="P29"><text:span text:style-name="T10">身分別：□博士後研究(□計畫□延聘) □專任助理 □兼任助理 □研究技術人員</text:span></text:p><text:p text:style-name="P4"/></draw:text-box></draw:frame><text:span text:style-name="T15">國立臺灣大學　建教合作計畫人員國內外出差申請單存根</text:span></text:p>
      <text:p text:style-name="P30"><text:span text:style-name="T17"><text:s text:c="39"/></text:span><text:span text:style-name="T16">申請日期：中華民國　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職稱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9">身份</text:p>
            <text:p text:style-name="P9">證號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9">工作</text:p>
            <text:p text:style-name="P9">單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Standard"><text:span text:style-name="T17">建教合作單位</text:span></text:p>
          </table:table-cell>
          <table:table-cell table:style-name="表格2.L1" office:value-type="string">
            <text:p text:style-name="P12"/>
          </table:table-cell>
        </table:table-row>
        <table:table-row table:style-name="表格2.2">
          <table:table-cell table:style-name="表格2.A1" table:number-rows-spanned="2" office:value-type="string">
            <text:p text:style-name="P14">出差事由</text:p>
            <text:p text:style-name="P14">(含執行計畫工作內容)</text:p>
          </table:table-cell>
          <table:table-cell table:style-name="表格2.A1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聯絡電話</text:p>
          </table:table-cell>
          <table:table-cell table:style-name="表格2.L1" table:number-columns-spanned="2" office:value-type="string">
            <text:p text:style-name="P1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檢附證明文件</text:p>
          </table:table-cell>
          <table:table-cell table:style-name="表格2.L1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1" office:value-type="string">
            <text:p text:style-name="P14">計畫名稱</text:p>
          </table:table-cell>
          <table:table-cell table:style-name="表格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計畫編號</text:p>
          </table:table-cell>
          <table:table-cell table:style-name="表格2.L1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9">出差日期</text:p>
          </table:table-cell>
          <table:table-cell table:style-name="表格2.A1" table:number-rows-spanned="2" table:number-columns-spanned="6" office:value-type="string">
            <text:p text:style-name="P8"><text:span text:style-name="T20">自　　　年　　　月　　　日起至　　　年　　　月　　　日止</text:span><text:span text:style-name="T17">　共　　　日</text:span></text:p>
            <text:p text:style-name="P8"><text:span text:style-name="T11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出差地點</text:p>
          </table:table-cell>
          <table:covered-table-cell/>
          <table:covered-table-cell/>
          <table:table-cell table:style-name="表格2.L1" table:number-columns-spanned="2" office:value-type="string">
            <text:p text:style-name="P12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報名及註冊費預估金額</text:p>
            <text:p text:style-name="P6">（無此項支出則免填）</text:p>
          </table:table-cell>
          <table:covered-table-cell/>
          <table:covered-table-cell/>
          <table:table-cell table:style-name="表格2.L1" table:number-columns-spanned="2" office:value-type="string">
            <text:p text:style-name="P22"/>
          </table:table-cell>
          <table:covered-table-cell/>
        </table:table-row>
        <table:table-row table:style-name="表格2.7">
          <table:table-cell table:style-name="表格2.A1" office:value-type="string">
            <text:p text:style-name="P9">申請人</text:p>
            <text:p text:style-name="P9">簽章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20">職務代理人</text:p>
            <text:p text:style-name="P9">簽章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9">計畫主持人</text:p>
          </table:table-cell>
          <table:table-cell table:style-name="表格2.L1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1" office:value-type="string">
            <text:p text:style-name="P20">備註</text:p>
          </table:table-cell>
          <table:table-cell table:style-name="表格2.A1" table:number-columns-spanned="8" office:value-type="string">
            <text:list xml:id="list112611054436248" text:continue-numbering="true" text:style-name="WW8Num1">
              <text:list-item>
                <text:p text:style-name="P33">兼任助理免職務代理人。</text:p>
              </text:list-item>
              <text:list-item>
                <text:p text:style-name="P34">「報名及註冊費預估金額」於出差前填列，如委託單位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系(所)主任</text:p>
          </table:table-cell>
          <table:table-cell table:style-name="表格2.L1" table:number-columns-spanned="2" office:value-type="string">
            <text:p text:style-name="P19"/>
          </table:table-cell>
          <table:covered-table-cell/>
        </table:table-row>
      </table:table>
      <text:p text:style-name="P27">備註：</text:p>
      <text:list xml:id="list1544192348" text:style-name="WW8Num3">
        <text:list-item>
          <text:p text:style-name="P36"><text:span text:style-name="T27">本出差申請單僅適用協助建教合作計畫</text:span><text:span text:style-name="T8">之兼任助理及因故未能登入「差假申請/簽核」系統進行申請作業之其他相關研究人員，為簡化作業，以假單登記，無須另填請假單。</text:span></text:p>
        </text:list-item>
        <text:list-item>
          <text:p text:style-name="P25"><text:span text:style-name="T8">出差申請單</text:span><text:span text:style-name="T9">請檢附有關證明文件，以憑轉報</text:span><text:span text:style-name="T8">，各欄位應詳實填寫。</text:span></text:p>
        </text:list-item>
        <text:list-item>
          <text:p text:style-name="P37"><text:span text:style-name="T8">凡建教合作計畫人員因公出差者，均應提前申請</text:span><text:span text:style-name="T27">，俟奉核准後，始得離校。但有特殊情況必須先行出差者，應依授權規定先向計畫主持人報備後離校，出差手續仍應同時委請同仁依正常規定辦理，</text:span><text:soft-page-break/><text:span text:style-name="T27">以符體制。</text:span></text:p>
        </text:list-item>
        <text:list-item>
          <text:p text:style-name="P28">出差授權核定範圍：</text:p>
        </text:list-item>
      </text:list>
      <text:p text:style-name="P38"><text:span text:style-name="T27">（一）建教合作計畫人員出差由計畫主持人</text:span><text:span text:style-name="T8">及計畫執行單位主管（</text:span><text:span text:style-name="T7">系、所、中心主任</text:span><text:span text:style-name="T8">）</text:span><text:span text:style-name="T27">核定。</text:span></text:p>
      <text:p text:style-name="P38"><text:span text:style-name="T27">（二）建教合作單位如另有規定，依其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paragraph-properties fo:line-height="0.212cm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樣式2" style:family="paragraph" style:parent-style-name="Standard">
      <style:paragraph-properties fo:line-height="25%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fr" fo:country="FR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5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　產學合作計畫約聘僱人員出差申請單</dc:title>
    <dc:subject/>
    <meta:keyword/>
    <dc:description/>
    <meta:initial-creator>NTU</meta:initial-creator>
    <meta:creation-date>2012-07-18T13:44:00</meta:creation-date>
    <dc:creator>user</dc:creator>
    <dc:date>2012-07-18T13:44:00</dc:date>
    <meta:print-date>2012-07-18T11:42:00</meta:print-date>
    <meta:editing-cycles>2</meta:editing-cycles>
    <meta:editing-duration>PT1M</meta:editing-duration>
    <meta:document-statistic meta:table-count="2" meta:image-count="0" meta:object-count="0" meta:page-count="2" meta:paragraph-count="72" meta:word-count="894" meta:character-count="1066" meta:non-whitespace-character-count="896"/>
    <meta:generator>LibreOffice/6.1.4.2$Windows_X86_64 LibreOffice_project/9d0f32d1f0b509096fd65e0d4bec26ddd1938fd3</meta:generator>
  </office:meta>
</office:document-meta>
</file>