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solid" draw:fill-color="#c0f5fc" draw:opacity="80%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空白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1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.953cm" fo:margin-right="0cm" fo:margin-top="0.123cm" fo:margin-bottom="0cm" fo:line-height="95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.953cm" fo:margin-right="0cm" fo:margin-top="0.159cm" fo:margin-bottom="0cm" fo:line-height="95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.953cm" fo:margin-right="0cm" fo:margin-top="0.141cm" fo:margin-bottom="0cm" fo:line-height="95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953cm" fo:margin-right="0cm" fo:margin-top="0.15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style:paragraph-properties fo:margin-top="0cm" fo:margin-bottom="0cm" fo:line-height="100%" fo:text-align="center" style:punctuation-wrap="hanging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solid" draw:fill-color="#c0f5fc" draw:opacity="80%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339966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339966" style:text-line-through-style="none" style:text-line-through-type="none" style:text-position="0% 100%" style:font-name="Times New Roman" fo:font-size="14pt" fo:letter-spacing="normal" fo:font-style="normal" style:text-underline-style="solid" style:text-underline-width="auto" style:text-underline-color="font-color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6699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669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italic" style:text-underline-style="none" fo:font-weight="normal" style:font-name-asian="標楷體1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6699" style:text-line-through-style="none" style:text-line-through-type="none" style:text-position="0% 100%" style:font-name="Times New Roman" fo:font-size="16pt" fo:letter-spacing="normal" fo:font-style="normal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6699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70c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39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Text Box 3" draw:style-name="gr1" draw:text-style-name="P7" draw:layer="layout" svg:width="13.003cm" svg:height="16.275cm" svg:x="0cm" svg:y="2.073cm">
          <text:p text:style-name="P1"><text:span text:style-name="T1">期刊名稱 </text:span><text:span text:style-name="T1">(</text:span><text:span text:style-name="T1">發表年份</text:span><text:span text:style-name="T1">) </text:span><text:span text:style-name="T2">(IF</text:span><text:span text:style-name="T2">值</text:span><text:span text:style-name="T2">)</text:span></text:p>
          <text:p text:style-name="P1"><text:span text:style-name="T3">學生中文姓名、英文姓名</text:span><text:span text:style-name="T4"> </text:span><text:span text:style-name="T4">(</text:span><text:span text:style-name="T5">臺大</text:span><text:span text:style-name="T6">○ ○</text:span><text:span text:style-name="T4">系所 博碩士班學生、第一作者 </text:span><text:span text:style-name="T4">or </text:span><text:span text:style-name="T4">共同第一作者</text:span><text:span text:style-name="T4">(</text:span><text:span text:style-name="T4">請擇一</text:span><text:span text:style-name="T4">))</text:span></text:p>
          <text:p text:style-name="P2"><text:span text:style-name="T3">指導教師中文姓名、英文姓名</text:span><text:span text:style-name="T4">(</text:span><text:span text:style-name="T4">臺大○ ○系所專</text:span><text:span text:style-name="T4">or</text:span><text:span text:style-name="T4">合</text:span><text:span text:style-name="T4">or</text:span><text:span text:style-name="T4">兼任教師</text:span><text:span text:style-name="T4">)</text:span></text:p>
          <text:p text:style-name="P2"><text:span text:style-name="T3">該篇箸作作者群英文姓名</text:span></text:p>
          <text:p text:style-name="P3"><text:span text:style-name="T7">該篇著作英文篇名、發表年、期刊名、卷期</text:span><text:span text:style-name="T7">(</text:span><text:span text:style-name="T7">期數</text:span><text:span text:style-name="T7">)</text:span><text:span text:style-name="T7">、起迄頁數</text:span><text:span text:style-name="T8">【</text:span><text:span text:style-name="T9">例如</text:span><text:span text:style-name="T9">:</text:span><text:span text:style-name="T8"> Title</text:span><text:span text:style-name="T9">. </text:span><text:span text:style-name="T9">年份</text:span><text:span text:style-name="T8">.</text:span><text:span text:style-name="T10">期刊名</text:span><text:span text:style-name="T10">. 7</text:span><text:span text:style-name="T8">1(3): 1126-1134. </text:span><text:span text:style-name="T8">】 </text:span><text:span text:style-name="T11"> <text:s/></text:span></text:p>
          <text:p text:style-name="P3"><text:span text:style-name="T7">該篇論文之重要性</text:span><text:span text:style-name="T12"><text:tab/></text:span></text:p>
          <text:p text:style-name="P3"><text:span text:style-name="T12"><text:tab/></text:span><text:span text:style-name="T13">中文</text:span><text:span text:style-name="T14"> ：</text:span><text:span text:style-name="T15">簡要介紹該篇論文之重要性 </text:span><text:span text:style-name="T15">(</text:span><text:span text:style-name="T15">例如</text:span><text:span text:style-name="T15">: </text:span><text:span text:style-name="T15">重要發現、影響、成果或其他…等</text:span><text:span text:style-name="T15">) <text:s/>50-200 </text:span><text:span text:style-name="T15">字</text:span><text:span text:style-name="T16">。</text:span></text:p>
          <text:p text:style-name="P4"><text:span text:style-name="T16"/></text:p>
          <text:p text:style-name="P4"><text:span text:style-name="T16"/></text:p>
          <text:p text:style-name="P4"><text:span text:style-name="T16"/></text:p>
          <text:p text:style-name="P4"><text:span text:style-name="T16"/></text:p>
          <text:p text:style-name="P4"><text:span text:style-name="T15"><text:tab/></text:span><text:span text:style-name="T13">英文</text:span><text:span text:style-name="T14"> ：</text:span><text:span text:style-name="T15">簡要介紹該篇論文之重要性 </text:span><text:span text:style-name="T15">(</text:span><text:span text:style-name="T15">例如</text:span><text:span text:style-name="T15">: </text:span><text:span text:style-name="T15">重要發現、影響、成果或其他…等</text:span><text:span text:style-name="T15">) <text:s/>50-200 </text:span><text:span text:style-name="T15">字。</text:span></text:p>
          <text:p text:style-name="P5"><text:span text:style-name="T12"/></text:p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7" draw:layer="layout" svg:width="6.997cm" svg:height="1.945cm" svg:x="15.901cm" svg:y="3.726cm">
          <text:p text:style-name="P8"><text:span text:style-name="T17">請選</text:span><text:span text:style-name="T17">2</text:span><text:span text:style-name="T17">個代表該篇論文之圖與圖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7" draw:layer="layout" svg:width="14.802cm" svg:height="1.026cm" svg:x="10.438cm" svg:y="0.168cm">
          <text:p text:style-name="P9"><text:span text:style-name="T18">(</text:span><text:span text:style-name="T18">論文簡介格式</text:span><text:span text:style-name="T18">)</text:span><text:span text:style-name="T19">電子檔請寄至：系所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7" draw:layer="layout" svg:width="4.801cm" svg:height="2.792cm" svg:x="20.1cm" svg:y="6.412cm">
          <text:p text:style-name="P8"><text:span text:style-name="T18">圖說一</text:span><text:span text:style-name="T18">(</text:span><text:span text:style-name="T18">如果說明多，可放入備忘稿中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7" draw:layer="layout" svg:width="1.917cm" svg:height="1.098cm" svg:x="16.38cm" svg:y="6.526cm">
          <text:p text:style-name="P8"><text:span text:style-name="T18">圖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7" draw:layer="layout" svg:width="4.801cm" svg:height="2.792cm" svg:x="20.1cm" svg:y="11.412cm">
          <text:p text:style-name="P8"><text:span text:style-name="T18">圖說二</text:span><text:span text:style-name="T18">(</text:span><text:span text:style-name="T18">如果說明多，可放入備忘稿中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7" draw:layer="layout" svg:width="1.917cm" svg:height="1.098cm" svg:x="16.38cm" svg:y="11.324cm">
          <text:p text:style-name="P8"><text:span text:style-name="T18">圖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" draw:text-style-name="P11" draw:layer="layout" svg:width="10.299cm" svg:height="1.833cm" svg:x="0.16cm" svg:y="0.166cm">
          <text:p text:style-name="P10"><text:span text:style-name="T20">研究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5" draw:layer="layout" svg:width="13.784cm" svg:height="10.34cm" svg:x="2.549cm" svg:y="2.068cm" draw:page-number="1" presentation:class="page"/>
          <draw:frame draw:name="備忘稿版面配置區 2" presentation:style-name="pr1" draw:text-style-name="P12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投影片編號版面配置區 3" presentation:style-name="pr2" draw:text-style-name="P14" draw:layer="layout" svg:width="8.183cm" svg:height="1.379cm" svg:x="10.694cm" svg:y="26.189cm" presentation:class="page-number" presentation:user-transformed="true">
            <draw:text-box>
              <text:p text:style-name="P13"><text:span text:style-name="T21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1" svg:font-family="標楷體" style:font-family-generic="decorative" style:font-pitch="fixed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Rectangle 4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jcc</meta:initial-creator>
    <dc:creator>user</dc:creator>
    <meta:editing-cycles>15</meta:editing-cycles>
    <meta:creation-date>2009-07-06T06:27:15</meta:creation-date>
    <dc:date>2013-11-18T09:01:13</dc:date>
    <meta:editing-duration>PT5H47M</meta:editing-duration>
    <meta:generator>LibreOffice/6.1.4.2$Windows_X86_64 LibreOffice_project/9d0f32d1f0b509096fd65e0d4bec26ddd1938fd3</meta:generator>
    <meta:document-statistic meta:object-count="3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