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27.18mm"/>
    </style:style>
    <style:style style:name="co7" style:family="table-column">
      <style:table-column-properties fo:break-before="auto" style:column-width="51.29mm"/>
    </style:style>
    <style:style style:name="co8" style:family="table-column">
      <style:table-column-properties fo:break-before="auto" style:column-width="32.51mm"/>
    </style:style>
    <style:style style:name="co9" style:family="table-column">
      <style:table-column-properties fo:break-before="auto" style:column-width="35.38mm"/>
    </style:style>
    <style:style style:name="co10" style:family="table-column">
      <style:table-column-properties fo:break-before="auto" style:column-width="36.04mm"/>
    </style:style>
    <style:style style:name="co11" style:family="table-column">
      <style:table-column-properties fo:break-before="auto" style:column-width="26.76mm"/>
    </style:style>
    <style:style style:name="co12" style:family="table-column">
      <style:table-column-properties fo:break-before="auto" style:column-width="31.17mm"/>
    </style:style>
    <style:style style:name="co13" style:family="table-column">
      <style:table-column-properties fo:break-before="auto" style:column-width="28.08mm"/>
    </style:style>
    <style:style style:name="co14" style:family="table-column">
      <style:table-column-properties fo:break-before="auto" style:column-width="70.31mm"/>
    </style:style>
    <style:style style:name="co15" style:family="table-column">
      <style:table-column-properties fo:break-before="auto" style:column-width="17.23mm"/>
    </style:style>
    <style:style style:name="co16" style:family="table-column">
      <style:table-column-properties fo:break-before="auto" style:column-width="34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7.68mm" fo:break-before="auto" style:use-optimal-row-height="false"/>
    </style:style>
    <style:style style:name="ro3" style:family="table-row">
      <style:table-row-properties style:row-height="44.66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29.42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9.31mm" fo:break-before="auto" style:use-optimal-row-height="false"/>
    </style:style>
    <style:style style:name="ro10" style:family="table-row">
      <style:table-row-properties style:row-height="12.91mm" fo:break-before="auto" style:use-optimal-row-height="false"/>
    </style:style>
    <style:style style:name="ro11" style:family="table-row">
      <style:table-row-properties style:row-height="12.49mm" fo:break-before="auto" style:use-optimal-row-height="false"/>
    </style:style>
    <style:style style:name="ro12" style:family="table-row">
      <style:table-row-properties style:row-height="7.83mm" fo:break-before="auto" style:use-optimal-row-height="fals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6.14mm" fo:break-before="auto" style:use-optimal-row-height="true"/>
    </style:style>
    <style:style style:name="ro15" style:family="table-row">
      <style:table-row-properties style:row-height="10.8mm" fo:break-before="auto" style:use-optimal-row-height="false"/>
    </style:style>
    <style:style style:name="ro16" style:family="table-row">
      <style:table-row-properties style:row-height="15.45mm" fo:break-before="auto" style:use-optimal-row-height="false"/>
    </style:style>
    <style:style style:name="ta1" style:family="table" style:master-page-name="PageStyle_5f_申請表">
      <style:table-properties table:display="true" style:writing-mode="lr-tb"/>
    </style:style>
    <style:style style:name="ta2" style:family="table" style:master-page-name="PageStyle_5f_申請者資料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rotation-align="none"/>
      <style:text-properties fo:color="#00206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002060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9" style:family="text">
      <style:text-properties fo:color="#00206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c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use-window-font-color="true"/>
    </style:style>
    <style:style style:name="T1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c00000"/>
    </style:style>
    <style:style style:name="T1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ff" style:font-name="Times New Roman" style:font-name-complex="Times New Roman"/>
    </style:style>
    <style:style style:name="T1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ff" style:font-name="標楷體" style:font-name-asian="標楷體"/>
    </style:style>
    <style:style style:name="T1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1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2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申請表" table:style-name="ta1" table:print-ranges="申請表.A2:申請表.N15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Default"/>
        <table:table-column table:style-name="co12" table:default-cell-style-name="ce12"/>
        <table:table-column table:style-name="co13" table:default-cell-style-name="Default"/>
        <table:table-column table:style-name="co14" table:default-cell-style-name="Default"/>
        <table:table-column table:style-name="co15" table:number-columns-repeated="1009" table:default-cell-style-name="Default"/>
        <table:table-row table:style-name="ro1">
          <table:table-cell table:number-columns-repeated="14"/>
          <table:table-cell table:style-name="ce37" office:value-type="string" calcext:value-type="string">
            <text:p>附件3</text:p>
          </table:table-cell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5" table:number-rows-spanned="1">
            <text:p><text:span text:style-name="T1">單位</text:span><text:span text:style-name="T2">(</text:span><text:span text:style-name="T3">系</text:span><text:span text:style-name="T2">/</text:span><text:span text:style-name="T3">所</text:span><text:span text:style-name="T2">/</text:span><text:span text:style-name="T3">學程</text:span><text:span text:style-name="T2">) </text:span><text:span text:style-name="T3">國立臺灣大學生命科學院</text:span><text:span text:style-name="T2">103</text:span><text:span text:style-name="T3">年度學生參與學術研究成果獎勵申請表</text:span><text:span text:style-name="T2">  (</text:span><text:span text:style-name="T3">期刊論文</text:span><text:span text:style-name="T2">) </text:span></text:p>
            <text:p><text:span text:style-name="T4">(</text:span><text:span text:style-name="T3">以本院為所屬學術機構為名發表，刊登或接受在</text:span><text:span text:style-name="T2"> (1) 103</text:span><text:span text:style-name="T3">年</text:span><text:span text:style-name="T2">8</text:span><text:span text:style-name="T3">月</text:span><text:span text:style-name="T2">6</text:span><text:span text:style-name="T3">日</text:span><text:span text:style-name="T2"> ~ 103</text:span><text:span text:style-name="T3">年</text:span><text:span text:style-name="T2">11</text:span><text:span text:style-name="T3">月</text:span><text:span text:style-name="T2">5</text:span><text:span text:style-name="T3">日；</text:span><text:span text:style-name="T2">(2) 103</text:span><text:span text:style-name="T3">年</text:span><text:span text:style-name="T2">11</text:span><text:span text:style-name="T3">月</text:span><text:span text:style-name="T2">6</text:span><text:span text:style-name="T3">日</text:span><text:span text:style-name="T2"> ~ 103</text:span><text:span text:style-name="T3">年</text:span><text:span text:style-name="T2">12</text:span><text:span text:style-name="T3">月</text:span><text:span text:style-name="T2">5</text:span><text:span text:style-name="T3">日</text:span><text:span text:style-name="T2"> </text:span><text:span text:style-name="T3">出版之期刊論文</text:span><text:span text:style-name="T2">)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3">
          <table:table-cell table:style-name="ce2" office:value-type="string" calcext:value-type="string">
            <text:p><text:span text:style-name="T5">編號</text:span></text:p>
          </table:table-cell>
          <table:table-cell table:style-name="ce13" office:value-type="string" calcext:value-type="string">
            <text:p><text:span text:style-name="T5">單位</text:span><text:span text:style-name="T13">(</text:span><text:span text:style-name="T14">系</text:span><text:span text:style-name="T13">/</text:span><text:span text:style-name="T14">所</text:span><text:span text:style-name="T13">)</text:span></text:p>
          </table:table-cell>
          <table:table-cell table:style-name="ce13" office:value-type="string" calcext:value-type="string">
            <text:p><text:span text:style-name="T5">碩博</text:span><text:span text:style-name="T13">/ </text:span><text:span text:style-name="T14">年級</text:span></text:p>
          </table:table-cell>
          <table:table-cell table:style-name="ce22" office:value-type="string" calcext:value-type="string">
            <text:p>學生姓名</text:p>
          </table:table-cell>
          <table:table-cell table:style-name="ce22" office:value-type="string" calcext:value-type="string">
            <text:p>學生學號</text:p>
          </table:table-cell>
          <table:table-cell table:style-name="ce24" office:value-type="string" calcext:value-type="string">
            <text:p><text:span text:style-name="T5">指導教授</text:span></text:p>
          </table:table-cell>
          <table:table-cell table:style-name="ce24" office:value-type="string" calcext:value-type="string">
            <text:p><text:span text:style-name="T5">論文名稱</text:span></text:p>
          </table:table-cell>
          <table:table-cell table:style-name="ce27" office:value-type="string" calcext:value-type="string">
            <text:p><text:span text:style-name="T5">論文期刊名稱</text:span></text:p>
          </table:table-cell>
          <table:table-cell table:style-name="ce13" office:value-type="string" calcext:value-type="string">
            <text:p><text:span text:style-name="T5">期刊所屬</text:span><text:span text:style-name="T13">JCR</text:span><text:span text:style-name="T14">之</text:span><text:span text:style-name="T13">(</text:span><text:span text:style-name="T14">次</text:span><text:span text:style-name="T13">)</text:span><text:span text:style-name="T14">領域</text:span></text:p>
          </table:table-cell>
          <table:table-cell table:style-name="ce28" office:value-type="string" calcext:value-type="string">
            <text:p><text:span text:style-name="T15">期刊在該領域</text:span><text:span text:style-name="T16">5</text:span><text:span text:style-name="T17">年</text:span><text:span text:style-name="T16">IF</text:span><text:span text:style-name="T17">平均</text:span><text:span text:style-name="T16"> (5-Year Impact Factor)</text:span><text:span text:style-name="T18">之排名</text:span><text:span text:style-name="T19">(  /  =  %)</text:span></text:p>
          </table:table-cell>
          <table:table-cell table:style-name="ce29" office:value-type="string" calcext:value-type="string">
            <text:p><text:span text:style-name="T15">發行資料</text:span><text:span text:style-name="T20"> (</text:span><text:span text:style-name="T21">卷、頁、年</text:span><text:span text:style-name="T20">)</text:span><text:span text:style-name="T21">或預計出刊時間或論文被接受之信件日期</text:span></text:p>
          </table:table-cell>
          <table:table-cell table:style-name="ce30" office:value-type="string" calcext:value-type="string">
            <text:p>第一作者或通訊作者</text:p>
          </table:table-cell>
          <table:table-cell table:style-name="ce30" office:value-type="string" calcext:value-type="string">
            <text:p>申請期刊類別</text:p>
          </table:table-cell>
          <table:table-cell table:style-name="ce34" office:value-type="string" calcext:value-type="string">
            <text:p>頂尖期刊 (Nature、Science)</text:p>
          </table:table-cell>
          <table:table-cell table:style-name="ce38" office:value-type="string" calcext:value-type="string">
            <text:p><text:span text:style-name="T15">刊登或接受在</text:span></text:p>
            <text:p><text:span text:style-name="T22">(1) 103</text:span><text:span text:style-name="T21">年</text:span><text:span text:style-name="T20">8</text:span><text:span text:style-name="T21">月</text:span><text:span text:style-name="T20">6</text:span><text:span text:style-name="T21">日</text:span><text:span text:style-name="T20"> ~ 103</text:span><text:span text:style-name="T21">年</text:span><text:span text:style-name="T20">11</text:span><text:span text:style-name="T21">月</text:span><text:span text:style-name="T20">5</text:span><text:span text:style-name="T21">日</text:span><text:span text:style-name="T20"> (</text:span><text:span text:style-name="T21">截止收件日</text:span><text:span text:style-name="T20">103</text:span><text:span text:style-name="T21">年</text:span><text:span text:style-name="T20">11</text:span><text:span text:style-name="T21">月</text:span><text:span text:style-name="T20">5</text:span><text:span text:style-name="T21">日</text:span><text:span text:style-name="T20">)</text:span></text:p>
            <text:p><text:span text:style-name="T22">(2) 103</text:span><text:span text:style-name="T21">年</text:span><text:span text:style-name="T20"> 11</text:span><text:span text:style-name="T21">月</text:span><text:span text:style-name="T20">6</text:span><text:span text:style-name="T21">日</text:span><text:span text:style-name="T20"> ~ 103</text:span><text:span text:style-name="T21">年</text:span><text:span text:style-name="T20">12</text:span><text:span text:style-name="T21">月</text:span><text:span text:style-name="T20">5</text:span><text:span text:style-name="T21">日</text:span><text:span text:style-name="T20"> (</text:span><text:span text:style-name="T21">截止收件日</text:span><text:span text:style-name="T20">103</text:span><text:span text:style-name="T21">年</text:span><text:span text:style-name="T20">12</text:span><text:span text:style-name="T21">月</text:span><text:span text:style-name="T20">5</text:span><text:span text:style-name="T21">日</text:span><text:span text:style-name="T20">)</text:span></text:p>
            <text:p><text:span text:style-name="T15">出版之期刊論文</text:span></text:p>
          </table:table-cell>
          <table:table-cell table:number-columns-repeated="100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4"/>
          <table:table-cell/>
          <table:table-cell table:style-name="ce14" table:number-columns-repeated="3"/>
          <table:table-cell table:style-name="ce25" table:number-columns-repeated="5"/>
          <table:table-cell table:style-name="ce31" office:value-type="string" calcext:value-type="string">
            <text:p><text:span text:style-name="T5">□第一作者</text:span></text:p>
            <text:p><text:span text:style-name="T5">□通訊作者</text:span></text:p>
          </table:table-cell>
          <table:table-cell table:style-name="ce33" office:value-type="string" calcext:value-type="string">
            <text:p>□傑出期刊</text:p>
            <text:p>□優良期刊</text:p>
          </table:table-cell>
          <table:table-cell table:style-name="ce35" office:value-type="string" calcext:value-type="string">
            <text:p><text:span text:style-name="T5">□</text:span><text:span text:style-name="T13"> Nature</text:span></text:p>
            <text:p><text:span text:style-name="T5">□</text:span><text:span text:style-name="T13"> Science</text:span></text:p>
          </table:table-cell>
          <table:table-cell table:style-name="ce39" office:value-type="string" calcext:value-type="string">
            <text:p><text:span text:style-name="T23">□</text:span><text:span text:style-name="T13"> 1</text:span></text:p>
            <text:p><text:span text:style-name="T23">□</text:span><text:span text:style-name="T13"> 2</text:span></text:p>
          </table:table-cell>
          <table:table-cell table:number-columns-repeated="100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5" table:number-columns-repeated="5"/>
          <table:table-cell table:style-name="ce31" office:value-type="string" calcext:value-type="string">
            <text:p><text:span text:style-name="T5">□第一作者</text:span></text:p>
            <text:p><text:span text:style-name="T5">□通訊作者</text:span></text:p>
          </table:table-cell>
          <table:table-cell table:style-name="ce33" office:value-type="string" calcext:value-type="string">
            <text:p>□傑出期刊</text:p>
            <text:p>□優良期刊</text:p>
          </table:table-cell>
          <table:table-cell table:style-name="ce35" office:value-type="string" calcext:value-type="string">
            <text:p><text:span text:style-name="T5">□</text:span><text:span text:style-name="T13"> Nature</text:span></text:p>
            <text:p><text:span text:style-name="T5">□</text:span><text:span text:style-name="T13"> Science</text:span></text:p>
          </table:table-cell>
          <table:table-cell table:style-name="ce39" office:value-type="string" calcext:value-type="string">
            <text:p><text:span text:style-name="T23">□</text:span><text:span text:style-name="T13"> 1</text:span></text:p>
            <text:p><text:span text:style-name="T23">□</text:span><text:span text:style-name="T13"> 2</text:span></text:p>
          </table:table-cell>
          <table:table-cell table:number-columns-repeated="100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4" table:number-columns-repeated="5"/>
          <table:table-cell table:style-name="ce25" table:number-columns-repeated="5"/>
          <table:table-cell table:style-name="ce31" office:value-type="string" calcext:value-type="string">
            <text:p><text:span text:style-name="T5">□第一作者</text:span></text:p>
            <text:p><text:span text:style-name="T5">□通訊作者</text:span></text:p>
          </table:table-cell>
          <table:table-cell table:style-name="ce33" office:value-type="string" calcext:value-type="string">
            <text:p>□傑出期刊</text:p>
            <text:p>□優良期刊</text:p>
          </table:table-cell>
          <table:table-cell table:style-name="ce35" office:value-type="string" calcext:value-type="string">
            <text:p><text:span text:style-name="T5">□</text:span><text:span text:style-name="T13"> Nature</text:span></text:p>
            <text:p><text:span text:style-name="T5">□</text:span><text:span text:style-name="T13"> Science</text:span></text:p>
          </table:table-cell>
          <table:table-cell table:style-name="ce39" office:value-type="string" calcext:value-type="string">
            <text:p><text:span text:style-name="T23">□</text:span><text:span text:style-name="T13"> 1</text:span></text:p>
            <text:p><text:span text:style-name="T23">□</text:span><text:span text:style-name="T13"> 2</text:span></text:p>
          </table:table-cell>
          <table:table-cell table:number-columns-repeated="100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4" table:number-columns-repeated="3"/>
          <table:table-cell table:style-name="ce23"/>
          <table:table-cell table:style-name="ce14"/>
          <table:table-cell table:style-name="ce25" table:number-columns-repeated="5"/>
          <table:table-cell table:style-name="ce31" office:value-type="string" calcext:value-type="string">
            <text:p><text:span text:style-name="T5">□第一作者</text:span></text:p>
            <text:p><text:span text:style-name="T5">□通訊作者</text:span></text:p>
          </table:table-cell>
          <table:table-cell table:style-name="ce33" office:value-type="string" calcext:value-type="string">
            <text:p>□傑出期刊</text:p>
            <text:p>□優良期刊</text:p>
          </table:table-cell>
          <table:table-cell table:style-name="ce35" office:value-type="string" calcext:value-type="string">
            <text:p><text:span text:style-name="T5">□</text:span><text:span text:style-name="T13"> Nature</text:span></text:p>
            <text:p><text:span text:style-name="T5">□</text:span><text:span text:style-name="T13"> Science</text:span></text:p>
          </table:table-cell>
          <table:table-cell table:style-name="ce39" office:value-type="string" calcext:value-type="string">
            <text:p><text:span text:style-name="T23">□</text:span><text:span text:style-name="T13"> 1</text:span></text:p>
            <text:p><text:span text:style-name="T23">□</text:span><text:span text:style-name="T13"> 2</text:span></text:p>
          </table:table-cell>
          <table:table-cell table:number-columns-repeated="1009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15" table:number-columns-repeated="5"/>
          <table:table-cell table:style-name="ce26" table:number-columns-repeated="5"/>
          <table:table-cell table:style-name="ce32" office:value-type="string" calcext:value-type="string">
            <text:p><text:span text:style-name="T5">□第一作者</text:span></text:p>
            <text:p><text:span text:style-name="T5">□通訊作者</text:span></text:p>
          </table:table-cell>
          <table:table-cell table:style-name="ce33" office:value-type="string" calcext:value-type="string">
            <text:p>□傑出期刊</text:p>
            <text:p>□優良期刊</text:p>
          </table:table-cell>
          <table:table-cell table:style-name="ce36" office:value-type="string" calcext:value-type="string">
            <text:p><text:span text:style-name="T5">□</text:span><text:span text:style-name="T13"> Nature</text:span></text:p>
            <text:p><text:span text:style-name="T5">□</text:span><text:span text:style-name="T13"> Science</text:span></text:p>
          </table:table-cell>
          <table:table-cell table:style-name="ce39" office:value-type="string" calcext:value-type="string">
            <text:p><text:span text:style-name="T23">□</text:span><text:span text:style-name="T13"> 1</text:span></text:p>
            <text:p><text:span text:style-name="T23">□</text:span><text:span text:style-name="T13"> 2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附件</text:p>
          </table:table-cell>
          <table:table-cell table:style-name="ce16" office:value-type="string" calcext:value-type="string" table:number-columns-spanned="13" table:number-rows-spanned="1">
            <text:p>請檢附上列各篇論文影本之第一頁，若第一頁無作者姓名、發表單位時應附第一頁及含作者姓名、發表單位之該頁。</text:p>
          </table:table-cell>
          <table:covered-table-cell table:number-columns-repeated="12" table:style-name="ce21"/>
          <table:table-cell table:style-name="ce30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15" table:number-rows-spanned="1">
            <text:p>※若期刊論文無法顯示申請人為第一作者或通訊作者時，必須檢具相關文件佐證（有關申請資格及條件，概依本院「學生參與學術研究績效獎勵要點」辦理）。</text:p>
            <text:p>※本人保證所提申請獎勵之期刊論文，本院其他作者 (教師除外) 未提出申請。</text:p>
            <text:p>                                                                 申請人簽名：                              填表日期: </text:p>
            <text:p/>
          </table:table-cell>
          <table:covered-table-cell table:number-columns-repeated="14" table:style-name="ce17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14" table:number-rows-spanned="1">
            <text:p>※相關表格如附檔，紙本(有申請者簽名)與本電子檔請送(寄)至所屬單位辦公室。</text:p>
          </table:table-cell>
          <table:covered-table-cell table:number-columns-repeated="13" table:style-name="ce7"/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14" table:number-rows-spanned="1">
            <text:p>單位承辦人(簽名或蓋章)：____________________</text:p>
          </table:table-cell>
          <table:covered-table-cell table:number-columns-repeated="13" table:style-name="ce8"/>
          <table:table-cell table:number-columns-repeated="1010"/>
        </table:table-row>
        <table:table-row table:style-name="ro9">
          <table:table-cell table:style-name="ce8" office:value-type="string" calcext:value-type="string" table:number-columns-spanned="14" table:number-rows-spanned="1">
            <text:p>其他備註或說明:</text:p>
          </table:table-cell>
          <table:covered-table-cell table:number-columns-repeated="13" table:style-name="ce8"/>
          <table:table-cell table:style-name="ce40" table:number-columns-repeated="1010"/>
        </table:table-row>
        <table:table-row table:style-name="ro10">
          <table:table-cell table:style-name="ce9" office:value-type="string" calcext:value-type="string" table:number-columns-spanned="14" table:number-rows-spanned="1">
            <text:p> * <text:span text:style-name="T6">傑出期刊</text:span><text:span text:style-name="T7">論文：刊登於SCI期刊，以申請時間的</text:span><text:span text:style-name="T8">最新版 JCR 計算 5-Year Impact Factor 排名，在其領域（含次領域）排名前百分之十五（含百分之十五）之期刊者</text:span><text:span text:style-name="T7">。獎勵金1萬元/篇。</text:span></text:p>
            <text:p><text:span text:style-name="T9">** </text:span><text:span text:style-name="T8">優良期刊</text:span><text:span text:style-name="T7">論文：刊登於SCI期刊，以申請時間的</text:span><text:span text:style-name="T8">最新版 JCR 計算 5-Year Impact Factor 排名，在其領域（含次領域）排名前百分之十五至四十（含百分之四十）之期刊者</text:span><text:span text:style-name="T7">。獎勵金5仟元/篇。</text:span></text:p>
          </table:table-cell>
          <table:covered-table-cell table:number-columns-repeated="13" table:style-name="ce18"/>
          <table:table-cell table:style-name="ce41" table:number-columns-repeated="1010"/>
        </table:table-row>
        <table:table-row table:style-name="ro11">
          <table:table-cell table:style-name="ce10" office:value-type="string" calcext:value-type="string" table:number-columns-spanned="14" table:number-rows-spanned="1">
            <text:p>依本院要點提出論文獎勵申請者，<text:span text:style-name="T10">每篇以獎勵一次為限</text:span><text:span text:style-name="T11">。論文係多人共同著作者，</text:span><text:span text:style-name="T12">限由第一著作人或通訊著作人提出申請</text:span><text:span text:style-name="T11">。但頂尖期刊係與國內外研究團隊共同著作，非第一著作人或通訊著作人，本院學生限以一人提出申請，其獎勵比照傑出期刊。</text:span></text:p>
          </table:table-cell>
          <table:covered-table-cell table:number-columns-repeated="13" table:style-name="ce19"/>
          <table:table-cell table:style-name="ce41" table:number-columns-repeated="1010"/>
        </table:table-row>
        <table:table-row table:style-name="ro12">
          <table:table-cell table:style-name="ce11" table:number-columns-spanned="14" table:number-rows-spanned="1"/>
          <table:covered-table-cell table:number-columns-repeated="13" table:style-name="ce20"/>
          <table:table-cell table:number-columns-repeated="101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申請表.$A$1" table:cell-range-address="$申請表.$A$2:.$N$15" table:range-usable-as="print-range"/>
        </table:named-expressions>
      </table:table>
      <table:table table:name="申請者資料" table:style-name="ta2">
        <table:table-column table:style-name="co15" table:default-cell-style-name="Default"/>
        <table:table-column table:style-name="co16" table:default-cell-style-name="Default"/>
        <table:table-column table:style-name="co15" table:number-columns-repeated="1022" table:default-cell-style-name="Default"/>
        <table:table-row table:style-name="ro13">
          <table:table-cell table:number-columns-repeated="1024"/>
        </table:table-row>
        <table:table-row table:style-name="ro14">
          <table:table-cell table:style-name="ce22" office:value-type="string" calcext:value-type="string">
            <text:p>姓名</text:p>
          </table:table-cell>
          <table:table-cell table:style-name="ce22" office:value-type="string" calcext:value-type="string">
            <text:p>身分證字號 </text:p>
          </table:table-cell>
          <table:table-cell table:number-columns-repeated="1022"/>
        </table:table-row>
        <table:table-row table:style-name="ro15">
          <table:table-cell table:style-name="ce14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6">
          <table:table-cell table:style-name="ce42" office:value-type="string" calcext:value-type="string" table:number-columns-spanned="6" table:number-rows-spanned="1">
            <text:p>!!申請者若未曾獲本校補助進行報帳者，請另附郵局存簿有局號帳號資料之頁面紙本1份，送所屬系所辦。</text:p>
          </table:table-cell>
          <table:covered-table-cell table:number-columns-repeated="5" table:style-name="ce43"/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7mm" fo:margin-right="7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申請表" style:display-name="PageStyle_申請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申請者資料" style:display-name="PageStyle_申請者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</meta:initial-creator>
    <dc:creator>user</dc:creator>
    <meta:print-date>2013-11-18T03:32:35</meta:print-date>
    <meta:creation-date>2010-06-18T01:32:21</meta:creation-date>
    <dc:date>2014-10-03T06:37:03</dc:date>
    <meta:generator>LibreOffice/6.1.4.2$Windows_X86_64 LibreOffice_project/9d0f32d1f0b509096fd65e0d4bec26ddd1938fd3</meta:generator>
    <meta:document-statistic meta:table-count="2" meta:cell-count="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