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SimSu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8.86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2.8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line-height="0.635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MingLiU" style:font-size-complex="14pt" style:font-weight-complex="bold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MingLiU" style:font-size-complex="14pt" style:font-weight-complex="bold"/>
    </style:style>
    <style:style style:name="P9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loext:contextual-spacing="false" fo:line-height="0.706cm" fo:orphans="2" fo:widows="2"/>
    </style:style>
    <style:style style:name="P13" style:family="paragraph" style:parent-style-name="Standard">
      <style:paragraph-properties fo:margin-top="0cm" fo:margin-bottom="0.212cm" loext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註解文字" style:list-style-name="WW8Num11">
      <style:paragraph-properties fo:line-height="0.635cm" fo:orphans="2" fo:widows="2"/>
    </style:style>
    <style:style style:name="P15" style:family="paragraph" style:parent-style-name="註解文字" style:list-style-name="WW8Num11">
      <style:paragraph-properties fo:line-height="0.635cm" fo:orphans="2" fo:widows="2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MingLiU" style:font-size-complex="14pt"/>
    </style:style>
    <style:style style:name="T7" style:family="text">
      <style:text-properties style:font-name="標楷體" fo:letter-spacing="-0.035cm" fo:font-weight="bold" style:letter-kerning="false" style:font-name-asian="標楷體" style:font-weight-asian="bold" style:font-name-complex="細明體" style:font-size-complex="14pt" style:font-weight-complex="bold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4pt" fo:letter-spacing="-0.035cm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-complex="MingLiU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fo:color="#ff0000" style:font-name="標楷體" fo:font-size="14pt" fo:letter-spacing="-0.035cm" style:letter-kerning="false" style:font-name-asian="標楷體" style:font-size-asian="14pt" style:font-name-complex="細明體" style:font-size-complex="14pt"/>
    </style:style>
    <style:style style:name="T18" style:family="text">
      <style:text-properties style:letter-kerning="tru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/></text:span><text:span text:style-name="T11">國立臺灣大學延攬及留住特殊優秀人才彈性薪資暨獎勵補助</text:span></text:p>
      <text:p text:style-name="P9"><text:span text:style-name="T11">-</text:span><text:span text:style-name="T2">獎勵人員傑出研究表現說明及推薦理由-</text:span></text:p>
      <text:p text:style-name="P10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所屬系所（單位</text:span><text:span text:style-name="T4">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獎勵人員姓名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到校日期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3" table:number-columns-spanned="4" office:value-type="string">
            <text:p text:style-name="P2"><text:span text:style-name="T6">傑出研究表現說明</text:span><text:span text:style-name="T7">（請就下列各點分項敘明，以1頁為原則，標楷體12號字，固定行高18點）</text:span><text:span text:style-name="T12">：</text:span></text:p>
            <text:list xml:id="list2318231679" text:style-name="WW8Num11">
              <text:list-item>
                <text:p text:style-name="P14"><text:span text:style-name="T8">最具代表性研究成果至多5篇（請依序填寫：姓名、發表年份、著作名稱、期刊、卷數、頁數、IF與領域排名及被引用次數(不含自我引用次數)，並以＊註記該篇所有之通訊作者）。</text:span></text:p>
              </text:list-item>
              <text:list-item>
                <text:p text:style-name="P14"><text:span text:style-name="T8">獲獎情形（</text:span><text:span text:style-name="T9">若</text:span><text:span text:style-name="T9">為中央研究院院士、曾獲得教育部國家講座或學術獎、</text:span><text:span text:style-name="T9">國科</text:span><text:span text:style-name="T9">會傑出研究獎、</text:span><text:span text:style-name="T9">補助大專校院延攬特殊優秀人才措施獎勵</text:span><text:span text:style-name="T9">及財團法人傑出人才發展基金會傑出人才講座者</text:span><text:span text:style-name="T9">，請註明</text:span><text:span text:style-name="T8">）及重要會議邀請演講至多5項。</text:span></text:p>
              </text:list-item>
              <text:list-item>
                <text:p text:style-name="P14"><text:span text:style-name="T8">其他資料（例如：擔任國際重要學術學會理監事、國際知名學術期刊編輯/副編輯或評審委員、專利或技術移轉具體績效等）。</text:span></text:p>
              </text:list-item>
              <text:list-item>
                <text:p text:style-name="P15">請簡述上述代表性研究成果內個人之重要貢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pan text:style-name="T14">申請單位推薦理由：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SimSu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2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3-04-26T13:21:00</meta:creation-date>
    <dc:creator>user</dc:creator>
    <dc:date>2013-04-26T13:21:00</dc:date>
    <meta:print-date>2010-08-09T08:56:00</meta:print-date>
    <meta:editing-cycles>2</meta:editing-cycles>
    <meta:document-statistic meta:table-count="1" meta:image-count="0" meta:object-count="0" meta:page-count="1" meta:paragraph-count="13" meta:word-count="379" meta:character-count="423" meta:non-whitespace-character-count="382"/>
    <meta:generator>LibreOffice/6.1.4.2$Windows_X86_64 LibreOffice_project/9d0f32d1f0b509096fd65e0d4bec26ddd1938fd3</meta:generator>
  </office:meta>
</office:document-meta>
</file>