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41cm" fo:margin-top="0cm" fo:margin-bottom="0cm" table:align="center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10.05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1.49cm"/>
    </style:style>
    <style:style style:name="表格1.F" style:family="table-column">
      <style:table-column-properties style:column-width="1.24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000000" fo:border-top="none" fo:border-bottom="1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8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8cm" fo:keep-together="auto"/>
    </style:style>
    <style:style style:name="表格1.7" style:family="table-row">
      <style:table-row-properties style:min-row-height="0.113cm" fo:keep-together="auto"/>
    </style:style>
    <style:style style:name="表格1.8" style:family="table-row">
      <style:table-row-properties style:min-row-height="0.182cm" fo:keep-together="auto"/>
    </style:style>
    <style:style style:name="表格1.10" style:family="table-row">
      <style:table-row-properties style:min-row-height="1cm" fo:keep-together="auto"/>
    </style:style>
    <style:style style:name="表格1.A3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3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7" style:family="table-row">
      <style:table-row-properties style:min-row-height="2.56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1" style:font-size-asian="10pt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12cm" fo:margin-right="0cm" fo:margin-top="0cm" fo:margin-bottom="0cm" style:contextual-spacing="false" fo:text-align="justify" style:justify-single-word="false" fo:orphans="0" fo:widows="0" fo:text-indent="-0.12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9" style:family="paragraph" style:parent-style-name="Standard">
      <style:paragraph-properties fo:margin-left="0.723cm" fo:margin-right="0cm" fo:margin-top="0cm" fo:margin-bottom="0cm" style:contextual-spacing="false" fo:line-height="0.423cm" fo:text-align="justify" style:justify-single-word="false" fo:orphans="0" fo:widows="0" fo:text-indent="-0.723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20" style:family="paragraph" style:parent-style-name="Standard">
      <style:paragraph-properties fo:margin-top="0.127cm" fo:margin-bottom="0cm" style:contextual-spacing="false" fo:line-height="0.423cm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2" style:family="paragraph" style:parent-style-name="Standard">
      <style:paragraph-properties style:snap-to-layout-grid="false">
        <style:tab-stops>
          <style:tab-stop style:position="1.905cm"/>
          <style:tab-stop style:position="2.54cm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2.117cm"/>
        </style:tab-stops>
      </style:paragraph-properties>
    </style:style>
    <style:style style:name="T1" style:family="text">
      <style:text-properties style:font-name="標楷體" fo:font-weight="bold" style:font-name-asian="標楷體1" style:font-weight-asian="bold" style:font-name-complex="Times New Roman1" style:font-size-complex="9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letter-kerning="false" style:font-name-asian="標楷體1" style:font-name-complex="Arial2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10pt" style:font-name-asian="標楷體1" style:font-size-asian="10pt" style:font-name-complex="Times New Roman1"/>
    </style:style>
    <style:style style:name="T8" style:family="text">
      <style:text-properties style:font-name="Times New Roman" style:letter-kerning="false" style:font-name-asian="標楷體1" style:font-name-complex="Times New Roman1"/>
    </style:style>
    <style:style style:name="T9" style:family="text">
      <style:text-properties style:font-name="Times New Roman" style:letter-kerning="false" style:font-name-asian="標楷體1" style:font-name-complex="Times New Roman1" style:font-size-complex="12pt"/>
    </style:style>
    <style:style style:name="T10" style:family="text">
      <style:text-properties style:font-name="Times New Roman" style:letter-kerning="false" style:font-name-complex="Times New Roman1" style:font-size-complex="12pt"/>
    </style:style>
    <style:style style:name="T11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style:letter-kerning="false" style:font-name-asian="標楷體1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style:font-name-asian="標楷體1" style:font-name-complex="Times New Roman1" style:font-size-complex="12pt"/>
    </style:style>
    <style:style style:name="T15" style:family="text">
      <style:text-properties style:font-name="Times New Roman" fo:font-weight="bold" style:letter-kerning="false" style:font-name-asian="標楷體1" style:font-weight-asian="bold" style:font-name-complex="Times New Roman1" style:font-size-complex="12pt"/>
    </style:style>
    <style:style style:name="T16" style:family="text">
      <style:text-properties style:text-position="super 58%" style:font-name="Times New Roman" fo:font-weight="bold" style:letter-kerning="false" style:font-name-asian="標楷體1" style:font-weight-asian="bold" style:font-name-complex="Times New Roman1" style:font-size-complex="12pt"/>
    </style:style>
    <style:style style:name="T17" style:family="text">
      <style:text-properties style:text-position="super 58%"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18" style:family="text">
      <style:text-properties style:text-position="super 58%" style:font-name="Times New Roman" fo:font-size="10pt" style:letter-kerning="false" style:font-name-asian="標楷體1" style:font-size-asian="10pt" style:font-name-complex="Times New Roman1" style:font-size-complex="10pt"/>
    </style:style>
    <style:style style:name="T19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T20" style:family="text">
      <style:text-properties style:font-name="Arial" style:letter-kerning="false" style:font-name-asian="標楷體1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</text:span></text:p>
      <text:p text:style-name="P3"><text:span text:style-name="T2">國立臺灣大學生命科學院彈性加給教師綜合評量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3">名次/總額</text:span></text:p>
          </table:table-cell>
          <table:covered-table-cell/>
          <table:table-cell table:style-name="表格1.C1" office:value-type="string">
            <text:p text:style-name="P14"><text:span text:style-name="T6">XX/XX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4"><text:span text:style-name="T6">單位（系所）：</text:span></text:p>
          </table:table-cell>
          <table:covered-table-cell/>
          <table:table-cell table:style-name="表格1.C2" table:number-columns-spanned="5" office:value-type="string">
            <text:p text:style-name="P14"><text:span text:style-name="T6">系所戳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4"><text:span text:style-name="T6">姓名：</text:span></text:p>
          </table:table-cell>
          <table:covered-table-cell/>
          <table:table-cell table:style-name="表格1.C3" table:number-columns-spanned="5" office:value-type="string">
            <text:p text:style-name="P14"><text:span text:style-name="T6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<text:span text:style-name="T9">編號</text:span></text:p>
          </table:table-cell>
          <table:table-cell table:style-name="表格1.A4" office:value-type="string">
            <text:p text:style-name="P10"><text:span text:style-name="T8">項　　目</text:span></text:p>
            <text:p text:style-name="P16"><text:span text:style-name="T11">(各項目除該項另有說明外，均依本院辦法第二條第(一)、(二)款，為五年內之數值(2020-2025/4/15-年度備註每年修正))</text:span></text:p>
          </table:table-cell>
          <table:table-cell table:style-name="表格1.A4" office:value-type="string">
            <text:p text:style-name="P13"><text:span text:style-name="T9">計分標準</text:span></text:p>
          </table:table-cell>
          <table:table-cell table:style-name="表格1.A4" office:value-type="string">
            <text:p text:style-name="P13"><text:span text:style-name="T9">勾選</text:span></text:p>
          </table:table-cell>
          <table:table-cell table:style-name="表格1.A4" office:value-type="string">
            <text:p text:style-name="P13"><text:span text:style-name="T9">證明</text:span></text:p>
            <text:p text:style-name="P13"><text:span text:style-name="T9">文件</text:span></text:p>
          </table:table-cell>
          <table:table-cell table:style-name="表格1.A4" office:value-type="string">
            <text:p text:style-name="P13"><text:span text:style-name="T9">積分</text:span></text:p>
          </table:table-cell>
          <table:table-cell table:style-name="表格1.A4" office:value-type="string">
            <text:p text:style-name="P13"><text:span text:style-name="T9">審核</text:span></text:p>
          </table:table-cell>
        </table:table-row>
        <table:table-row table:style-name="表格1.5">
          <table:table-cell table:style-name="表格1.A5" office:value-type="string">
            <text:p text:style-name="P15"><text:span text:style-name="T14">1</text:span></text:p>
          </table:table-cell>
          <table:table-cell table:style-name="表格1.A5" office:value-type="string">
            <text:p text:style-name="P12"><text:span text:style-name="T9">頂尖期刊論文Nature、Science及Cell</text:span><text:span text:style-name="T15"> </text:span><text:span text:style-name="T16">(註1)</text:span></text:p>
          </table:table-cell>
          <table:table-cell table:style-name="表格1.A5" office:value-type="string">
            <text:p text:style-name="P11"><text:span text:style-name="T9">50分/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6">
          <table:table-cell table:style-name="表格1.A5" table:number-rows-spanned="4" office:value-type="string">
            <text:p text:style-name="P15"><text:span text:style-name="T14">2</text:span></text:p>
          </table:table-cell>
          <table:table-cell table:style-name="表格1.A5" office:value-type="string">
            <text:p text:style-name="P17"><text:span text:style-name="T11">2-1</text:span></text:p>
            <text:p text:style-name="P17"><text:span text:style-name="T11">論文於其領域（含次領域）排名前5%之期刊</text:span><text:span text:style-name="T17">(註1)</text:span></text:p>
            <text:p text:style-name="P18"><text:span text:style-name="T11">(以2023年之JCR 5年IF值為準,年度備註每年修正)</text:span></text:p>
          </table:table-cell>
          <table:table-cell table:style-name="表格1.A5" office:value-type="string">
            <text:p text:style-name="P11"><text:span text:style-name="T9">15分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7">
          <table:covered-table-cell table:style-name="表格1.A5"/>
          <table:table-cell table:style-name="表格1.A5" office:value-type="string">
            <text:p text:style-name="P17"><text:span text:style-name="T11">2-2</text:span></text:p>
            <text:p text:style-name="P17"><text:span text:style-name="T11">論文於其領域（含次領域）排名前15%之期刊</text:span><text:span text:style-name="T17">(註1)</text:span></text:p>
            <text:p text:style-name="P18"><text:span text:style-name="T11">(以2023年之JCR 5年IF值為準,年度備註每年修正)</text:span></text:p>
          </table:table-cell>
          <table:table-cell table:style-name="表格1.A5" office:value-type="string">
            <text:p text:style-name="P11"><text:span text:style-name="T9">8分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8">
          <table:covered-table-cell table:style-name="表格1.A5"/>
          <table:table-cell table:style-name="表格1.A5" office:value-type="string">
            <text:p text:style-name="P17"><text:span text:style-name="T11">2-3</text:span></text:p>
            <text:p text:style-name="P17"><text:span text:style-name="T11">論文於其領域（含次領域）排名前40%之期刊</text:span><text:span text:style-name="T17">(註1)</text:span></text:p>
            <text:p text:style-name="P18"><text:span text:style-name="T11">(以2023年之JCR 5年IF值為準,年度備註每年修正)</text:span></text:p>
          </table:table-cell>
          <table:table-cell table:style-name="表格1.A5" office:value-type="string">
            <text:p text:style-name="P11"><text:span text:style-name="T9">3分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covered-table-cell table:style-name="表格1.A5"/>
          <table:table-cell table:style-name="表格1.A5" office:value-type="string">
            <text:p text:style-name="P17"><text:span text:style-name="T11">2-4</text:span></text:p>
            <text:p text:style-name="P18"><text:span text:style-name="T11">論文發表於本院發行之Taiwania期刊</text:span></text:p>
          </table:table-cell>
          <table:table-cell table:style-name="表格1.A5" office:value-type="string">
            <text:p text:style-name="P11"><text:span text:style-name="T9">2分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10">
          <table:table-cell table:style-name="表格1.A5" table:number-rows-spanned="2" office:value-type="string">
            <text:p text:style-name="P15"><text:span text:style-name="T14">3</text:span></text:p>
          </table:table-cell>
          <table:table-cell table:style-name="表格1.A5" office:value-type="string">
            <text:p text:style-name="P17"><text:span text:style-name="T11">3-1</text:span></text:p>
            <text:p text:style-name="P18"><text:span text:style-name="T11">論文5年Impact Factor</text:span><text:span text:style-name="T19">≧</text:span><text:span text:style-name="T11">3</text:span><text:span text:style-name="T17">(註1)</text:span><text:span text:style-name="T11">，並在該領域排名前25%之期刊</text:span></text:p>
            <text:p text:style-name="P18"><text:span text:style-name="T11">(以2023年之JCR 5年IF值為準,年度備註每年修正)</text:span></text:p>
          </table:table-cell>
          <table:table-cell table:style-name="表格1.A5" office:value-type="string">
            <text:p text:style-name="P11"><text:span text:style-name="T9">IF值*1.5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10">
          <table:covered-table-cell table:style-name="表格1.A5"/>
          <table:table-cell table:style-name="表格1.A5" office:value-type="string">
            <text:p text:style-name="P17"><text:span text:style-name="T11">3-2</text:span></text:p>
            <text:p text:style-name="P18"><text:span text:style-name="T11">論文5年Impact Factor</text:span><text:span text:style-name="T19">≧</text:span><text:span text:style-name="T11">5</text:span><text:span text:style-name="T18">(註1)</text:span><text:span text:style-name="T11">，並在該領域排名前40%之期刊</text:span></text:p>
            <text:p text:style-name="P18"><text:span text:style-name="T11">(以2023年之JCR 5年IF值為準,年度備註每年修正)</text:span></text:p>
          </table:table-cell>
          <table:table-cell table:style-name="表格1.A5" office:value-type="string">
            <text:p text:style-name="P11"><text:span text:style-name="T9">IF值/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10">
          <table:table-cell table:style-name="表格1.A5" office:value-type="string">
            <text:p text:style-name="P15"><text:span text:style-name="T14">4</text:span></text:p>
          </table:table-cell>
          <table:table-cell table:style-name="表格1.A5" office:value-type="string">
            <text:p text:style-name="P17"><text:span text:style-name="T11">第一或通訊作者並以本校為任職單位發表之單篇論文於近五年(2020-2025/4/15)內被他人引用20次(含)以上</text:span><text:span text:style-name="T17">(註2)</text:span></text:p>
            <text:p text:style-name="P17"><text:span text:style-name="T11">(年度備註每年修正)</text:span></text:p>
            <text:p text:style-name="P18"><text:span text:style-name="T11">(每增加10次增加1分,以web of science 或scopus數據為準)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篇×X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5</text:span></text:p>
          </table:table-cell>
          <table:table-cell table:style-name="表格1.A5" office:value-type="string">
            <text:p text:style-name="P17"><text:span text:style-name="T11">單一年度內獲國科會計畫(2020/1/1-2025/4/15期間</text:span><text:span text:style-name="T12">開始執行</text:span><text:span text:style-name="T11">之計畫合計)超過1件以上者，每多1件增加5分</text:span><text:span text:style-name="T17">(註3)</text:span></text:p>
          </table:table-cell>
          <table:table-cell table:style-name="表格1.A5" office:value-type="string">
            <text:p text:style-name="P11"><text:span text:style-name="T10">5</text:span><text:span text:style-name="T9">分</text:span><text:span text:style-name="T10">/</text:span><text:span text:style-name="T9">件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6</text:span></text:p>
          </table:table-cell>
          <table:table-cell table:style-name="表格1.A5" office:value-type="string">
            <text:p text:style-name="P17"><text:span text:style-name="T11">研究計畫管理費(2020/1/1-2025/4/15期間</text:span><text:span text:style-name="T12">開始執行</text:span><text:span text:style-name="T11">之計畫合計)</text:span><text:span text:style-name="T17"> (註3)</text:span><text:span text:style-name="T11">(年度備註每年修正)</text:span></text:p>
          </table:table-cell>
          <table:table-cell table:style-name="表格1.A5" office:value-type="string">
            <text:p text:style-name="P11"><text:span text:style-name="T9">2分</text:span><text:span text:style-name="T10">/50</text:span><text:span text:style-name="T9">萬元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7</text:span></text:p>
          </table:table-cell>
          <table:table-cell table:style-name="表格1.A5" office:value-type="string">
            <text:p text:style-name="P12"><text:span text:style-name="T9">全國傑出通識教育教師獎或師鐸獎</text:span></text:p>
          </table:table-cell>
          <table:table-cell table:style-name="表格1.A5" office:value-type="string">
            <text:p text:style-name="P11"><text:span text:style-name="T9">20分/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8</text:span></text:p>
          </table:table-cell>
          <table:table-cell table:style-name="表格1.A5" office:value-type="string">
            <text:p text:style-name="P12"><text:span text:style-name="T9">本校教學或服務傑出獎;本校傑出導師</text:span></text:p>
          </table:table-cell>
          <table:table-cell table:style-name="表格1.A5" office:value-type="string">
            <text:p text:style-name="P11"><text:span text:style-name="T9">15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9</text:span></text:p>
          </table:table-cell>
          <table:table-cell table:style-name="表格1.A5" office:value-type="string">
            <text:p text:style-name="P12"><text:span text:style-name="T9">本校教學或服務優良獎</text:span></text:p>
          </table:table-cell>
          <table:table-cell table:style-name="表格1.A5" office:value-type="string">
            <text:p text:style-name="P11"><text:span text:style-name="T10"><text:s/>3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0</text:span></text:p>
          </table:table-cell>
          <table:table-cell table:style-name="表格1.A5" office:value-type="string">
            <text:p text:style-name="P12"><text:span text:style-name="T9">國科會傑出研究獎</text:span></text:p>
          </table:table-cell>
          <table:table-cell table:style-name="表格1.A5" office:value-type="string">
            <text:p text:style-name="P11"><text:span text:style-name="T9">30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ext:soft-page-break/>
        <table:table-row table:style-name="表格1.5">
          <table:table-cell table:style-name="表格1.A5" office:value-type="string">
            <text:p text:style-name="P15"><text:span text:style-name="T14">11</text:span></text:p>
          </table:table-cell>
          <table:table-cell table:style-name="表格1.A5" office:value-type="string">
            <text:p text:style-name="P12"><text:span text:style-name="T9">國科會傑出產學合作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2</text:span></text:p>
          </table:table-cell>
          <table:table-cell table:style-name="表格1.A5" office:value-type="string">
            <text:p text:style-name="P12"><text:span text:style-name="T9">中研院傑出年輕學者著作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3</text:span></text:p>
          </table:table-cell>
          <table:table-cell table:style-name="表格1.A5" office:value-type="string">
            <text:p text:style-name="P12"><text:span text:style-name="T9">國科會吳大猷先生紀念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4</text:span></text:p>
          </table:table-cell>
          <table:table-cell table:style-name="表格1.A5" office:value-type="string">
            <text:p text:style-name="P12"><text:span text:style-name="T9">有庠科技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5</text:span></text:p>
          </table:table-cell>
          <table:table-cell table:style-name="表格1.A5" office:value-type="string">
            <text:p text:style-name="P12"><text:span text:style-name="T9">東元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6</text:span></text:p>
          </table:table-cell>
          <table:table-cell table:style-name="表格1.A5" office:value-type="string">
            <text:p text:style-name="P12"><text:span text:style-name="T9">侯金堆傑出榮譽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7</text:span></text:p>
          </table:table-cell>
          <table:table-cell table:style-name="表格1.A5" office:value-type="string">
            <text:p text:style-name="P12"><text:span text:style-name="T9">永信李天德醫藥科技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8</text:span></text:p>
          </table:table-cell>
          <table:table-cell table:style-name="表格1.A5" office:value-type="string">
            <text:p text:style-name="P12"><text:span text:style-name="T9">王民寧傑出貢獻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19</text:span></text:p>
          </table:table-cell>
          <table:table-cell table:style-name="表格1.A5" office:value-type="string">
            <text:p text:style-name="P12"><text:span text:style-name="T9">台北生技競賽金獎</text:span></text:p>
          </table:table-cell>
          <table:table-cell table:style-name="表格1.A5" office:value-type="string">
            <text:p text:style-name="P11"><text:span text:style-name="T10">10</text:span><text:span text:style-name="T9">分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20</text:span></text:p>
          </table:table-cell>
          <table:table-cell table:style-name="表格1.A5" office:value-type="string">
            <text:p text:style-name="P12"><text:span text:style-name="T9">十大傑出(女)青年獎(註明學術類別)</text:span></text:p>
          </table:table-cell>
          <table:table-cell table:style-name="表格1.A5" office:value-type="string">
            <text:p text:style-name="P11"><text:span text:style-name="T10">10</text:span><text:span text:style-name="T9">分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21</text:span></text:p>
          </table:table-cell>
          <table:table-cell table:style-name="表格1.A5" office:value-type="string">
            <text:p text:style-name="P12"><text:span text:style-name="T9">臺灣傑出女科學家獎</text:span></text:p>
          </table:table-cell>
          <table:table-cell table:style-name="表格1.A5" office:value-type="string">
            <text:p text:style-name="P11"><text:span text:style-name="T10">20</text:span><text:span text:style-name="T9">分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22</text:span></text:p>
          </table:table-cell>
          <table:table-cell table:style-name="表格1.A5" office:value-type="string">
            <text:p text:style-name="P12"><text:span text:style-name="T9">臺灣傑出女科學家獎新秀獎</text:span></text:p>
          </table:table-cell>
          <table:table-cell table:style-name="表格1.A5" office:value-type="string">
            <text:p text:style-name="P11"><text:span text:style-name="T10">10</text:span><text:span text:style-name="T9">分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23</text:span></text:p>
          </table:table-cell>
          <table:table-cell table:style-name="表格1.A5" office:value-type="string">
            <text:p text:style-name="P12"><text:span text:style-name="T9">技術轉移</text:span></text:p>
          </table:table-cell>
          <table:table-cell table:style-name="表格1.A5" office:value-type="string">
            <text:p text:style-name="P11"><text:span text:style-name="T10">1</text:span><text:span text:style-name="T9">分</text:span><text:span text:style-name="T10">/20</text:span><text:span text:style-name="T9">萬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24</text:span></text:p>
          </table:table-cell>
          <table:table-cell table:style-name="表格1.A5" office:value-type="string">
            <text:p text:style-name="P12"><text:span text:style-name="T9">技術轉移衍生金</text:span></text:p>
          </table:table-cell>
          <table:table-cell table:style-name="表格1.A5" office:value-type="string">
            <text:p text:style-name="P11"><text:span text:style-name="T10">1</text:span><text:span text:style-name="T9">分</text:span><text:span text:style-name="T10">/5</text:span><text:span text:style-name="T9">萬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4">25</text:span></text:p>
          </table:table-cell>
          <table:table-cell table:style-name="表格1.A5" office:value-type="string">
            <text:p text:style-name="P12"><text:span text:style-name="T9">專書</text:span><text:span text:style-name="T16">(註4)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本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10">
          <table:table-cell table:style-name="表格1.A5" office:value-type="string">
            <text:p text:style-name="P15"><text:span text:style-name="T14">26</text:span></text:p>
          </table:table-cell>
          <table:table-cell table:style-name="表格1.A5" office:value-type="string">
            <text:p text:style-name="P12"><text:span text:style-name="T9">專利</text:span></text:p>
            <text:p text:style-name="P18"><text:span text:style-name="T11">(備註發明數)(須已具專利號者方計算)(依國別，每增加1國別加2分)(指2020/1/1-2025/4/15新增專利，非有效專利，年度備註每年修正)</text:span></text:p>
          </table:table-cell>
          <table:table-cell table:style-name="表格1.A5" office:value-type="string">
            <text:p text:style-name="P11"><text:span text:style-name="T10">5</text:span><text:span text:style-name="T9">分</text:span><text:span text:style-name="T10">/</text:span><text:span text:style-name="T9">件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35" office:value-type="string">
            <text:p text:style-name="P15"><text:span text:style-name="T14">27</text:span></text:p>
          </table:table-cell>
          <table:table-cell table:style-name="表格1.A35" office:value-type="string">
            <text:p text:style-name="P12"><text:span text:style-name="T9">其他教學、服務或學術績優獲獎項之認定及計分，由專案小組審議時議定之</text:span></text:p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</table:table-row>
        <table:table-row table:style-name="表格1.5">
          <table:table-cell table:style-name="表格1.A36" office:value-type="string">
            <text:p text:style-name="P7"/>
          </table:table-cell>
          <table:table-cell table:style-name="表格1.A36" office:value-type="string">
            <text:p text:style-name="P12"><text:span text:style-name="T9">合計計分</text:span></text:p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</table:table-row>
        <table:table-row table:style-name="表格1.37">
          <table:table-cell table:style-name="表格1.A4" table:number-columns-spanned="7" office:value-type="string">
            <text:p text:style-name="P19"><text:span text:style-name="T13">註1:發表之論文必須為第一或通訊作者並以本校為任職單位。每篇著作僅擇一項目計分。排名採整數四捨五入。IF採計小數點後第一位四捨五入。</text:span></text:p>
            <text:p text:style-name="P20"><text:span text:style-name="T13">註2:不限近五年發表之論文。</text:span></text:p>
            <text:p text:style-name="P20"><text:span text:style-name="T13">註3:僅採計教師為主持人之計畫，如為共同主持人，則須有獨立之核定清單或有經費核撥至該教師名下，方能採計。</text:span></text:p>
            <text:p text:style-name="P21"><text:span text:style-name="T13">註4:專書之申請須符合「國立臺灣大學學術專書出版獎勵審查作業要點」，始得提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20">專案小組核議日期：　　年　　月　　日第　　次會議。</text:span></text:p>
      <text:p text:style-name="P22"><text:span text:style-name="T20">推薦理由：</text:span><text:span text:style-name="T4">□　</text:span><text:span text:style-name="T9">1.</text:span><text:span text:style-name="T20">合於編號第　　項資格條件。</text:span></text:p>
      <text:p text:style-name="P23"><text:span text:style-name="T20"><text:tab/></text:span><text:span text:style-name="T4">□　</text:span><text:span text:style-name="T9">2.</text:span><text:span text:style-name="T20">積分　　分，綜評教學研究及服務，合於績優之資格條件。</text:span></text:p>
      <text:p text:style-name="P23"><text:span text:style-name="T20"><text:tab/></text:span><text:span text:style-name="T4">□　</text:span><text:span text:style-name="T9">3.其他（概要綜述理由：　　　　　　　　　　　　　　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頁尾底端加上頁碼_28_純數字_ff0c_置中_29_" style:display-name="頁尾底端加上頁碼(純數字，置中)" style:family="paragraph" style:parent-style-name="Standard" loext:linked-style-name="頁尾底端加上頁碼_28_純數字_ff0c_置中_29__20_字元">
      <style:paragraph-properties fo:text-align="center" style:justify-single-word="false"/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尾底端加上頁碼_28_純數字_ff0c_置中_29__20_字元" style:display-name="頁尾底端加上頁碼(純數字，置中) 字元" style:family="text" style:parent-style-name="Default_20_Paragraph_20_Font" loext:linked-style-name="頁尾底端加上頁碼_28_純數字_ff0c_置中_29_"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>
      <style:text-properties style:use-window-font-color="true" loext:opacity="0%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ff000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ff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text-indent="-1.693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6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3.14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98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68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52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2-12-15T07:32:00</meta:print-date>
    <meta:creation-date>2025-04-17T08:01:00</meta:creation-date>
    <dc:date>2025-04-17T08:01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129" meta:word-count="1173" meta:character-count="1492" meta:non-whitespace-character-count="1446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