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8cm" fo:margin-left="-0.044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0.242cm"/>
    </style:style>
    <style:style style:name="表格1.L" style:family="table-column">
      <style:table-column-properties style:column-width="0.152cm"/>
    </style:style>
    <style:style style:name="表格1.1" style:family="table-row">
      <style:table-row-properties style:min-row-height="2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4" style:family="table-row">
      <style:table-row-properties style:min-row-height="0.499cm" fo:keep-together="auto"/>
    </style:style>
    <style:style style:name="表格1.A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" fo:border-bottom="4.5pt double #000000" style:writing-mode="lr-tb"/>
    </style:style>
    <style:style style:name="表格1.F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none" fo:border-top="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1pt solid #000000" fo:border-top="" fo:border-bottom="4.5pt double #000000" style:writing-mode="lr-tb"/>
    </style:style>
    <style:style style:name="表格1.5" style:family="table-row">
      <style:table-row-properties style:min-row-height="1.826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53cm 0.053cm 0.053cm" style:border-line-width-bottom="0.026cm 0.026cm 0.026cm" fo:padding-left="0.049cm" fo:padding-right="0.049cm" fo:padding-top="0cm" fo:padding-bottom="0cm" fo:border-left="0.5pt solid #000000" fo:border-right="none" fo:border-top="4.5pt double #000000" fo:border-bottom="2.25pt double #000000" style:writing-mode="lr-tb"/>
    </style:style>
    <style:style style:name="表格1.G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1.6" style:family="table-row">
      <style:table-row-properties style:min-row-height="1.16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1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12" style:family="table-row">
      <style:table-row-properties style:min-row-height="1.002cm" fo:keep-together="auto"/>
    </style:style>
    <style:style style:name="表格1.13" style:family="table-row">
      <style:table-row-properties style:min-row-height="0.515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14" style:family="table-row">
      <style:table-row-properties style:min-row-height="0.506cm" fo:keep-together="auto"/>
    </style:style>
    <style:style style:name="表格1.16" style:family="table-row">
      <style:table-row-properties style:min-row-height="0.474cm" fo:keep-together="auto"/>
    </style:style>
    <style:style style:name="表格1.17" style:family="table-row">
      <style:table-row-properties style:min-row-height="0.469cm" fo:keep-together="auto"/>
    </style:style>
    <style:style style:name="表格1.18" style:family="table-row">
      <style:table-row-properties style:min-row-height="0.46cm" fo:keep-together="auto"/>
    </style:style>
    <style:style style:name="表格1.19" style:family="table-row">
      <style:table-row-properties style:min-row-height="0.43cm" fo:keep-together="auto"/>
    </style:style>
    <style:style style:name="表格1.20" style:family="table-row">
      <style:table-row-properties style:min-row-height="0.399cm" fo:keep-together="auto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21" style:family="table-row">
      <style:table-row-properties style:min-row-height="0.39cm" fo:keep-together="auto"/>
    </style:style>
    <style:style style:name="表格1.22" style:family="table-row">
      <style:table-row-properties style:min-row-height="0.385cm" fo:keep-together="auto"/>
    </style:style>
    <style:style style:name="表格1.23" style:family="table-row">
      <style:table-row-properties style:min-row-height="0.353cm" fo:keep-together="auto"/>
    </style:style>
    <style:style style:name="表格1.24" style:family="table-row">
      <style:table-row-properties style:min-row-height="0.344cm" fo:keep-together="auto"/>
    </style:style>
    <style:style style:name="表格1.25" style:family="table-row">
      <style:table-row-properties style:min-row-height="0.314cm" fo:keep-together="auto"/>
    </style:style>
    <style:style style:name="表格1.26" style:family="table-row">
      <style:table-row-properties style:min-row-height="0.282cm" fo:keep-together="auto"/>
    </style:style>
    <style:style style:name="表格1.29" style:family="table-row">
      <style:table-row-properties style:min-row-height="0.298cm" fo:keep-together="auto"/>
    </style:style>
    <style:style style:name="表格1.30" style:family="table-row">
      <style:table-row-properties style:min-row-height="0.958cm" fo:keep-together="auto"/>
    </style:style>
    <style:style style:name="表格1.32" style:family="table-row">
      <style:table-row-properties style:min-row-height="0.586cm" fo:keep-together="auto"/>
    </style:style>
    <style:style style:name="表格1.33" style:family="table-row">
      <style:table-row-properties style:min-row-height="1.161cm" fo:keep-together="auto"/>
    </style:style>
    <style:style style:name="表格1.J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34" style:family="table-row">
      <style:table-row-properties style:min-row-height="0.6cm" fo:keep-together="auto"/>
    </style:style>
    <style:style style:name="表格1.A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1.J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1pt solid #000000" style:writing-mode="lr-tb"/>
    </style:style>
    <style:style style:name="表格1.35" style:family="table-row">
      <style:table-row-properties style:min-row-height="2.251cm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fo:orphans="2" fo:widows="2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color="#ff00ff" fo:font-size="7pt" style:font-name-asian="華康隸書體W3" style:font-size-asian="7pt" style:font-size-complex="7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orphans="2" fo:widows="2" style:snap-to-layout-grid="false"/>
      <style:text-properties style:letter-kerning="false"/>
    </style:style>
    <style:style style:name="P7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8" style:family="paragraph" style:parent-style-name="Standard">
      <style:paragraph-properties fo:orphans="2" fo:widows="2"/>
      <style:text-properties style:letter-kerning="false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style:letter-kerning="false" style:font-size-asian="10pt" style:font-size-complex="10pt"/>
    </style:style>
    <style:style style:name="P31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54cm"/>
        </style:tab-stops>
      </style:paragraph-properties>
      <style:text-properties style:font-name="Arial" style:letter-kerning="false" style:font-name-asian="標楷體" style:font-name-complex="Arial"/>
    </style:style>
    <style:style style:name="P34" style:family="paragraph" style:parent-style-name="Standard" style:master-page-name="Standard">
      <style:paragraph-properties fo:margin-top="0.318cm" fo:margin-bottom="0cm" loext:contextual-spacing="false" style:page-number="auto" style:snap-to-layout-grid="false">
        <style:tab-stops>
          <style:tab-stop style:position="2.54cm"/>
        </style:tab-stops>
      </style:paragraph-properties>
      <style:text-properties style:font-name="Arial" style:letter-kerning="false" style:font-name-asian="標楷體" style:font-name-complex="Arial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6" style:family="paragraph" style:parent-style-name="Standard">
      <style:paragraph-properties fo:margin-left="1.058cm" fo:margin-right="0cm" fo:orphans="2" fo:widows="2" fo:text-indent="-1.058cm" style:auto-text-indent="false" style:snap-to-layout-grid="false"/>
    </style:style>
    <style:style style:name="P37" style:family="paragraph" style:parent-style-name="Standard">
      <style:paragraph-properties fo:margin-left="0.229cm" fo:margin-right="0.067cm" fo:line-height="0.423cm" fo:text-indent="-0.229cm" style:auto-text-indent="false" style:snap-to-layout-grid="false"/>
    </style:style>
    <style:style style:name="P38" style:family="paragraph" style:parent-style-name="Standard">
      <style:paragraph-properties fo:margin-left="0cm" fo:margin-right="-0.284cm" fo:margin-top="0.127cm" fo:margin-bottom="0cm" loext:contextual-spacing="false" fo:line-height="0.423cm" fo:text-indent="0cm" style:auto-text-indent="false" style:snap-to-layout-grid="false"/>
    </style:style>
    <style:style style:name="P39" style:family="paragraph" style:parent-style-name="Standard">
      <style:paragraph-properties fo:margin-left="0.395cm" fo:margin-right="-0.284cm" fo:margin-top="0.127cm" fo:margin-bottom="0cm" loext:contextual-spacing="false" fo:line-height="0.423cm" fo:text-indent="-0.395cm" style:auto-text-indent="false" style:snap-to-layout-grid="false"/>
    </style:style>
    <style:style style:name="P40" style:family="paragraph" style:parent-style-name="Default">
      <style:paragraph-properties fo:text-align="end" style:justify-single-word="false"/>
    </style:style>
    <style:style style:name="P4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false" style:font-name-asian="標楷體" style:font-name-complex="Arial"/>
    </style:style>
    <style:style style:name="T10" style:family="text">
      <style:text-properties style:font-name-asian="標楷體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標楷體" style:font-size-complex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color="#000000" fo:font-size="8pt" style:font-name-asian="標楷體" style:font-size-asian="8pt" style:font-size-complex="8pt"/>
    </style:style>
    <style:style style:name="T16" style:family="text">
      <style:text-properties fo:color="#000000" fo:font-size="8pt" style:font-name-asian="標楷體" style:font-size-asian="8pt" style:font-size-complex="8pt"/>
    </style:style>
    <style:style style:name="T17" style:family="text">
      <style:text-properties fo:color="#000000" fo:font-size="8pt" style:font-name-asian="標楷體" style:font-size-asian="8pt" style:font-name-complex="標楷體" style:font-size-complex="8pt"/>
    </style:style>
    <style:style style:name="T18" style:family="text">
      <style:text-properties fo:color="#000000" fo:font-size="8pt" style:font-name-asian="標楷體" style:font-size-asian="8pt" style:language-asian="zh" style:country-asian="HK" style:font-size-complex="8pt"/>
    </style:style>
    <style:style style:name="T19" style:family="text">
      <style:text-properties fo:color="#000000" fo:font-size="8pt" style:font-name-asian="Times New Roman" style:font-size-asian="8pt" style:font-size-complex="8pt"/>
    </style:style>
    <style:style style:name="T20" style:family="text">
      <style:text-properties fo:color="#000000" style:font-name="標楷體" fo:font-size="8pt" style:letter-kerning="false" style:font-name-asian="標楷體" style:font-size-asian="8pt" style:font-name-complex="Arial" style:font-size-complex="8pt"/>
    </style:style>
    <style:style style:name="T21" style:family="text">
      <style:text-properties fo:color="#000000" style:font-name="標楷體" fo:font-size="8pt" style:letter-kerning="false" style:font-name-asian="標楷體" style:font-size-asian="8pt" style:font-name-complex="Arial" style:font-size-complex="8pt"/>
    </style:style>
    <style:style style:name="T22" style:family="text">
      <style:text-properties fo:color="#ff00ff" fo:font-size="7pt" style:font-name-asian="華康隸書體W3" style:font-size-asian="7pt" style:font-size-complex="7pt"/>
    </style:style>
    <style:style style:name="T23" style:family="text">
      <style:text-properties fo:color="#ff00ff" fo:font-size="10pt" style:letter-kerning="false" style:font-name-asian="標楷體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letter-kerning="false" style:font-size-asian="10pt" style:font-size-complex="10pt"/>
    </style:style>
    <style:style style:name="T26" style:family="text">
      <style:text-properties fo:font-size="10pt" style:letter-kerning="false" style:font-size-asian="10pt" style:font-size-complex="10pt"/>
    </style:style>
    <style:style style:name="T2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8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fo:font-size="10pt" style:letter-kerning="false" style:font-name-asian="標楷體" style:font-size-asian="10pt" style:font-size-complex="10pt"/>
    </style:style>
    <style:style style:name="T30" style:family="text">
      <style:text-properties fo:font-size="10pt" style:letter-kerning="false" style:font-name-asian="標楷體" style:font-size-asian="10pt" style:font-size-complex="10pt"/>
    </style:style>
    <style:style style:name="T31" style:family="text">
      <style:text-properties fo:font-size="10pt" style:letter-kerning="false" style:font-name-asian="標楷體" style:font-size-asian="10pt" style:font-name-complex="Arial" style:font-size-complex="10pt"/>
    </style:style>
    <style:style style:name="T32" style:family="text">
      <style:text-properties fo:font-size="10pt" style:letter-kerning="false" style:font-name-asian="標楷體" style:font-size-asian="10pt" style:font-name-complex="Arial" style:font-size-complex="10pt"/>
    </style:style>
    <style:style style:name="T33" style:family="text">
      <style:text-properties fo:font-size="10pt" style:letter-kerning="false" style:font-name-asian="SimSun" style:font-size-asian="10pt" style:language-asian="zh" style:country-asian="CN" style:font-size-complex="10pt"/>
    </style:style>
    <style:style style:name="T34" style:family="text">
      <style:text-properties fo:font-size="10pt" style:letter-kerning="false" style:font-name-asian="Times New Roman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36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37" style:family="text">
      <style:text-properties style:font-name="Arial" style:letter-kerning="false" style:font-name-asian="標楷體" style:font-name-complex="Arial"/>
    </style:style>
    <style:style style:name="T38" style:family="text">
      <style:text-properties style:font-name="Arial" style:letter-kerning="false" style:font-name-asian="標楷體" style:font-name-complex="Arial"/>
    </style:style>
    <style:style style:name="T39" style:family="text">
      <style:text-properties style:font-name="Arial" style:letter-kerning="false" style:font-name-asian="Arial" style:font-name-complex="Arial"/>
    </style:style>
    <style:style style:name="T40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41" style:family="text">
      <style:text-properties style:font-name="Arial" fo:font-size="14pt" style:font-size-asian="14pt" style:font-name-complex="Arial" style:font-size-complex="14pt"/>
    </style:style>
    <style:style style:name="T42" style:family="text">
      <style:text-properties fo:color="#ff0000" fo:font-size="10pt" style:letter-kerning="false" style:font-size-asian="10pt" style:font-size-complex="10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bookmark-start text:name="RANGE!A1:F36"/><text:span text:style-name="T4">國立臺灣大學生命科學院</text:span><text:span text:style-name="T4">彈性加給</text:span><text:span text:style-name="T4">教師綜合評量表</text:span><text:bookmark-end text:name="RANGE!A1:F36"/></text:p>
            <text:p text:style-name="P3"><text:span text:style-name="T15">99</text:span><text:span text:style-name="T17">年</text:span><text:span text:style-name="T15">12</text:span><text:span text:style-name="T17">月</text:span><text:span text:style-name="T15">23</text:span><text:span text:style-name="T17">日本院</text:span><text:span text:style-name="T15">99</text:span><text:span text:style-name="T17">學年度第</text:span><text:span text:style-name="T15">1</text:span><text:span text:style-name="T17">學期第</text:span><text:span text:style-name="T15">3</text:span><text:span text:style-name="T17">次院務會議修正通過</text:span></text:p>
            <text:p text:style-name="P40"><text:span text:style-name="T11">100</text:span><text:span text:style-name="T12">年</text:span><text:span text:style-name="T11"> 1 </text:span><text:span text:style-name="T12">月</text:span><text:span text:style-name="T11">18</text:span><text:span text:style-name="T12">日本校第</text:span><text:span text:style-name="T11">2654</text:span><text:span text:style-name="T12">次行政會議修正通過</text:span></text:p>
            <text:p text:style-name="P3"><text:span text:style-name="T15">10</text:span><text:span text:style-name="T15">7</text:span><text:span text:style-name="T15">.0</text:span><text:span text:style-name="T15">6</text:span><text:span text:style-name="T15">.</text:span><text:span text:style-name="T15">14本院106學年度第2學期第2次院務會議修正通過</text:span><text:span text:style-name="T19"> <text:s text:c="7"/></text:span></text:p>
            <text:p text:style-name="P3"><text:span text:style-name="T15">10</text:span><text:span text:style-name="T15">7</text:span><text:span text:style-name="T15">.</text:span><text:span text:style-name="T15">11</text:span><text:span text:style-name="T15">.</text:span><text:span text:style-name="T15">22本院107學年度第1學期第2次院務會議修正通過</text:span></text:p>
            <text:p text:style-name="P3"><text:span text:style-name="T15">108.1.15本校第3027次行政會議通</text:span><text:span text:style-name="T18">過</text:span><text:span text:style-name="T19"> <text:s text:c="4"/></text:span></text:p>
            <text:p text:style-name="P3"><text:span text:style-name="T13">109.3.5本院108學年度第2學期第1次院務會議修正通過</text:span></text:p>
            <text:p text:style-name="P3"><text:span text:style-name="T20">1</text:span><text:span text:style-name="T20">09.3.31</text:span><text:span text:style-name="T20">本校第3065次行政會議討論通過</text:span></text:p>
            <text:p text:style-name="P3"><text:span text:style-name="T13">110.9.30</text:span><text:span text:style-name="T13">本院1</text:span><text:span text:style-name="T13">10</text:span><text:span text:style-name="T13">學年度第1學期第1次院務會議修正通過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名次</text:span><text:span text:style-name="T1">/</text:span><text:span text:style-name="T2">總額）</text:span></text:p>
          </table:table-cell>
          <table:covered-table-cell/>
          <table:table-cell table:style-name="表格1.C2" table:number-columns-spanned="3" office:value-type="string">
            <text:p text:style-name="P6">XX/XX</text:p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8">　</text:p>
          </table:table-cell>
          <table:covered-table-cell/>
          <table:table-cell table:style-name="表格1.K2" table:number-columns-spanned="2" office:value-type="string">
            <text:p text:style-name="P8">　　</text:p>
          </table:table-cell>
          <table:covered-table-cell/>
        </table:table-row>
        <table:table-row table:style-name="表格1.2">
          <table:table-cell table:style-name="表格1.A3" table:number-columns-spanned="5" office:value-type="string">
            <text:p text:style-name="P9">單位（系所）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9">系所章戳：</text:p>
          </table:table-cell>
          <table:covered-table-cell/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9">姓名：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8">職稱：</text:p>
          </table:table-cell>
          <table:covered-table-cell/>
          <table:covered-table-cell/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7"/>
          </table:table-cell>
          <table:table-cell table:style-name="表格1.L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1">編號</text:p>
          </table:table-cell>
          <table:table-cell table:style-name="表格1.B5" table:number-columns-spanned="2" office:value-type="string">
            <text:p text:style-name="P15"><text:span text:style-name="T2">項</text:span><text:span text:style-name="T3"> <text:s text:c="3"/></text:span><text:span text:style-name="T2">目</text:span></text:p>
            <text:p text:style-name="P15"><text:span text:style-name="T27">(各項目除該項另有說明外，均依本院辦法第二條第(一)、(二)款，為五年內之數值(201</text:span><text:span text:style-name="T27">7</text:span><text:span text:style-name="T27">-20</text:span><text:span text:style-name="T27">22</text:span><text:span text:style-name="T27">/</text:span><text:span text:style-name="T27">4</text:span><text:span text:style-name="T27">/3</text:span><text:span text:style-name="T27">0-</text:span><text:span text:style-name="T27">年度備註每年修正))</text:span></text:p>
          </table:table-cell>
          <table:covered-table-cell/>
          <table:table-cell table:style-name="表格1.B5" office:value-type="string">
            <text:p text:style-name="P10">計分標準</text:p>
          </table:table-cell>
          <table:table-cell table:style-name="表格1.B5" table:number-columns-spanned="2" office:value-type="string">
            <text:p text:style-name="P19">勾選</text:p>
          </table:table-cell>
          <table:covered-table-cell/>
          <table:table-cell table:style-name="表格1.G5" office:value-type="string">
            <text:p text:style-name="P21">證明</text:p>
            <text:p text:style-name="P21">文件</text:p>
          </table:table-cell>
          <table:table-cell table:style-name="表格1.G5" table:number-columns-spanned="2" office:value-type="string">
            <text:p text:style-name="P20">積分</text:p>
          </table:table-cell>
          <table:covered-table-cell/>
          <table:table-cell table:style-name="表格1.J5" table:number-columns-spanned="3" office:value-type="string">
            <text:p text:style-name="P20">審核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1</text:p>
          </table:table-cell>
          <table:table-cell table:style-name="表格1.B6" table:number-columns-spanned="2" office:value-type="string">
            <text:p text:style-name="P12"><text:span text:style-name="T29">頂尖期刊論文Nature、Science</text:span><text:span text:style-name="T29">及</text:span><text:span text:style-name="T29">Cell *</text:span></text:p>
          </table:table-cell>
          <table:covered-table-cell/>
          <table:table-cell table:style-name="表格1.B6" office:value-type="string">
            <text:p text:style-name="P14"><text:span text:style-name="T29">50</text:span><text:span text:style-name="T29">分/篇</text:span></text:p>
          </table:table-cell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B6" office:value-type="string">
            <text:p text:style-name="P18"/>
          </table:table-cell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J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6">2</text:p>
          </table:table-cell>
          <table:table-cell table:style-name="表格1.B6" table:number-columns-spanned="2" office:value-type="string">
            <text:p text:style-name="P24">2-1</text:p>
            <text:p text:style-name="P25">論文於其領域（含次領域）排名前5%之期刊*</text:p>
            <text:p text:style-name="P12"><text:span text:style-name="T31">(以</text:span><text:span text:style-name="T31">2020</text:span><text:span text:style-name="T31">年之</text:span><text:span text:style-name="T31">JCR</text:span><text:span text:style-name="T31"> </text:span><text:span text:style-name="T31">5</text:span><text:span text:style-name="T31">年</text:span><text:span text:style-name="T31">IF</text:span><text:span text:style-name="T31">值為準,年度備註每年修正)</text:span></text:p>
          </table:table-cell>
          <table:covered-table-cell/>
          <table:table-cell table:style-name="表格1.B6" office:value-type="string">
            <text:p text:style-name="P35"><text:span text:style-name="T29">15</text:span><text:span text:style-name="T29">分</text:span><text:span text:style-name="T25">/</text:span><text:span text:style-name="T29">篇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23">2-2</text:p>
            <text:p text:style-name="P12"><text:span text:style-name="T31">論文於其領域（含次領域）排名前</text:span><text:span text:style-name="T29">15%</text:span><text:span text:style-name="T31">之期刊</text:span><text:span text:style-name="T29">*</text:span></text:p>
            <text:p text:style-name="P12"><text:span text:style-name="T31">(以</text:span><text:span text:style-name="T31">2020</text:span><text:span text:style-name="T31">年之</text:span><text:span text:style-name="T31">JCR</text:span><text:span text:style-name="T31"> </text:span><text:span text:style-name="T31">5</text:span><text:span text:style-name="T31">年</text:span><text:span text:style-name="T31">IF</text:span><text:span text:style-name="T31">值為準,年度備註每年修正)</text:span></text:p>
          </table:table-cell>
          <table:covered-table-cell/>
          <table:table-cell table:style-name="表格1.B6" office:value-type="string">
            <text:p text:style-name="P13"><text:span text:style-name="T29">8</text:span><text:span text:style-name="T29">分</text:span><text:span text:style-name="T25">/</text:span><text:span text:style-name="T29">篇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5"><text:span text:style-name="T29">2-</text:span><text:span text:style-name="T29">3</text:span></text:p>
            <text:p text:style-name="P12"><text:span text:style-name="T31">論文於其領域（含次領域）排名前</text:span><text:span text:style-name="T31">40</text:span><text:span text:style-name="T29">%</text:span><text:span text:style-name="T31">之期刊</text:span><text:span text:style-name="T29">*</text:span></text:p>
            <text:p text:style-name="P5"><text:span text:style-name="T31">(以</text:span><text:span text:style-name="T31">2020</text:span><text:span text:style-name="T31">年之</text:span><text:span text:style-name="T31">JCR</text:span><text:span text:style-name="T31"> </text:span><text:span text:style-name="T31">5</text:span><text:span text:style-name="T31">年</text:span><text:span text:style-name="T31">IF</text:span><text:span text:style-name="T31">值為準,年度備註每年修正)</text:span></text:p>
          </table:table-cell>
          <table:covered-table-cell/>
          <table:table-cell table:style-name="表格1.B6" office:value-type="string">
            <text:p text:style-name="P13"><text:span text:style-name="T29">3</text:span><text:span text:style-name="T29">分</text:span><text:span text:style-name="T25">/</text:span><text:span text:style-name="T29">篇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B6" office:value-type="string">
            <text:p text:style-name="P16">3</text:p>
          </table:table-cell>
          <table:table-cell table:style-name="表格1.B6" table:number-columns-spanned="2" office:value-type="string">
            <text:p text:style-name="P27"><text:span text:style-name="T29">論文</text:span><text:span text:style-name="T29">5年</text:span><text:span text:style-name="T29">Impact Factor</text:span><text:span text:style-name="T27">≧</text:span><text:span text:style-name="T27">3</text:span><text:span text:style-name="T29">*</text:span><text:span text:style-name="T29">，並在該領域</text:span><text:span text:style-name="T31">排名前</text:span><text:span text:style-name="T31">40</text:span><text:span text:style-name="T29">%</text:span><text:span text:style-name="T31">之期刊</text:span><text:span text:style-name="T31">(以</text:span><text:span text:style-name="T31">2020</text:span><text:span text:style-name="T31">年之</text:span><text:span text:style-name="T31">JCR</text:span><text:span text:style-name="T31"> </text:span><text:span text:style-name="T31">5</text:span><text:span text:style-name="T31">年</text:span><text:span text:style-name="T31">IF</text:span><text:span text:style-name="T31">值為準,年度備註每年修正)</text:span></text:p>
          </table:table-cell>
          <table:covered-table-cell/>
          <table:table-cell table:style-name="表格1.B6" office:value-type="string">
            <text:p text:style-name="P14"><text:span text:style-name="T29">IF值</text:span><text:span text:style-name="T29">*1.5</text:span><text:span text:style-name="T25">/</text:span><text:span text:style-name="T29">篇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B6" office:value-type="string">
            <text:p text:style-name="P16">4</text:p>
          </table:table-cell>
          <table:table-cell table:style-name="表格1.B6" table:number-columns-spanned="2" office:value-type="string">
            <text:p text:style-name="P12"><text:span text:style-name="T29">第一或通訊作者並以本校為任職單位發表之單篇論文於近五年</text:span><text:span text:style-name="T29">(</text:span><text:span text:style-name="T27">201</text:span><text:span text:style-name="T27">7</text:span><text:span text:style-name="T27">-20</text:span><text:span text:style-name="T27">22</text:span><text:span text:style-name="T27">/</text:span><text:span text:style-name="T27">4</text:span><text:span text:style-name="T27">/3</text:span><text:span text:style-name="T27">0</text:span><text:span text:style-name="T29">)</text:span><text:span text:style-name="T29">內被他人引用20次(含)以上**</text:span><text:span text:style-name="T29">(年度備註每年修正)</text:span></text:p>
            <text:p text:style-name="P12"><text:span text:style-name="T29">(每增加10次增加1分</text:span><text:span text:style-name="T29">,以web of science 或scopus數據為準</text:span><text:span text:style-name="T29">)</text:span>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text:span text:style-name="T25">/</text:span><text:span text:style-name="T29">篇×X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B6" office:value-type="string">
            <text:p text:style-name="P16">5</text:p>
          </table:table-cell>
          <table:table-cell table:style-name="表格1.B6" table:number-columns-spanned="2" office:value-type="string">
            <text:p text:style-name="P12"><text:span text:style-name="T29">單一年度內</text:span><text:span text:style-name="T29">獲科</text:span><text:span text:style-name="T29">技部計畫超過1</text:span><text:span text:style-name="T29">件以上</text:span><text:span text:style-name="T29">者，每多1件增加5分</text:span></text:p>
          </table:table-cell>
          <table:covered-table-cell/>
          <table:table-cell table:style-name="表格1.E7" office:value-type="string">
            <text:p text:style-name="P14"><text:span text:style-name="T25">5</text:span><text:span text:style-name="T29">分</text:span><text:span text:style-name="T25">/</text:span><text:span text:style-name="T29">件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B6" office:value-type="string">
            <text:p text:style-name="P16">6</text:p>
          </table:table-cell>
          <table:table-cell table:style-name="表格1.B13" table:number-columns-spanned="2" office:value-type="string">
            <text:p text:style-name="P5"><text:span text:style-name="T29">研究計畫管理費</text:span><text:span text:style-name="T29">(201</text:span><text:span text:style-name="T29">7</text:span><text:span text:style-name="T29">/1</text:span><text:span text:style-name="T29">/1-2022/4/30</text:span><text:span text:style-name="T29">期間</text:span><text:span text:style-name="T35">開始執行</text:span><text:span text:style-name="T29">之計畫合計)</text:span></text:p>
            <text:p text:style-name="P24">(年度備註每年修正)</text:p>
          </table:table-cell>
          <table:covered-table-cell/>
          <table:table-cell table:style-name="表格1.E7" office:value-type="string">
            <text:p text:style-name="P14"><text:span text:style-name="T29">2</text:span><text:span text:style-name="T29">分</text:span><text:span text:style-name="T25">/50</text:span><text:span text:style-name="T29">萬元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B6" office:value-type="string">
            <text:p text:style-name="P16">7</text:p>
          </table:table-cell>
          <table:table-cell table:style-name="表格1.B6" table:number-columns-spanned="2" office:value-type="string">
            <text:p text:style-name="P28">全國傑出通識教育教師獎或師鐸獎</text:p>
          </table:table-cell>
          <table:covered-table-cell/>
          <table:table-cell table:style-name="表格1.E7" office:value-type="string">
            <text:p text:style-name="P14"><text:span text:style-name="T6">20</text:span><text:span text:style-name="T6">分/次</text:span></text:p>
          </table:table-cell>
          <table:table-cell table:style-name="表格1.E7" table:number-columns-spanned="2" office:value-type="string">
            <text:p text:style-name="P29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B6" office:value-type="string">
            <text:p text:style-name="P16">8</text:p>
          </table:table-cell>
          <table:table-cell table:style-name="表格1.B6" table:number-columns-spanned="2" office:value-type="string">
            <text:p text:style-name="P5"><text:span text:style-name="T29">本校教學</text:span><text:span text:style-name="T29">或服務</text:span><text:span text:style-name="T29">傑出獎</text:span><text:span text:style-name="T29">;本校傑出導師</text:span></text:p>
          </table:table-cell>
          <table:covered-table-cell/>
          <table:table-cell table:style-name="表格1.E7" office:value-type="string">
            <text:p text:style-name="P14"><text:span text:style-name="T29">15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6">
          <table:table-cell table:style-name="表格1.B6" office:value-type="string">
            <text:p text:style-name="P16">9</text:p>
          </table:table-cell>
          <table:table-cell table:style-name="表格1.E7" table:number-columns-spanned="2" office:value-type="string">
            <text:p text:style-name="P12"><text:span text:style-name="T29">本校教學</text:span><text:span text:style-name="T29">或服務</text:span><text:span text:style-name="T29">優良獎</text:span></text:p>
          </table:table-cell>
          <table:covered-table-cell/>
          <table:table-cell table:style-name="表格1.E7" office:value-type="string">
            <text:p text:style-name="P14"><text:span text:style-name="T34"><text:s/></text:span><text:span text:style-name="T25">3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7">
          <table:table-cell table:style-name="表格1.B6" office:value-type="string">
            <text:p text:style-name="P15"><text:span text:style-name="T25">1</text:span><text:span text:style-name="T25">0</text:span></text:p>
          </table:table-cell>
          <table:table-cell table:style-name="表格1.B13" table:number-columns-spanned="2" office:value-type="string">
            <text:p text:style-name="P12"><text:span text:style-name="T29">科</text:span><text:span text:style-name="T29">技部</text:span><text:span text:style-name="T29">傑出研究獎</text:span></text:p>
          </table:table-cell>
          <table:covered-table-cell/>
          <table:table-cell table:style-name="表格1.E7" office:value-type="string">
            <text:p text:style-name="P14"><text:span text:style-name="T29">3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table-cell table:style-name="表格1.B6" office:value-type="string">
            <text:p text:style-name="P15"><text:span text:style-name="T25">1</text:span><text:span text:style-name="T25">1</text:span></text:p>
          </table:table-cell>
          <table:table-cell table:style-name="表格1.B6" table:number-columns-spanned="2" office:value-type="string">
            <text:p text:style-name="P5"><text:span text:style-name="T29">科</text:span><text:span text:style-name="T29">技部</text:span><text:span text:style-name="T29">傑出產學合作獎</text:span>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9">
          <table:table-cell table:style-name="表格1.B6" office:value-type="string">
            <text:p text:style-name="P15"><text:span text:style-name="T25">1</text:span><text:span text:style-name="T25">2</text:span></text:p>
          </table:table-cell>
          <table:table-cell table:style-name="表格1.B13" table:number-columns-spanned="2" office:value-type="string">
            <text:p text:style-name="P23">中研院傑出年輕學者著作獎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0">
          <table:table-cell table:style-name="表格1.B6" office:value-type="string">
            <text:p text:style-name="P15"><text:span text:style-name="T25">1</text:span><text:span text:style-name="T25">3</text:span></text:p>
          </table:table-cell>
          <table:table-cell table:style-name="表格1.B20" table:number-columns-spanned="2" office:value-type="string">
            <text:p text:style-name="P5"><text:span text:style-name="T29">科</text:span><text:span text:style-name="T29">技部</text:span><text:span text:style-name="T29">吳大猷先生紀念獎</text:span>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1">
          <table:table-cell table:style-name="表格1.B6" office:value-type="string">
            <text:p text:style-name="P15"><text:span text:style-name="T25">1</text:span><text:span text:style-name="T25">4</text:span></text:p>
          </table:table-cell>
          <table:table-cell table:style-name="表格1.B20" table:number-columns-spanned="2" office:value-type="string">
            <text:p text:style-name="P23">有庠科技獎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2">
          <table:table-cell table:style-name="表格1.B6" office:value-type="string">
            <text:p text:style-name="P15"><text:span text:style-name="T25">1</text:span><text:span text:style-name="T25">5</text:span></text:p>
          </table:table-cell>
          <table:table-cell table:style-name="表格1.B6" table:number-columns-spanned="2" office:value-type="string">
            <text:p text:style-name="P23">東元獎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23">
          <table:table-cell table:style-name="表格1.B6" office:value-type="string">
            <text:p text:style-name="P15"><text:span text:style-name="T25">1</text:span><text:span text:style-name="T25">6</text:span></text:p>
          </table:table-cell>
          <table:table-cell table:style-name="表格1.E7" table:number-columns-spanned="2" office:value-type="string">
            <text:p text:style-name="P23">侯金堆傑出榮譽獎</text:p>
          </table:table-cell>
          <table:covered-table-cell/>
          <table:table-cell table:style-name="表格1.E7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4">
          <table:table-cell table:style-name="表格1.B6" office:value-type="string">
            <text:p text:style-name="P15"><text:span text:style-name="T25">1</text:span><text:span text:style-name="T25">7</text:span></text:p>
          </table:table-cell>
          <table:table-cell table:style-name="表格1.B6" table:number-columns-spanned="2" office:value-type="string">
            <text:p text:style-name="P23">永信李天德醫藥科技獎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5">
          <table:table-cell table:style-name="表格1.B6" office:value-type="string">
            <text:p text:style-name="P15"><text:span text:style-name="T25">1</text:span><text:span text:style-name="T25">8</text:span></text:p>
          </table:table-cell>
          <table:table-cell table:style-name="表格1.B6" table:number-columns-spanned="2" office:value-type="string">
            <text:p text:style-name="P23">王民寧傑出貢獻獎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text:span text:style-name="T25">/</text:span><text:span text:style-name="T29">次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B6" office:value-type="string">
            <text:p text:style-name="P16">19</text:p>
          </table:table-cell>
          <table:table-cell table:style-name="表格1.B6" table:number-columns-spanned="2" office:value-type="string">
            <text:p text:style-name="P23">台北生技競賽金獎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B6" office:value-type="string">
            <text:p text:style-name="P15"><text:span text:style-name="T25">2</text:span><text:span text:style-name="T25">0</text:span></text:p>
          </table:table-cell>
          <table:table-cell table:style-name="表格1.B6" table:number-columns-spanned="2" office:value-type="string">
            <text:p text:style-name="P23">十大傑出(女)青年獎(註明學術類別)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B6" office:value-type="string">
            <text:p text:style-name="P15"><text:span text:style-name="T25">2</text:span><text:span text:style-name="T25">1</text:span></text:p>
          </table:table-cell>
          <table:table-cell table:style-name="表格1.B6" table:number-columns-spanned="2" office:value-type="string">
            <text:p text:style-name="P23">臺灣傑出女科學家獎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9">
          <table:table-cell table:style-name="表格1.B6" office:value-type="string">
            <text:p text:style-name="P15"><text:span text:style-name="T25">2</text:span><text:span text:style-name="T25">2</text:span></text:p>
          </table:table-cell>
          <table:table-cell table:style-name="表格1.B6" table:number-columns-spanned="2" office:value-type="string">
            <text:p text:style-name="P23">技術轉移</text:p>
          </table:table-cell>
          <table:covered-table-cell/>
          <table:table-cell table:style-name="表格1.B6" office:value-type="string">
            <text:p text:style-name="P14"><text:span text:style-name="T25">1</text:span><text:span text:style-name="T29">分</text:span><text:span text:style-name="T25">/20</text:span><text:span text:style-name="T29">萬</text:span></text:p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J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0">
          <table:table-cell table:style-name="表格1.B6" office:value-type="string">
            <text:p text:style-name="P15"><text:span text:style-name="T25">2</text:span><text:span text:style-name="T25">3</text:span></text:p>
          </table:table-cell>
          <table:table-cell table:style-name="表格1.B6" table:number-columns-spanned="2" office:value-type="string">
            <text:p text:style-name="P23">技術轉移衍生金</text:p>
          </table:table-cell>
          <table:covered-table-cell/>
          <table:table-cell table:style-name="表格1.B6" office:value-type="string">
            <text:p text:style-name="P14"><text:span text:style-name="T25">1</text:span><text:span text:style-name="T29">分</text:span><text:span text:style-name="T25">/5</text:span><text:span text:style-name="T29">萬</text:span>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6"/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J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9">
          <table:table-cell table:style-name="表格1.B6" office:value-type="string">
            <text:p text:style-name="P15"><text:span text:style-name="T25">2</text:span><text:span text:style-name="T25">4</text:span></text:p>
          </table:table-cell>
          <table:table-cell table:style-name="表格1.B6" table:number-columns-spanned="2" office:value-type="string">
            <text:p text:style-name="P23">專書***</text:p>
          </table:table-cell>
          <table:covered-table-cell/>
          <table:table-cell table:style-name="表格1.B6" office:value-type="string">
            <text:p text:style-name="P14"><text:span text:style-name="T25">10</text:span><text:span text:style-name="T29">分</text:span><text:span text:style-name="T25">/</text:span><text:span text:style-name="T29">本</text:span></text:p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B6" office:value-type="string">
            <text:p text:style-name="P30"/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J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2">
          <table:table-cell table:style-name="表格1.B6" office:value-type="string">
            <text:p text:style-name="P15"><text:span text:style-name="T25">2</text:span><text:span text:style-name="T25">5</text:span></text:p>
          </table:table-cell>
          <table:table-cell table:style-name="表格1.B6" table:number-columns-spanned="2" office:value-type="string">
            <text:p text:style-name="P36"><text:span text:style-name="T29">專利</text:span><text:span text:style-name="T34"> </text:span><text:span text:style-name="T29">(備註發明數)(須已具專利號者方計算)(依國別，每增加1國別加2分) </text:span><text:span text:style-name="T29">(指</text:span><text:span text:style-name="T27">201</text:span><text:span text:style-name="T27">7/1/1</text:span><text:span text:style-name="T27">-20</text:span><text:span text:style-name="T27">22</text:span><text:span text:style-name="T27">/</text:span><text:span text:style-name="T27">4</text:span><text:span text:style-name="T27">/</text:span><text:span text:style-name="T27">30</text:span><text:span text:style-name="T29">新增專利, 非有效專利</text:span><text:span text:style-name="T31">,年度備註每年修正</text:span><text:span text:style-name="T29">)</text:span></text:p>
          </table:table-cell>
          <table:covered-table-cell/>
          <table:table-cell table:style-name="表格1.B6" office:value-type="string">
            <text:p text:style-name="P14"><text:span text:style-name="T25">5</text:span><text:span text:style-name="T29">分</text:span><text:span text:style-name="T25">/</text:span><text:span text:style-name="T29">件</text:span>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office:value-type="string">
            <text:p text:style-name="P16"/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J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3">
          <table:table-cell table:style-name="表格1.A5" office:value-type="string">
            <text:p text:style-name="P15"><text:span text:style-name="T25">2</text:span><text:span text:style-name="T25">6</text:span></text:p>
          </table:table-cell>
          <table:table-cell table:style-name="表格1.A5" table:number-columns-spanned="2" office:value-type="string">
            <text:p text:style-name="P23">其他教學、服務或學術績優獲獎項之認定及計分，由專案小組審議時議定之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J3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8"/>
          </table:table-cell>
          <table:table-cell table:style-name="表格1.B34" table:number-columns-spanned="2" office:value-type="string">
            <text:p text:style-name="P23">合計計分</text:p>
          </table:table-cell>
          <table:covered-table-cell/>
          <table:table-cell table:style-name="表格1.B34" office:value-type="string">
            <text:p text:style-name="P23"/>
          </table:table-cell>
          <table:table-cell table:style-name="表格1.B34" table:number-columns-spanned="2" office:value-type="string">
            <text:p text:style-name="P22"/>
          </table:table-cell>
          <table:covered-table-cell/>
          <table:table-cell table:style-name="表格1.B34" office:value-type="string">
            <text:p text:style-name="P16"/>
          </table:table-cell>
          <table:table-cell table:style-name="表格1.B34" table:number-columns-spanned="2" office:value-type="string">
            <text:p text:style-name="P16"/>
          </table:table-cell>
          <table:covered-table-cell/>
          <table:table-cell table:style-name="表格1.J3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5">
          <table:table-cell table:style-name="表格1.A35" table:number-columns-spanned="12" office:value-type="string">
            <text:p text:style-name="P37"><text:span text:style-name="T25">*</text:span><text:span text:style-name="T29">發表之論文必須為第一或通訊作者並以本校為任職單位。每篇著作僅擇一項目計分。</text:span><text:span text:style-name="T29">排名採整數4捨5入</text:span><text:span text:style-name="T8">。</text:span><text:span text:style-name="T29">IF採計小數點1位4捨5入</text:span><text:span text:style-name="T8">。</text:span></text:p>
            <text:p text:style-name="P38"><text:span text:style-name="T25">**</text:span><text:span text:style-name="T29">不限五年內發表之論文。</text:span></text:p>
            <text:p text:style-name="P39"><text:span text:style-name="T29">***</text:span><text:span text:style-name="T27">專書之申請以符合「國立臺灣大學學術專書出版獎勵審查作業要點」，</text:span><text:span text:style-name="T27">始</text:span><text:span text:style-name="T27">得提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2"><text:span text:style-name="T37">專案小組核議日期：</text:span><text:span text:style-name="T39"> <text:s/></text:span><text:span text:style-name="T37">年</text:span><text:span text:style-name="T39"> <text:s text:c="2"/></text:span><text:span text:style-name="T37">月</text:span><text:span text:style-name="T39"> <text:s text:c="2"/></text:span><text:span text:style-name="T37">日第</text:span><text:span text:style-name="T39"> <text:s text:c="2"/></text:span><text:span text:style-name="T37">次會議。</text:span></text:p>
      <text:p text:style-name="P31"><text:span text:style-name="T37">推薦理由：<text:tab/></text:span><text:span text:style-name="T9">□</text:span><text:span text:style-name="T37">　1.合於編號第</text:span><text:span text:style-name="T39"> <text:s text:c="2"/></text:span><text:span text:style-name="T37">項資格條件。</text:span></text:p>
      <text:p text:style-name="P1"><text:span text:style-name="T37"><text:tab/></text:span><text:span text:style-name="T9">□</text:span><text:span text:style-name="T37">　2.積分</text:span><text:span text:style-name="T39"> <text:s text:c="3"/></text:span><text:span text:style-name="T37">分，綜評教學研究及服務，合於績優之資格條件。</text:span></text:p>
      <text:p text:style-name="P1"><text:span text:style-name="T37"><text:tab/></text:span><text:span text:style-name="T9">□</text:span><text:span text:style-name="T37">　3.其他（概要綜述理由：</text:span><text:span text:style-name="T39"> <text:s text:c="9"/></text:span><text:span text:style-name="T37">　　　　　　　　　）</text:span><text:span text:style-name="T4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院現職暨績優教師綜合評量表</dc:title>
    <dc:subject/>
    <meta:keyword/>
    <meta:initial-creator>jcc</meta:initial-creator>
    <meta:creation-date>2020-04-28T11:03:00</meta:creation-date>
    <dc:creator>User</dc:creator>
    <dc:date>2022-03-03T10:53:00</dc:date>
    <meta:print-date>2020-04-17T15:09:00</meta:print-date>
    <meta:editing-cycles>16</meta:editing-cycles>
    <meta:editing-duration>PT12M</meta:editing-duration>
    <meta:document-statistic meta:table-count="1" meta:image-count="0" meta:object-count="0" meta:page-count="2" meta:paragraph-count="125" meta:word-count="1169" meta:character-count="1523" meta:non-whitespace-character-count="1445"/>
    <meta:generator>LibreOffice/6.1.4.2$Windows_X86_64 LibreOffice_project/9d0f32d1f0b509096fd65e0d4bec26ddd1938fd3</meta:generator>
  </office:meta>
</office:document-meta>
</file>