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0.07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2" style:family="table">
      <style:table-properties style:width="19.703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10.07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39cm" fo:keep-together="auto"/>
    </style:style>
    <style:style style:name="表格2.3" style:family="table-row">
      <style:table-row-properties style:min-row-height="5.23cm" fo:keep-together="auto"/>
    </style:style>
    <style:style style:name="表格2.4" style:family="table-row">
      <style:table-row-properties style:min-row-height="0.723cm" fo:keep-together="auto"/>
    </style:style>
    <style:style style:name="表格3" style:family="table">
      <style:table-properties style:width="19.703cm" table:align="center" style:writing-mode="lr-tb"/>
    </style:style>
    <style:style style:name="表格3.A" style:family="table-column">
      <style:table-column-properties style:column-width="2.612cm"/>
    </style:style>
    <style:style style:name="表格3.B" style:family="table-column">
      <style:table-column-properties style:column-width="10.07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4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5cm" fo:keep-together="auto"/>
    </style:style>
    <style:style style:name="表格3.3" style:family="table-row">
      <style:table-row-properties style:min-row-height="2.746cm" fo:keep-together="auto"/>
    </style:style>
    <style:style style:name="表格3.4" style:family="table-row">
      <style:table-row-properties style:min-row-height="1.26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Wingdings"/>
    </style:style>
    <style:style style:name="P2" style:family="paragraph" style:parent-style-name="Standard" style:list-style-name="">
      <style:paragraph-properties fo:line-height="0.353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13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 style:list-style-name="WW8Num13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fo:color="#0000ff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f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 style:list-style-name="WW8Num20">
      <style:paragraph-properties fo:line-height="0.423cm"/>
    </style:style>
    <style:style style:name="P1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20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 style:list-style-name="WW8Num10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list-style-name="WW8Num10">
      <style:paragraph-properties fo:line-height="0.529cm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388cm"/>
    </style:style>
    <style:style style:name="P2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ff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fo:color="#0000ff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233cm" fo:margin-right="0cm" fo:line-height="0.423cm" fo:text-indent="-0.423cm" style:auto-text-indent="false"/>
    </style:style>
    <style:style style:name="P26" style:family="paragraph" style:parent-style-name="Standard">
      <style:paragraph-properties fo:margin-left="0.198cm" fo:margin-right="0cm" fo:line-height="0.423cm" fo:text-indent="-0.388cm" style:auto-text-indent="false"/>
    </style:style>
    <style:style style:name="P27" style:family="paragraph" style:parent-style-name="Standard">
      <style:paragraph-properties fo:margin-left="0.198cm" fo:margin-right="0cm" fo:line-height="0.423cm" fo:text-indent="-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162cm" fo:margin-right="0cm" fo:line-height="0.423cm" fo:text-indent="-0.353cm" style:auto-text-indent="false"/>
    </style:style>
    <style:style style:name="P29" style:family="paragraph" style:parent-style-name="Standard" style:list-style-name="">
      <style:paragraph-properties fo:margin-left="0.9cm" fo:margin-right="0cm" fo:text-indent="0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97cm" fo:margin-right="0cm" fo:line-height="0.423cm" fo:text-indent="-0.97cm" style:auto-text-indent="false"/>
    </style:style>
    <style:style style:name="P31" style:family="paragraph" style:parent-style-name="Standard">
      <style:paragraph-properties fo:margin-left="0.97cm" fo:margin-right="0cm" fo:line-height="0.423cm" fo:text-indent="-0.9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31cm" fo:margin-right="0cm" fo:line-height="0.423cm" fo:text-indent="-0.31cm" style:auto-text-indent="false"/>
    </style:style>
    <style:style style:name="P33" style:family="paragraph" style:parent-style-name="Standard">
      <style:paragraph-properties fo:margin-left="0.194cm" fo:margin-right="0cm" fo:line-height="0.423cm" fo:text-indent="-0.19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0cm" fo:line-height="0.423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443cm" fo:margin-right="0cm" fo:line-height="0.423cm" fo:text-indent="-0.443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212cm" fo:margin-right="0cm" fo:line-height="0.423cm" fo:text-indent="-0.21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Wingdings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/>
    </style:style>
    <style:style style:name="T16" style:family="text">
      <style:text-properties fo:color="#0000ff" style:font-name="標楷體" fo:font-weight="bold" style:font-name-asian="標楷體" style:font-weight-asian="bold" style:font-name-complex="標楷體"/>
    </style:style>
    <style:style style:name="T17" style:family="text">
      <style:text-properties fo:color="#0000ff" style:font-name="標楷體" fo:font-weight="bold" style:font-name-asian="標楷體" style:font-weight-asian="bold" style:font-name-complex="標楷體"/>
    </style:style>
    <style:style style:name="T18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【</text:span><text:span text:style-name="T4">國立臺灣大學生命科學院教師升等審查細則</text:span><text:span text:style-name="T2">】</text:span></text:p>
      <text:p text:style-name="P1">附表-『教學服務評分量尺表』</text:p>
      <text:p text:style-name="Standard"><text:span text:style-name="T2">系所單位：</text:span><text:span text:style-name="T5"> <text:s text:c="7"/>　</text:span><text:span text:style-name="T2">姓名：</text:span><text:span text:style-name="T5">　　　</text:span><text:span text:style-name="T2"> 擬升等職級：</text:span><text:span text:style-name="T5">　　　　　</text:span><text:span text:style-name="T2"> 前次升等(新聘)學年度：</text:span><text:span text:style-name="T5">　　　</text:span></text:p>
      <text:list xml:id="list1642500185" text:style-name="WW8Num13">
        <text:list-item>
          <text:h text:style-name="P3" text:outline-level="1">(一). 基礎項目(教學)[<text:span text:style-name="T10">佔50分]</text:span> 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項目</text:p>
          </table:table-cell>
          <table:table-cell table:style-name="表格1.A1" office:value-type="string">
            <text:p text:style-name="P6">細目</text:p>
          </table:table-cell>
          <table:table-cell table:style-name="表格1.A1" office:value-type="string">
            <text:p text:style-name="P23"><text:span text:style-name="T16">文件頁碼</text:span></text:p>
          </table:table-cell>
          <table:table-cell table:style-name="表格1.D1" office:value-type="string">
            <text:p text:style-name="P24">教學服務評鑑小組</text:p>
            <text:p text:style-name="P24">評量分數</text:p>
          </table:table-cell>
        </table:table-row>
        <table:table-row table:style-name="表格1.2">
          <table:table-cell table:style-name="表格1.A1" office:value-type="string">
            <text:p text:style-name="P25"><text:span text:style-name="T13">1.</text:span><text:span text:style-name="T11">授課時數</text:span></text:p>
            <text:p text:style-name="P26"><text:span text:style-name="T11"><text:s/></text:span><text:span text:style-name="T14">(25分)</text:span><text:span text:style-name="T11"> </text:span></text:p>
          </table:table-cell>
          <table:table-cell table:style-name="表格1.A1" office:value-type="string">
            <text:list xml:id="list2000340723" text:style-name="WW8Num20">
              <text:list-item>
                <text:p text:style-name="P14">符合聘約規定者。</text:p>
              </text:list-item>
              <text:list-item>
                <text:p text:style-name="P11"><text:span text:style-name="T11">參考</text:span><text:span text:style-name="T21">七</text:span><text:span text:style-name="T11">年內授課時數。</text:span></text:p>
              </text:list-item>
            </text:list>
          </table:table-cell>
          <table:table-cell table:style-name="表格1.A1" office:value-type="string">
            <text:p text:style-name="P15">標示頁碼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5"><text:span text:style-name="T13">2.</text:span><text:span text:style-name="T11">教學表現</text:span></text:p>
            <text:p text:style-name="P28"><text:span text:style-name="T14"><text:s/>(25分)</text:span><text:span text:style-name="T11"> </text:span></text:p>
          </table:table-cell>
          <table:table-cell table:style-name="表格1.A1" office:value-type="string">
            <text:list xml:id="list3266662329" text:style-name="WW8Num10">
              <text:list-item>
                <text:p text:style-name="P19"><text:span text:style-name="T6">參考教學評鑑值。</text:span></text:p>
              </text:list-item>
              <text:list-item>
                <text:p text:style-name="P19"><text:span text:style-name="T6">參考</text:span><text:span text:style-name="T11">教學教材。</text:span></text:p>
              </text:list-item>
              <text:list-item>
                <text:p text:style-name="P17">教學評鑑小組得直接視察教師授課狀況。</text:p>
              </text:list-item>
            </text:list>
          </table:table-cell>
          <table:table-cell table:style-name="表格1.A1" office:value-type="string">
            <text:p text:style-name="P15">標示頁碼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9">加總分數</text:p>
          </table:table-cell>
          <table:covered-table-cell/>
          <table:covered-table-cell/>
          <table:table-cell table:style-name="表格1.D1" office:value-type="string">
            <text:p text:style-name="Standard"><text:span text:style-name="T18"><text:s text:c="4"/></text:span><text:span text:style-name="T18"><text:s text:c="5"/></text:span><text:span text:style-name="T18"><text:s text:c="6"/>分</text:span></text:p>
          </table:table-cell>
        </table:table-row>
      </table:table>
      <text:h text:style-name="P29" text:outline-level="1">(二). 基礎項目(服務)[佔25分] 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A1" office:value-type="string">
            <text:p text:style-name="P6">說明 （細項）</text:p>
          </table:table-cell>
          <table:table-cell table:style-name="表格2.A1" office:value-type="string">
            <text:p text:style-name="P24">文件頁碼</text:p>
          </table:table-cell>
          <table:table-cell table:style-name="表格2.D1" office:value-type="string">
            <text:p text:style-name="P24">教學服務評鑑小組</text:p>
            <text:p text:style-name="P24">評量分數</text:p>
          </table:table-cell>
        </table:table-row>
        <table:table-row table:style-name="表格2.2">
          <table:table-cell table:style-name="表格2.A1" office:value-type="string">
            <text:p text:style-name="P27">1.行政服務： </text:p>
            <text:p text:style-name="P26"><text:span text:style-name="T11"><text:s text:c="2"/></text:span><text:span text:style-name="T14">(15分)</text:span><text:span text:style-name="T11"> </text:span></text:p>
          </table:table-cell>
          <table:table-cell table:style-name="表格2.A1" office:value-type="string">
            <text:p text:style-name="P13">一級主管、二級主管、擔任系、所、院、校級委員</text:p>
            <text:p text:style-name="P13">員會委員、委員會召集人、主委，委員會執行秘書</text:p>
            <text:p text:style-name="P31">等其他相關服務。</text:p>
          </table:table-cell>
          <table:table-cell table:style-name="表格2.A1" office:value-type="string">
            <text:p text:style-name="P15">標示頁碼</text:p>
          </table:table-cell>
          <table:table-cell table:style-name="表格2.D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25"><text:span text:style-name="T13">2.</text:span><text:span text:style-name="T11">專業服務： </text:span></text:p>
            <text:p text:style-name="P25"><text:span text:style-name="T13"><text:s text:c="2"/></text:span><text:span text:style-name="T14">(10分)</text:span><text:span text:style-name="T11"> </text:span></text:p>
            <text:p text:style-name="P18"/>
          </table:table-cell>
          <table:table-cell table:style-name="表格2.A1" office:value-type="string">
            <text:p text:style-name="P32"><text:span text:style-name="T11">1.國際合作(學術會議)：國際或全國性學術會議或講座會長、秘書長(主委、召集人、負責主持辦理(全院性以上)各項研討會節目或籌備委員會委員、專題或特別演講座長或主持人、應邀參與國際性學會學術演講及專題討論、</text:span><text:span text:style-name="T11">在國際上受肯定之具體事實</text:span><text:span text:style-name="T11">。</text:span></text:p>
            <text:p text:style-name="P31">2.學術組織幹部，學術期刊總編輯、副總編輯、編輯。</text:p>
            <text:p text:style-name="P31">3.各項考試委員或學術論文審查人員。</text:p>
            <text:p text:style-name="P30"><text:span text:style-name="T11">4.研究計劃(科技部、衛生署、醫院、中央研究院等)</text:span></text:p>
            <text:p text:style-name="P31"><text:s text:c="2"/>專案小組召集人或學門召集人，各項計畫之審查。</text:p>
            <text:p text:style-name="P31">5.為貴儀(共研)單位管理儀器及提供服務；</text:p>
            <text:p text:style-name="P31"><text:s text:c="2"/>奉派代表系所院校參與之學術活動等。</text:p>
            <text:p text:style-name="P30"><text:span text:style-name="T6">6.擔任政府部會諮詢委員。</text:span></text:p>
            <text:p text:style-name="P31">7.其他相關服務。</text:p>
          </table:table-cell>
          <table:table-cell table:style-name="表格2.A1" office:value-type="string">
            <text:p text:style-name="P15">標示頁碼</text:p>
          </table:table-cell>
          <table:table-cell table:style-name="表格2.D1" office:value-type="string">
            <text:p text:style-name="P8"/>
          </table:table-cell>
        </table:table-row>
        <table:table-row table:style-name="表格2.4">
          <table:table-cell table:style-name="表格2.A1" table:number-columns-spanned="3" office:value-type="string">
            <text:p text:style-name="P9">加總分數</text:p>
          </table:table-cell>
          <table:covered-table-cell/>
          <table:covered-table-cell/>
          <table:table-cell table:style-name="表格2.D1" office:value-type="string">
            <text:p text:style-name="Standard"><text:span text:style-name="T18"><text:s text:c="6"/></text:span><text:span text:style-name="T18"><text:s text:c="5"/></text:span><text:span text:style-name="T18"><text:s text:c="4"/>分</text:span></text:p>
          </table:table-cell>
        </table:table-row>
      </table:table>
      <text:list xml:id="list162555061319892" text:continue-list="list1642500185" text:style-name="WW8Num13">
        <text:list-item>
          <text:h text:style-name="P3" text:outline-level="1">加分項目(教學+服務)[<text:span text:style-name="T10">共佔25分</text:span>] 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項目</text:p>
          </table:table-cell>
          <table:table-cell table:style-name="表格3.A1" office:value-type="string">
            <text:p text:style-name="P7">說明 （細項）</text:p>
          </table:table-cell>
          <table:table-cell table:style-name="表格3.A1" office:value-type="string">
            <text:p text:style-name="P5">文件頁碼</text:p>
          </table:table-cell>
          <table:table-cell table:style-name="表格3.D1" office:value-type="string">
            <text:p text:style-name="P24">教學服務評鑑小組</text:p>
            <text:p text:style-name="P6">評量分數</text:p>
          </table:table-cell>
        </table:table-row>
        <table:table-row table:style-name="表格3.2">
          <table:table-cell table:style-name="表格3.A1" office:value-type="string">
            <text:p text:style-name="P25"><text:span text:style-name="T13">1.</text:span><text:span text:style-name="T11">特殊教學</text:span></text:p>
            <text:p text:style-name="P27">(教學)</text:p>
            <text:p text:style-name="P13"><text:s/></text:p>
          </table:table-cell>
          <table:table-cell table:style-name="表格3.A1" office:value-type="string">
            <text:p text:style-name="P10"><text:span text:style-name="T11">1</text:span><text:span text:style-name="T11">.</text:span><text:span text:style-name="T11">個別指導（如論文考試委員）。</text:span></text:p>
            <text:p text:style-name="P10"><text:span text:style-name="T11">2</text:span><text:span text:style-name="T11">.</text:span><text:span text:style-name="T11">學生暑期實驗，參加本院及相關教育機構舉辦之</text:span></text:p>
            <text:p text:style-name="P13"><text:s text:c="2"/>教學進修活動與課程。</text:p>
          </table:table-cell>
          <table:table-cell table:style-name="表格3.A1" office:value-type="string">
            <text:p text:style-name="P12">標示頁碼</text:p>
          </table:table-cell>
          <table:table-cell table:style-name="表格3.D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25"><text:span text:style-name="T13">2.</text:span><text:span text:style-name="T11">教學行政</text:span></text:p>
            <text:p text:style-name="P27">(教學)</text:p>
            <text:p text:style-name="P27"><text:s text:c="2"/></text:p>
            <text:p text:style-name="P27"><text:s/></text:p>
            <text:p text:style-name="P33"><text:soft-page-break/></text:p>
          </table:table-cell>
          <table:table-cell table:style-name="表格3.A1" office:value-type="string">
            <text:p text:style-name="P10"><text:span text:style-name="T11">1</text:span><text:span text:style-name="T11">.</text:span><text:span text:style-name="T11">擔任課程主持人或教學計畫負責人、擔任教學相關</text:span></text:p>
            <text:p text:style-name="P34">研究計畫主持人、協同主持人。</text:p>
            <text:p text:style-name="P35">2.編寫教科書、教材、參與教學改進活動（研習營、研討會）之規劃或行政工作。</text:p>
            <text:p text:style-name="P35"><text:soft-page-break/>3.擔任教學改進相關委員會委員或小組成員。</text:p>
            <text:p text:style-name="P35">4.指導大學部進行專題研究計畫。</text:p>
          </table:table-cell>
          <table:table-cell table:style-name="表格3.A1" office:value-type="string">
            <text:p text:style-name="P12">標示頁碼</text:p>
          </table:table-cell>
          <table:table-cell table:style-name="表格3.D1" office:value-type="string">
            <text:p text:style-name="P16"/>
          </table:table-cell>
        </table:table-row>
        <table:table-row table:style-name="表格3.4">
          <table:table-cell table:style-name="表格3.A1" office:value-type="string">
            <text:p text:style-name="P25"><text:span text:style-name="T13">3.</text:span><text:span text:style-name="T11">輔導服務</text:span></text:p>
            <text:p text:style-name="P27">(服務)</text:p>
          </table:table-cell>
          <table:table-cell table:style-name="表格3.A1" office:value-type="string">
            <text:p text:style-name="P31">1.擔任政府機關委託之相關教育事項:</text:p>
            <text:p text:style-name="P34">教育訓練、課綱委員、科展評審等。</text:p>
            <text:p text:style-name="P31">2.承接民間機關委託之推廣教育訓練或建教合作案。</text:p>
            <text:p text:style-name="P10"><text:span text:style-name="T11">3</text:span><text:span text:style-name="T11">.</text:span><text:span text:style-name="T11">擔任導師、服務課、學生社團、刊物指導老師、學</text:span></text:p>
            <text:p text:style-name="P13"><text:s text:c="2"/>生諮商服務老師、外籍學生或其他學生輔導工作、</text:p>
            <text:p text:style-name="P13"><text:s text:c="2"/>參與推廣服務教育並授課等。</text:p>
          </table:table-cell>
          <table:table-cell table:style-name="表格3.A1" office:value-type="string">
            <text:p text:style-name="P12">標示頁碼</text:p>
          </table:table-cell>
          <table:table-cell table:style-name="表格3.D1" office:value-type="string">
            <text:p text:style-name="P16"/>
          </table:table-cell>
        </table:table-row>
        <table:table-row table:style-name="表格3.4">
          <table:table-cell table:style-name="表格3.A1" office:value-type="string">
            <text:p text:style-name="P25"><text:span text:style-name="T13">4.</text:span><text:span text:style-name="T11">其他優良事蹟</text:span></text:p>
            <text:p text:style-name="P36"/>
          </table:table-cell>
          <table:table-cell table:style-name="表格3.A1" office:value-type="string">
            <text:p text:style-name="P21"><text:span text:style-name="T11">其他對系所院校之教學或服務有具體貢獻或受公開表揚之相關事蹟:如教學優良教師獎、教學傑出教師獎等。 <text:s/></text:span></text:p>
          </table:table-cell>
          <table:table-cell table:style-name="表格3.A1" office:value-type="string">
            <text:p text:style-name="P12">標示頁碼</text:p>
          </table:table-cell>
          <table:table-cell table:style-name="表格3.D1" office:value-type="string">
            <text:p text:style-name="P16"/>
          </table:table-cell>
        </table:table-row>
        <table:table-row table:style-name="表格3.1">
          <table:table-cell table:style-name="表格3.A1" table:number-columns-spanned="3" office:value-type="string">
            <text:p text:style-name="P20"><text:span text:style-name="T20">加總</text:span><text:span text:style-name="T16">分數</text:span></text:p>
          </table:table-cell>
          <table:covered-table-cell/>
          <table:covered-table-cell/>
          <table:table-cell table:style-name="表格3.D1" office:value-type="string">
            <text:p text:style-name="P20"><text:span text:style-name="T18"><text:s text:c="6"/></text:span><text:span text:style-name="T18"><text:s text:c="5"/></text:span><text:span text:style-name="T18"><text:s text:c="4"/>分</text:span></text:p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宋体" style:font-family-generic="script" fo:font-size="12pt" fo:language="en" fo:country="US" style:font-name-asian="標楷體" style:font-family-asian="標楷體, 宋体" style:font-family-generic-asian="script" style:font-size-asian="12pt" style:language-asian="zh" style:country-asian="TW" style:font-name-complex="標楷體" style:font-family-complex="標楷體, 宋体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宋体" style:font-family-generic="script" fo:font-size="12pt" fo:font-weight="bold" style:font-name-asian="標楷體" style:font-family-asian="標楷體, 宋体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宋体" style:font-family-generic="script" fo:font-size="11pt" style:font-name-asian="標楷體" style:font-family-asian="標楷體, 宋体" style:font-family-generic-asian="script" style:font-size-asian="11pt" style:font-name-complex="標楷體" style:font-family-complex="標楷體, 宋体" style:font-family-generic-complex="scri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, 宋体" style:font-family-generic="script" fo:font-size="12pt" style:font-name-asian="標楷體" style:font-family-asian="標楷體, 宋体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, 宋体" style:font-family-generic="script" fo:font-size="11pt" fo:font-weight="bold" style:font-name-asian="標楷體" style:font-family-asian="標楷體, 宋体" style:font-family-generic-asian="script" style:font-size-asian="11pt" style:font-weight-asian="bold" style:font-name-complex="標楷體" style:font-family-complex="標楷體, 宋体" style:font-family-generic-complex="scri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, 宋体" style:font-family-generic="script" fo:font-size="12pt" fo:font-weight="bold" style:font-name-asian="標楷體" style:font-family-asian="標楷體, 宋体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cm" fo:margin-bottom="0.45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Page_20_Number"><text:span text:style-name="MT1">1</text:span></text:span><text:span text:style-name="Page_20_Number"><text:span text:style-name="MT1">頁，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40</dc:title>
    <dc:subject/>
    <meta:keyword/>
    <dc:description/>
    <meta:initial-creator>user</meta:initial-creator>
    <meta:creation-date>2018-06-07T13:51:00</meta:creation-date>
    <dc:creator>user</dc:creator>
    <dc:date>2019-01-14T16:12:00</dc:date>
    <meta:print-date>2018-06-21T16:58:00</meta:print-date>
    <meta:editing-cycles>21</meta:editing-cycles>
    <meta:editing-duration>PT1H16M</meta:editing-duration>
    <meta:document-statistic meta:table-count="3" meta:image-count="0" meta:object-count="0" meta:page-count="2" meta:paragraph-count="86" meta:word-count="984" meta:character-count="1131" meta:non-whitespace-character-count="1029"/>
    <meta:generator>LibreOffice/6.1.4.2$Windows_X86_64 LibreOffice_project/9d0f32d1f0b509096fd65e0d4bec26ddd1938fd3</meta:generator>
  </office:meta>
</office:document-meta>
</file>