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3cm" fo:margin-left="-0.199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9.208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6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364cm" fo:keep-together="auto"/>
    </style:style>
    <style:style style:name="P1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cm" fo:text-indent="9.031cm" style:auto-text-indent="false" style:page-number="auto"/>
    </style:style>
    <style:style style:name="P10" style:family="paragraph" style:parent-style-name="Standard">
      <style:paragraph-properties fo:margin-left="1.931cm" fo:margin-right="0cm" fo:line-height="0.776cm" fo:text-indent="-0.157cm" style:auto-text-indent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margin-left="1.931cm" fo:margin-right="0cm" fo:line-height="0.776cm" fo:text-indent="-0.15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776cm" fo:text-indent="0.635cm" style:auto-text-indent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margin-left="0cm" fo:margin-right="0cm" fo:line-height="0.776cm" fo:text-indent="0.635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Arial" fo:font-size="16pt" style:font-name-asian="標楷體" style:font-size-asian="16pt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13pt" style:font-name-asian="標楷體" style:font-size-asian="13pt" style:font-name-complex="Arial" style:font-size-complex="13pt"/>
    </style:style>
    <style:style style:name="T6" style:family="text">
      <style:text-properties style:font-name="Arial" fo:font-size="13pt" style:font-name-asian="標楷體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OO</text:span><text:span text:style-name="T1">學年度生科院升等教師基本資料表</text:span><text:span text:style-name="T3"> <text:s text:c="19"/></text:span><text:span text:style-name="T3"><text:s text:c="17"/></text:span><text:span text:style-name="T1">10</text:span><text:span text:style-name="T1">1</text:span><text:span text:style-name="T1">.</text:span><text:span text:style-name="T1">07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</text:p>
            <text:p text:style-name="P2">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現職職稱</text:p>
          </table:table-cell>
          <table:table-cell table:style-name="表格1.A1" office:value-type="string">
            <text:p text:style-name="P2">學經歷</text:p>
          </table:table-cell>
          <table:table-cell table:style-name="表格1.A1" office:value-type="string">
            <text:p text:style-name="P5"><text:span text:style-name="T5">學門領域</text:span></text:p>
          </table:table-cell>
          <table:table-cell table:style-name="表格1.A1" office:value-type="string">
            <text:p text:style-name="P5"><text:span text:style-name="T5">SCI著作(</text:span><text:span text:style-name="T5">七</text:span><text:span text:style-name="T5">年內)</text:span></text:p>
            <text:p text:style-name="P5"><text:span text:style-name="T7"><text:s/></text:span><text:span text:style-name="T5">(*第一或通信作者，黑體字為代表作) </text:span></text:p>
          </table:table-cell>
          <table:table-cell table:style-name="表格1.A1" office:value-type="string">
            <text:p text:style-name="P2">Impact factor </text:p>
            <text:p text:style-name="P5"><text:span text:style-name="T5">/ rank</text:span><text:span text:style-name="T5">ing</text:span></text:p>
          </table:table-cell>
          <table:table-cell table:style-name="表格1.A1" office:value-type="string">
            <text:p text:style-name="P2">送審</text:p>
            <text:p text:style-name="P2">成績</text:p>
          </table:table-cell>
          <table:table-cell table:style-name="表格1.I1" office:value-type="string">
            <text:p text:style-name="P5"><text:span text:style-name="T5">系</text:span><text:span text:style-name="T5">(所)</text:span></text:p>
            <text:p text:style-name="P2">教評會</text:p>
            <text:p text:style-name="P5"><text:span text:style-name="T5">議時間及</text:span></text:p>
            <text:p text:style-name="P5"><text:span text:style-name="T5">投票結果</text:span></text:p>
            <text:p text:style-name="P2">(檢附會議紀錄)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</table:table>
      <text:p text:style-name="P4"><text:span text:style-name="T9">(欄位請自行增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9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化科技學系擬新聘人員基本資料</dc:title>
    <dc:subject/>
    <meta:keyword/>
    <dc:description/>
    <meta:initial-creator>ty0125</meta:initial-creator>
    <meta:creation-date>2012-07-18T15:43:00</meta:creation-date>
    <dc:creator>cnini</dc:creator>
    <dc:date>2012-07-18T15:43:00</dc:date>
    <meta:print-date>2006-06-07T13:58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99" meta:character-count="167" meta:non-whitespace-character-count="125"/>
    <meta:generator>LibreOffice/6.1.4.2$Windows_X86_64 LibreOffice_project/9d0f32d1f0b509096fd65e0d4bec26ddd1938fd3</meta:generator>
  </office:meta>
</office:document-meta>
</file>