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61cm" fo:margin-left="-0.243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23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3" style:family="table-row">
      <style:table-row-properties style:min-row-height="1.164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25.904cm" fo:margin-left="-0.243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7.303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5.076cm"/>
    </style:style>
    <style:style style:name="表格2.1" style:family="table-row">
      <style:table-row-properties style:min-row-height="1.1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9.05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text-shadow="1pt 1pt" fo:font-weight="bold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text-shadow="1pt 1pt" fo:font-weight="bold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fo:text-shadow="1pt 1pt" style:font-size-asian="16pt" style:font-name-complex="標楷體" style:font-size-complex="16pt"/>
    </style:style>
    <style:style style:name="T3" style:family="text">
      <style:text-properties style:font-name="標楷體" fo:font-size="16pt" fo:text-shadow="1pt 1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7" style:family="text">
      <style:text-properties style:font-name="標楷體" fo:font-size="12pt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生命科學院 <text:s text:c="2"/>學年度教師升等</text:p>
      <text:p text:style-name="P1"><text:span text:style-name="T1">外審委員迴避名單</text:span></text:p>
      <text:p text:style-name="P10"><text:span text:style-name="T4">申請人：</text:span><text:span text:style-name="T5">　　　　　　</text:span><text:span text:style-name="T4"><text:tab/>日期：</text:span><text:span text:style-name="T5">　　　　　　　　</text:span></text:p>
      <text:p text:style-name="P9"><text:span text:style-name="T4">所屬系所：</text:span><text:span text:style-name="T5">　　　　　　　　　　　　</text:span></text:p>
      <text:p text:style-name="P1"><text:span text:style-name="T6">外審委員</text:span><text:span text:style-name="T3">迴避</text:span>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委員姓名</text:p>
          </table:table-cell>
          <table:table-cell table:style-name="表格1.B1" table:number-columns-spanned="3" office:value-type="string">
            <text:p text:style-name="P3">委員所屬單位</text:p>
          </table:table-cell>
          <table:covered-table-cell/>
          <table:covered-table-cell/>
          <table:table-cell table:style-name="表格1.E1" table:number-rows-spanned="2" office:value-type="string">
            <text:p text:style-name="P3">所屬領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學校/機關</text:p>
          </table:table-cell>
          <table:table-cell table:style-name="表格1.B2" office:value-type="string">
            <text:p text:style-name="P3">系所/部門</text:p>
          </table:table-cell>
          <table:table-cell table:style-name="表格1.B2" office:value-type="string">
            <text:p text:style-name="P3">職稱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8" office:value-type="string">
            <text:p text:style-name="P4"/>
          </table:table-cell>
        </table:table-row>
      </table:table>
      <text:p text:style-name="P5">若表格不敷使用，請另紙表列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">委員姓名</text:p>
          </table:table-cell>
          <table:table-cell table:style-name="表格2.B1" table:number-columns-spanned="3" office:value-type="string">
            <text:p text:style-name="P2">委員所屬單位</text:p>
          </table:table-cell>
          <table:covered-table-cell/>
          <table:covered-table-cell/>
          <table:table-cell table:style-name="表格2.E1" table:number-rows-spanned="2" office:value-type="string">
            <text:p text:style-name="P2">所屬領域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學校/機關</text:p>
          </table:table-cell>
          <table:table-cell table:style-name="表格2.B2" office:value-type="string">
            <text:p text:style-name="P3">系所/部門</text:p>
          </table:table-cell>
          <table:table-cell table:style-name="表格2.B2" office:value-type="string">
            <text:p text:style-name="P3">職稱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1">
          <table:table-cell table:style-name="表格2.A13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13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命科學院   學年度教師升等</dc:title>
    <dc:subject/>
    <meta:keyword/>
    <dc:description/>
    <meta:initial-creator>Casey</meta:initial-creator>
    <meta:creation-date>2011-12-19T10:06:00</meta:creation-date>
    <dc:creator>Casey</dc:creator>
    <dc:date>2011-12-19T11:38:00</dc:date>
    <meta:editing-cycles>4</meta:editing-cycles>
    <meta:editing-duration>PT2M</meta:editing-duration>
    <meta:document-statistic meta:table-count="2" meta:image-count="0" meta:object-count="0" meta:page-count="2" meta:paragraph-count="18" meta:word-count="106" meta:character-count="136" meta:non-whitespace-character-count="106"/>
    <meta:generator>LibreOffice/6.1.4.2$Windows_X86_64 LibreOffice_project/9d0f32d1f0b509096fd65e0d4bec26ddd1938fd3</meta:generator>
  </office:meta>
</office:document-meta>
</file>