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2.887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284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8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2.602cm" fo:keep-together="always"/>
    </style:style>
    <style:style style:name="表格1.7" style:family="table-row">
      <style:table-row-properties style:min-row-height="9.103cm" fo:keep-together="always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8" style:family="table-row">
      <style:table-row-properties style:min-row-height="2.736cm" fo:keep-together="always"/>
    </style:style>
    <style:style style:name="表格1.A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300%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style:font-size-complex="14pt"/>
    </style:style>
    <style:style style:name="P5" style:family="paragraph" style:parent-style-name="Text_20_body">
      <style:paragraph-properties style:line-height-at-least="0cm"/>
      <style:text-properties style:font-size-complex="14pt"/>
    </style:style>
    <style:style style:name="P6" style:family="paragraph" style:parent-style-name="Text_20_body">
      <style:paragraph-properties style:line-height-at-least="0cm" fo:text-align="start" style:justify-single-word="false"/>
      <style:text-properties style:font-size-complex="14pt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/>
      <style:text-properties fo:font-size="12pt" fo:letter-spacing="0.071cm" style:font-size-asian="12pt"/>
    </style:style>
    <style:style style:name="P11" style:family="paragraph" style:parent-style-name="Text_20_body">
      <style:paragraph-properties style:line-height-at-least="0cm"/>
      <style:text-properties fo:letter-spacing="0.071cm" style:font-size-complex="14pt"/>
    </style:style>
    <style:style style:name="P12" style:family="paragraph" style:parent-style-name="Text_20_body">
      <style:paragraph-properties fo:line-height="300%" fo:text-align="justify" style:justify-single-word="false"/>
      <style:text-properties style:font-name="標楷體"/>
    </style:style>
    <style:style style:name="P13" style:family="paragraph" style:parent-style-name="Text_20_body">
      <style:paragraph-properties fo:margin-left="0.148cm" fo:margin-right="0cm" fo:line-height="0.882cm" fo:text-indent="0cm" style:auto-text-indent="false">
        <style:tab-stops/>
      </style:paragraph-properties>
      <style:text-properties style:font-name="標楷體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fo:letter-spacing="0.309cm" style:letter-kerning="false" style:font-size-complex="14pt"/>
    </style:style>
    <style:style style:name="T6" style:family="text">
      <style:text-properties style:letter-kerning="false" style:font-size-complex="14pt"/>
    </style:style>
    <style:style style:name="T7" style:family="text">
      <style:text-properties style:font-size-complex="14pt"/>
    </style:style>
    <style:style style:name="T8" style:family="text">
      <style:text-properties fo:letter-spacing="0.071cm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Rectangle 2" draw:style-name="gr1" draw:text-style-name="P16" svg:width="2.223cm" svg:height="0.847cm" svg:x="0.071cm" svg:y="-0.591cm"><text:p text:style-name="P15">附件2</text:p><draw:enhanced-geometry svg:viewBox="0 0 21600 21600" draw:type="non-primitive" draw:enhanced-path="M 0 0 L 21600 0 21600 21600 0 21600 Z N"/></draw:custom-shape><text:span text:style-name="預設段落字型"><text:span text:style-name="T4">國家發展委員會檔案管理局106年暑假實習學生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/>
          </table:table-cell>
          <table:table-cell table:style-name="表格1.E1" table:number-rows-spanned="4" office:value-type="string">
            <text:p text:style-name="P7">(相片)</text:p>
          </table:table-cell>
        </table:table-row>
        <table:table-row table:style-name="表格1.1">
          <table:table-cell table:style-name="表格1.A2" office:value-type="string">
            <text:p text:style-name="P2">出生年月</text:p>
          </table:table-cell>
          <table:table-cell table:style-name="表格1.B2" office:value-type="string">
            <text:p text:style-name="P8"><text:span text:style-name="預設段落字型"><text:span text:style-name="T5">年 </text:span></text:span><text:span text:style-name="預設段落字型"><text:span text:style-name="T6">月</text:span></text:span></text:p>
          </table:table-cell>
          <table:table-cell table:style-name="表格1.B2" office:value-type="string">
            <text:p text:style-name="P4">連絡電話</text:p>
          </table:table-cell>
          <table:table-cell table:style-name="表格1.B2" office:value-type="string">
            <text:p text:style-name="P3">(H)<text:line-break/>(M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電子信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通訊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就讀學校、</text:p>
            <text:p text:style-name="P6">科系所、年級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申請實習</text:p>
            <text:p text:style-name="P6">單元</text:p>
          </table:table-cell>
          <table:table-cell table:style-name="表格1.B5" table:number-columns-spanned="4" office:value-type="string">
            <text:p text:style-name="P9"><text:span text:style-name="預設段落字型"><text:span text:style-name="T2">□</text:span></text:span><text:span text:style-name="預設段落字型"><text:span text:style-name="T7">紙質類國家檔案保存修護作業（140小時）</text:span></text:span></text:p>
            <text:p text:style-name="P9"><text:span text:style-name="預設段落字型"><text:span text:style-name="T2">□</text:span></text:span>國家檔案保存與複製作業<text:span text:style-name="預設段落字型"><text:span text:style-name="T7">（140小時）</text:span></text:span></text:p>
            <text:p text:style-name="P9"><text:span text:style-name="預設段落字型"><text:span text:style-name="T2">□檔案應用</text:span></text:span><text:span text:style-name="預設段落字型"><text:span text:style-name="T7">（126小時）</text:span></text:span></text:p>
            <text:p text:style-name="P9"><text:span text:style-name="預設段落字型"><text:span text:style-name="T2">□</text:span></text:span><text:span text:style-name="預設段落字型"><text:span text:style-name="T7">檔案展覽（105小時）</text:span></text:span></text:p>
            <text:p text:style-name="P9"><text:span text:style-name="預設段落字型"><text:span text:style-name="T2">□圖書管理</text:span></text:span><text:span text:style-name="預設段落字型"><text:span text:style-name="T7">（105小時）</text:span></text:span></text:p>
            <text:p text:style-name="P9"><text:span text:style-name="預設段落字型"><text:span text:style-name="T2">□</text:span></text:span><text:span text:style-name="預設段落字型"><text:span text:style-name="T7">程式設計實作（105小時）</text:span></text:span></text:p>
            <text:p text:style-name="P5">(可複選，最多2項，請依申請志願填列序次1.2)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9"><text:span text:style-name="預設段落字型"><text:span text:style-name="T8">自傳</text:span></text:span><text:span text:style-name="預設段落字型"><text:span text:style-name="T9">(請簡要自述，以</text:span></text:span><text:span text:style-name="預設段落字型"><text:span text:style-name="T10">300字</text:span></text:span><text:span text:style-name="預設段落字型"><text:span text:style-name="T9">為限；如利用電腦繕打，請採</text:span></text:span><text:span text:style-name="預設段落字型"><text:span text:style-name="T10">12號字體</text:span></text:span><text:span text:style-name="預設段落字型"><text:span text:style-name="T9">，</text:span></text:span><text:span text:style-name="預設段落字型"><text:span text:style-name="T10">最小行高編排</text:span></text:span><text:span text:style-name="預設段落字型"><text:span text:style-name="T9">)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項目符號" style:family="paragraph" style:parent-style-name="Text_20_body" style:auto-update="true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00000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註:本表請以</text:span></text:span>A4格式<text:span text:style-name="預設段落字型"><text:span text:style-name="MT1">、單頁列印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檔案管理局實習申請表</dc:title>
    <meta:initial-creator>NAA</meta:initial-creator>
    <meta:creation-date>2017-04-14T09:10:00Z</meta:creation-date>
    <dc:date>2017-04-14T17:42:56.072000000</dc:date>
    <meta:print-date>2017-04-14T17:43:01.623000000</meta:print-date>
    <meta:editing-cycles>3</meta:editing-cycles>
    <meta:editing-duration>PT2M3S</meta:editing-duration>
    <meta:document-statistic meta:table-count="1" meta:image-count="0" meta:object-count="0" meta:page-count="2" meta:paragraph-count="24" meta:word-count="223" meta:character-count="250" meta:non-whitespace-character-count="248"/>
    <meta:template xlink:type="simple" xlink:actuate="onRequest" xlink:title="" xlink:href="Normal"/>
  </office:meta>
</office:document-meta>
</file>