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0" style:family="table">
      <style:table-properties style:width="7.375in" fo:margin-left="-0.675in" table:align="left"/>
    </style:style>
    <style:style style:name="TableRow16" style:family="table-row">
      <style:table-row-properties style:min-row-height="0.3701in" style:use-optimal-row-height="false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36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list-style-name="LFO8" style:family="paragraph">
      <style:text-properties style:font-name="標楷體" style:font-name-asian="標楷體"/>
    </style:style>
    <style:style style:name="P62" style:parent-style-name="內文" style:list-style-name="LFO8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66in" style:use-optimal-row-height="fals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61in"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style:snap-to-layout-grid="false" fo:margin-left="2.175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 style:min-row-height="0.4284in" style:use-optimal-row-height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19in" style:use-optimal-row-height="false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15in" style:use-optimal-row-height="false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48in" style:use-optimal-row-height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09in" style:use-optimal-row-height="false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1388in" style:use-optimal-row-height="false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margin-left="-0.5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2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125in" svg:y="-0.28889in" svg:width="1in" svg:height="1.25in" style:rel-width="scale" style:rel-height="scale"><draw:text-box><text:p text:style-name="P3">一吋相片<text:line-break/>(請黏貼或引入電子檔)</text:p></draw:text-box><svg:title/><svg:desc/></draw:frame></text:span><text:span text:style-name="T4"><draw:frame draw:z-index="251657216" draw:id="id1" draw:style-name="a1" draw:name="Text Box 5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 <text:s text:c="2"/>年 <text:s text:c="2"/>月</text:span><text:span text:style-name="T9"><text:tab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實習生</text:p>
          </table:table-cell>
          <table:table-cell table:style-name="TableCell19" table:number-rows-spanned="2">
            <text:p text:style-name="P20">中文姓名：</text:p>
          </table:table-cell>
          <table:table-cell table:style-name="TableCell21" table:number-columns-spanned="3">
            <text:p text:style-name="內文"><text:span text:style-name="T22">英文姓名：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3">
            <text:p text:style-name="P27">出生日期： <text:s text:c="4"/>年 <text:s text:c="5"/>月 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話及</text:p>
            <text:p text:style-name="P35">信箱</text:p>
          </table:table-cell>
          <table:covered-table-cell/>
          <table:table-cell table:style-name="TableCell36">
            <text:p text:style-name="P37">住宅:</text:p>
            <text:p text:style-name="P38">手機:</text:p>
            <text:p text:style-name="P39">email：</text:p>
          </table:table-cell>
        </table:table-row>
        <table:table-row table:style-name="TableRow40">
          <table:table-cell table:style-name="TableCell41">
            <text:p text:style-name="P42">就讀學校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所名稱/年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預計實習起訖日期</text:p>
            <text:p text:style-name="P52">及實習時數</text:p>
          </table:table-cell>
          <table:table-cell table:style-name="TableCell53">
            <text:p text:style-name="P54">年 <text:s text:c="2"/>月 <text:s text:c="2"/>日 <text:s/>至 <text:s text:c="2"/>年 <text:s/>月</text:p>
            <text:p text:style-name="P55">日止， <text:s text:c="2"/>小時</text:p>
          </table:table-cell>
          <table:table-cell table:style-name="TableCell56" table:number-columns-spanned="2">
            <text:p text:style-name="P57">實習證明</text:p>
            <text:p text:style-name="P58"><text:span text:style-name="T59">繳費方式</text:span></text:p>
          </table:table-cell>
          <table:covered-table-cell/>
          <table:table-cell table:style-name="TableCell60">
            <text:list text:style-name="LFO8" text:continue-numbering="true">
              <text:list-item>
                <text:p text:style-name="P61">學生報到時現金繳費</text:p>
              </text:list-item>
              <text:list-item>
                <text:p text:style-name="P62"><text:span text:style-name="T63">其他方式：</text:span><text:span text:style-name="T64"><text:s text:c="12"/>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興趣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專長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語文能力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國籍及</text:p>
            <text:p text:style-name="P81">出生地</text:p>
          </table:table-cell>
          <table:covered-table-cell/>
          <table:table-cell table:style-name="TableCell82">
            <text:p text:style-name="P83">國籍：</text:p>
            <text:p text:style-name="P84">出生地：</text:p>
          </table:table-cell>
        </table:table-row>
        <table:table-row table:style-name="TableRow85">
          <table:table-cell table:style-name="TableCell86">
            <text:p text:style-name="P87">簡歷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曾修習之相關</text:span></text:p>
            <text:p text:style-name="P94"><text:span text:style-name="T95">課程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除本表外另附文件</text:p>
          </table:table-cell>
          <table:table-cell table:style-name="TableCell101" table:number-columns-spanned="4">
            <text:p text:style-name="P102"><text:span text:style-name="T103">由</text:span><text:span text:style-name="T104">學校薦送</text:span><text:span text:style-name="T105">者</text:span><text:span text:style-name="T106">需檢附：</text:span><text:span text:style-name="T107"><text:s text:c="16"/></text:span><text:span text:style-name="T108">由</text:span><text:span text:style-name="T109">個人申請</text:span><text:span text:style-name="T110">者</text:span><text:span text:style-name="T111">需檢附：</text:span></text:p>
            <text:p text:style-name="P112"><text:span text:style-name="T113"></text:span><text:span text:style-name="T114">實習計畫及自傳</text:span><text:span text:style-name="T115"><text:s/></text:span><text:span text:style-name="T116"><text:s text:c="7"/></text:span><text:span text:style-name="T117"><text:s/></text:span><text:span text:style-name="T118"><text:s text:c="10"/></text:span><text:span text:style-name="T119"></text:span><text:span text:style-name="T120">學生證影本</text:span><text:span text:style-name="T121">或證明學生身分之相關證明文件影本</text:span></text:p>
            <text:p text:style-name="P122"><text:span text:style-name="T123"><text:s text:c="12"/></text:span><text:span text:style-name="T124"><text:s text:c="10"/></text:span><text:span text:style-name="T125"><text:s text:c="13"/></text:span><text:span text:style-name="T126"></text:span><text:span text:style-name="T127">實習計畫</text:span><text:span text:style-name="T128">及自傳</text:span></text:p>
            <text:p text:style-name="P129"><text:span text:style-name="T130"></text:span><text:span text:style-name="T131">教師</text:span><text:span text:style-name="T132">推薦函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學校推薦單位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電話</text:p>
            <text:p text:style-name="P140">地址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推薦單位承辦人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電話</text:p>
            <text:p text:style-name="P156">地址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緊急連絡人</text:p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電話</text:p>
            <text:p text:style-name="P172">地址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欲實習組室</text:p>
          </table:table-cell>
          <table:table-cell table:style-name="TableCell184" table:number-columns-spanned="4">
            <text:p text:style-name="P185">□蒐藏研究組<text:s/><text:s/>□展示組<text:s/><text:s text:c="2"/>□科技教育組 □公共服務組<text:s/>□秘書室<text:s/>□人事室</text:p>
            <text:p text:style-name="內文"><text:span text:style-name="T186"><text:s text:c="2"/></text:span><text:span text:style-name="T187"><text:s text:c="10"/></text:span><text:span text:style-name="T188"><text:s text:c="3"/></text:span><text:span text:style-name="T189"><text:s text:c="10"/></text:span><text:span text:style-name="T190"><text:s text:c="2"/></text:span><text:span text:style-name="T191"><text:s text:c="13"/></text:span><text:span text:style-name="T192"><text:s text:c="11"/></text:span><text:span text:style-name="T193"><text:s text:c="10"/></text:span></text:p>
            <text:p text:style-name="內文"><text:span text:style-name="T194">（</text:span><text:span text:style-name="T195">將</text:span><text:span text:style-name="T196">依志願</text:span><text:span text:style-name="T197">送實習組室</text:span><text:span text:style-name="T198">審核，請</text:span><text:span text:style-name="T199">於</text:span><text:span text:style-name="T200"></text:span><text:span text:style-name="T201">填列</text:span><text:span text:style-name="T202">1.2.3</text:span><text:span text:style-name="T203">…</text:span><text:span text:style-name="T204">.</text:span><text:span text:style-name="T205">，並可視</text:span><text:span text:style-name="T206">個人</text:span><text:span text:style-name="T207">需求加填</text:span><text:span text:style-name="T208">欲實習</text:span></text:p>
            <text:p text:style-name="內文"><text:span text:style-name="T209"><text:s text:c="2"/></text:span><text:span text:style-name="T210">組室之單位或編號，以利審核</text:span><text:span text:style-name="T211">）</text:span></text:p>
          </table:table-cell>
          <table:covered-table-cell/>
          <table:covered-table-cell/>
          <table:covered-table-cell/>
        </table:table-row>
      </table:table>
      <text:p text:style-name="P212">※實習申請：必須實習申請時及實習期間具有學生身分，如未具學生身分者，應予撤銷實習資格。</text:p>
      <text:p text:style-name="P213"><text:span text:style-name="T214">※</text:span><text:span text:style-name="T215">請於</text:span><text:span text:style-name="T216">實習</text:span><text:span text:style-name="T217">計畫及自傳中註明志願實習</text:span><text:span text:style-name="T218">組室</text:span><text:span text:style-name="T219">之工作</text:span><text:span text:style-name="T220">實習</text:span><text:span text:style-name="T221">內容，以利後續</text:span><text:span text:style-name="T222">各組室</text:span><text:span text:style-name="T223">審核作業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No：</dc:title>
    <meta:initial-creator>0094</meta:initial-creator>
    <dc:creator>戴孟君</dc:creator>
    <meta:creation-date>2017-03-09T09:18:00Z</meta:creation-date>
    <dc:date>2017-03-09T09:18:00Z</dc:date>
    <meta:print-date>2015-02-0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