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8LVL3" style:num-suffix="、" style:num-format="1">
        <style:list-level-properties text:space-before="0.6666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prefix="（" style:num-suffix="）" style:num-format="一, 十, 一百(繁), ..." text:start-value="3">
        <style:list-level-properties text:space-before="1.3333in" text:min-label-width="0.5937in"/>
      </text:list-level-style-number>
      <text:list-level-style-number text:level="6" text:style-name="WW_CharLFO18LVL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style:line-height-at-least="0in" fo:margin-right="0.0659in" style:page-number="1"/>
      <style:text-properties style:font-name="標楷體" style:font-name-asian="標楷體" fo:color="#000000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justify" style:line-height-at-least="0in" fo:margin-right="0.0659in"/>
      <style:text-properties style:font-name="標楷體" style:font-name-asian="標楷體" style:font-size-complex="12pt"/>
    </style:style>
    <style:style style:name="P3" style:parent-style-name="純文字" style:family="paragraph">
      <style:paragraph-properties style:snap-to-layout-grid="false" fo:text-align="justify" style:line-height-at-least="0in" fo:margin-right="0.0659in"/>
      <style:text-properties style:font-name="標楷體" style:font-name-asian="標楷體" style:font-size-complex="12pt"/>
    </style:style>
    <style:style style:name="P4" style:parent-style-name="純文字" style:family="paragraph">
      <style:paragraph-properties style:snap-to-layout-grid="false" style:line-height-at-least="0in" fo:margin-right="0.0194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純文字" style:family="paragraph">
      <style:paragraph-properties style:snap-to-layout-grid="false" style:line-height-at-least="0in" fo:margin-left="0.35in" fo:margin-right="0.0194in" fo:text-indent="-0.3402in">
        <style:tab-stops/>
      </style:paragraph-properties>
      <style:text-properties style:font-name="標楷體" style:font-name-asian="標楷體" fo:color="#000000"/>
    </style:style>
    <style:style style:name="P14" style:parent-style-name="純文字" style:family="paragraph">
      <style:paragraph-properties style:snap-to-layout-grid="false" style:line-height-at-least="0in" fo:margin-left="0.875in" fo:margin-right="0.018in" fo:text-indent="-0.875in">
        <style:tab-stops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5" style:parent-style-name="純文字" style:family="paragraph">
      <style:paragraph-properties style:snap-to-layout-grid="false" style:line-height-at-least="0in" fo:margin-left="0.875in" fo:margin-right="0.018in" fo:text-indent="-0.875in">
        <style:tab-stops/>
      </style:paragraph-properties>
      <style:text-properties style:font-name="標楷體" style:font-name-asian="標楷體" fo:color="#000000"/>
    </style:style>
    <style:style style:name="P16" style:parent-style-name="純文字" style:family="paragraph">
      <style:paragraph-properties style:snap-to-layout-grid="false" fo:margin-top="0.025in" fo:margin-bottom="0.025in" style:line-height-at-least="0in" fo:margin-right="0.0194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純文字" style:family="paragraph">
      <style:paragraph-properties style:snap-to-layout-grid="false" style:line-height-at-least="0in" fo:margin-right="0.018in"/>
      <style:text-properties style:font-name="標楷體" style:font-name-asian="標楷體" fo:color="#000000"/>
    </style:style>
    <style:style style:name="P31" style:parent-style-name="純文字" style:family="paragraph">
      <style:paragraph-properties style:snap-to-layout-grid="false" style:line-height-at-least="0in" fo:margin-right="0.018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純文字" style:family="paragraph">
      <style:paragraph-properties style:snap-to-layout-grid="false" style:line-height-at-least="0in" fo:margin-right="0.018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純文字" style:family="paragraph">
      <style:paragraph-properties style:snap-to-layout-grid="false" fo:margin-top="0.025in" style:line-height-at-least="0in" fo:margin-right="0.0194in"/>
      <style:text-properties style:font-name="標楷體" style:font-name-asian="標楷體" fo:color="#000000"/>
    </style:style>
    <style:style style:name="P48" style:parent-style-name="純文字" style:family="paragraph">
      <style:paragraph-properties style:snap-to-layout-grid="false" style:line-height-at-least="0in" fo:margin-right="0.018in"/>
      <style:text-properties style:font-name="標楷體" style:font-name-asian="標楷體" fo:color="#000000"/>
    </style:style>
    <style:style style:name="P49" style:parent-style-name="純文字" style:family="paragraph">
      <style:paragraph-properties style:snap-to-layout-grid="false" style:line-height-at-least="0in" fo:margin-right="0.018in"/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1076in"/>
        </style:tab-stops>
      </style:paragraph-properties>
      <style:text-properties style:font-name="標楷體" style:font-name-asian="標楷體" fo:color="#000000"/>
    </style:style>
    <style:style style:name="P65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1076in"/>
        </style:tab-stops>
      </style:paragraph-properties>
      <style:text-properties style:font-name="標楷體" style:font-name-asian="標楷體" fo:color="#000000"/>
    </style:style>
    <style:style style:name="P66" style:parent-style-name="純文字" style:family="paragraph">
      <style:paragraph-properties style:snap-to-layout-grid="false" style:line-height-at-least="0in" fo:margin-left="0.5319in" fo:margin-right="0.018in" fo:text-indent="-0.2034in">
        <style:tab-stops>
          <style:tab-stop style:type="left" style:position="6.1076in"/>
        </style:tab-stops>
      </style:paragraph-properties>
      <style:text-properties style:font-name="標楷體" style:font-name-asian="標楷體" fo:color="#000000"/>
    </style:style>
    <style:style style:name="P67" style:parent-style-name="純文字" style:family="paragraph">
      <style:paragraph-properties style:snap-to-layout-grid="false" style:line-height-at-least="0in" fo:margin-left="0.375in" fo:margin-right="0.0194in" fo:text-indent="-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margin-top="0.025in" fo:margin-bottom="0.025in" style:line-height-at-least="0in" fo:margin-right="0.019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純文字" style:family="paragraph">
      <style:paragraph-properties style:snap-to-layout-grid="false" style:line-height-at-least="0in" fo:margin-left="0.5in" fo:margin-right="0.018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P113" style:parent-style-name="純文字" style:family="paragraph">
      <style:paragraph-properties style:snap-to-layout-grid="false" fo:margin-top="0.025in" style:line-height-at-least="0in" fo:margin-right="0.0194in"/>
      <style:text-properties style:font-name="標楷體" style:font-name-asian="標楷體"/>
    </style:style>
    <style:style style:name="P114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5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6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7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8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19" style:parent-style-name="純文字" style:family="paragraph">
      <style:paragraph-properties style:snap-to-layout-grid="false" style:line-height-at-least="0in" fo:margin-right="0.6666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純文字" style:family="paragraph">
      <style:paragraph-properties style:snap-to-layout-grid="false" style:line-height-at-least="0in" fo:margin-right="0.6666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P125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26" style:parent-style-name="純文字" style:family="paragraph">
      <style:paragraph-properties style:snap-to-layout-grid="false" style:line-height-at-least="0in" fo:margin-left="0.6666in" fo:margin-right="0.6652in" fo:text-indent="-0.6666in">
        <style:tab-stops>
          <style:tab-stop style:type="left" style:position="2.583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family="paragraph">
      <style:paragraph-properties style:snap-to-layout-grid="false" style:line-height-at-least="0in" fo:margin-right="0.6666in"/>
      <style:text-properties style:font-name="標楷體" style:font-name-asian="標楷體"/>
    </style:style>
    <style:style style:name="P133" style:parent-style-name="純文字" style:family="paragraph">
      <style:paragraph-properties style:snap-to-layout-grid="false" style:line-height-at-least="0in" fo:margin-right="0.666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純文字" style:family="paragraph">
      <style:paragraph-properties style:snap-to-layout-grid="false" style:line-height-at-least="0in" fo:margin-right="0.6666in"/>
    </style:style>
    <style:style style:name="T137" style:parent-style-name="預設段落字型" style:family="text">
      <style:text-properties style:font-name="標楷體" style:font-name-asian="標楷體" fo:color="#484848" style:font-size-complex="12pt"/>
    </style:style>
    <style:style style:name="P138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39" style:parent-style-name="純文字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習合約書</text:p>
      <text:p text:style-name="P2"/>
      <text:p text:style-name="P3"/>
      <text:p text:style-name="P4"><text:span text:style-name="T5">立合約書人:</text:span><text:span text:style-name="T6"><text:s text:c="15"/></text:span><text:span text:style-name="T7">（以下簡稱甲方)與</text:span><text:span text:style-name="T8">國立</text:span><text:span text:style-name="T9">科學工藝博物館</text:span><text:span text:style-name="T10">（以下簡稱乙方），雙方基於培訓科技專才，共同推展</text:span><text:span text:style-name="T11">實習</text:span><text:span text:style-name="T12">合作教學與實務訓練之互惠原則，協議訂定下列事項，共同遵循。</text:span></text:p>
      <text:p text:style-name="P13">一、實習合作職掌：</text:p>
      <text:p text:style-name="P14"><text:s text:c="4"/>甲方：<text:tab/>承辦學生實習有關業務及聯繫，實習輔導教師負責指導學生校外實習。</text:p>
      <text:p text:style-name="P15"><text:s text:c="4"/>乙方：<text:tab/>提供乙方學生實習機會，並負責工作分配、報到、訓練及協助輔導實習生之生活言行。</text:p>
      <text:p text:style-name="P16"><text:span text:style-name="T17">二、合約期限：實習期間自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至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止。</text:span></text:p>
      <text:p text:style-name="P30">三、校外實習工作項目、名額及時數：</text:p>
      <text:list text:style-name="LFO17" text:continue-numbering="true">
        <text:list-item>
          <text:p text:style-name="P31"><text:span text:style-name="T32">工作項目</text:span><text:span text:style-name="T33">為</text:span><text:span text:style-name="T34"><text:s text:c="18"/></text:span><text:span text:style-name="T35">，以不影響實習生健康及安全的工作環境為原則，並不得要求實習生協助從事違法行為。</text:span></text:p>
        </text:list-item>
        <text:list-item>
          <text:p text:style-name="P36"><text:span text:style-name="T37">名額</text:span><text:span text:style-name="T38"><text:s text:c="2"/></text:span><text:span text:style-name="T39">名</text:span><text:span text:style-name="T40">，</text:span><text:span text:style-name="T41">每名學生</text:span><text:span text:style-name="T42">實習時數</text:span><text:span text:style-name="T43"><text:s text:c="3"/></text:span><text:span text:style-name="T44">小時</text:span><text:span text:style-name="T45">，名單如後</text:span><text:span text:style-name="T46">。</text:span></text:p>
        </text:list-item>
      </text:list>
      <text:p text:style-name="P47">四、實習報到：</text:p>
      <text:p text:style-name="P48"><text:s text:c="4"/>1.甲方於實習前將實習生名單及報到資料寄達乙方。</text:p>
      <text:p text:style-name="P49"><text:s text:c="4"/>2.乙方於學生報到時，應即給予職前訓練，並派專人指導。</text:p>
      <text:p text:style-name="內文"><text:span text:style-name="T50">五、</text:span><text:span text:style-name="T51">實習期間</text:span><text:span text:style-name="T52">乙</text:span><text:span text:style-name="T53">方不需支付及負擔乙方實習學生薪資、勞健保、膳宿等</text:span><text:span text:style-name="T54">其他所有</text:span><text:span text:style-name="T55">費用，</text:span><text:span text:style-name="T56">至</text:span><text:span text:style-name="T57">學生</text:span></text:p>
      <text:p text:style-name="P58"><text:s text:c="4"/>相關保險部分由甲方負擔。</text:p>
      <text:p text:style-name="內文"><text:span text:style-name="T59">六、</text:span><text:span text:style-name="T60">實習</text:span><text:span text:style-name="T61">及實習</text:span><text:span text:style-name="T62">生輔導</text:span><text:span text:style-name="T63">：</text:span></text:p>
      <text:p text:style-name="P64">1.乙方實習單位應提供專業指導、訓練、生活及工作輔導。若實習生表現或適應欠佳時，由乙方知會甲方共同處理。</text:p>
      <text:p text:style-name="P65">2.甲方實習生利用乙方所提供之場所實習，務必遵守乙方管理規則，並切實注意維護安全及業務上保密。</text:p>
      <text:p text:style-name="P66">3.實習期間甲方不定期安排實習輔導教師赴乙方訪視實習生，負責校外實習輔導、溝通、聯繫工作。</text:p>
      <text:p text:style-name="P67"><text:span text:style-name="T68">七</text:span><text:span text:style-name="T69">、</text:span><text:span text:style-name="T70"><text:tab/></text:span><text:span text:style-name="T71">實習考核</text:span><text:span text:style-name="T72">：</text:span><text:span text:style-name="T73">由</text:span><text:span text:style-name="T74">乙</text:span><text:span text:style-name="T75">方</text:span><text:span text:style-name="T76">及</text:span><text:span text:style-name="T77">甲</text:span><text:span text:style-name="T78">方</text:span><text:span text:style-name="T79">實習輔導教</text:span><text:span text:style-name="T80">師共同評</text:span><text:span text:style-name="T81">量</text:span><text:span text:style-name="T82">實習成績</text:span><text:span text:style-name="T83">，</text:span><text:span text:style-name="T84">乙</text:span><text:span text:style-name="T85">方應填寫</text:span><text:span text:style-name="T86">「</text:span><text:span text:style-name="T87">校外實習成績考核表</text:span><text:span text:style-name="T88">」</text:span><text:span text:style-name="T89">，並寄回</text:span><text:span text:style-name="T90">給</text:span><text:span text:style-name="T91">甲</text:span><text:span text:style-name="T92">方</text:span><text:span text:style-name="T93">，</text:span><text:span text:style-name="T94">甲</text:span><text:span text:style-name="T95">方</text:span><text:span text:style-name="T96">實習輔導教師得就其訪視結果、實習機構考核實習生之成</text:span><text:span text:style-name="T97">績、實習生心得報告或實習生自我表現評估等，給予實習成績。</text:span></text:p>
      <text:p text:style-name="P98"><text:span text:style-name="T99">八</text:span><text:span text:style-name="T100">、</text:span><text:span text:style-name="T101">實習糾紛或</text:span><text:span text:style-name="T102">爭議處理</text:span><text:span text:style-name="T103">：</text:span><text:span text:style-name="T104">由甲乙雙方協商處理</text:span><text:span text:style-name="T105">。</text:span></text:p>
      <text:p text:style-name="P106"><text:span text:style-name="T107">九</text:span><text:span text:style-name="T108">、</text:span><text:span text:style-name="T109">本合約如有臨時變動或未盡事宜，得經</text:span><text:span text:style-name="T110">甲乙</text:span><text:span text:style-name="T111">雙方協調</text:span><text:span text:style-name="T112">修訂或補充之。</text:span></text:p>
      <text:p text:style-name="P113">十、本合約書一式二份，甲、乙雙方各執乙份存照。</text:p>
      <text:p text:style-name="P114"/>
      <text:p text:style-name="P115"/>
      <text:p text:style-name="P116"/>
      <text:p text:style-name="P117">合約書人</text:p>
      <text:p text:style-name="P118"/>
      <text:p text:style-name="P119"><text:span text:style-name="T120"><draw:frame draw:z-index="251657728" draw:id="id0" draw:style-name="a1" draw:name="Text Box 157" text:anchor-type="paragraph" svg:x="4.08056in" svg:y="0in" svg:width="3.875in" svg:height="0.95139in" style:rel-width="scale" style:rel-height="scale"><draw:text-box><text:p text:style-name="P121"><text:span text:style-name="T122">乙　方：</text:span><text:span text:style-name="T123">國立</text:span><text:span text:style-name="T124">科學工藝博物館</text:span></text:p><text:p text:style-name="P125">負責人：陳訓祥</text:p><text:p text:style-name="P126"><text:span text:style-name="T127">地　址：</text:span><text:span text:style-name="T128">80765</text:span><text:span text:style-name="T129">高雄市三民區九如一路720號</text:span></text:p><text:p text:style-name="內文"/></draw:text-box><svg:title/><svg:desc/></draw:frame></text:span><text:span text:style-name="T130">甲　方：</text:span><text:span text:style-name="T131"><text:s/></text:span></text:p>
      <text:p text:style-name="P132">負責人：</text:p>
      <text:p text:style-name="P133"><text:span text:style-name="T134">地　址：</text:span><text:span text:style-name="T135"><text:s/></text:span></text:p>
      <text:p text:style-name="P136"><text:span text:style-name="T137"><text:s/></text:span></text:p>
      <text:p text:style-name="P138"/>
      <text:p text:style-name="P139"><text:span text:style-name="T140">中華民國　</text:span><text:span text:style-name="T141"><text:s text:c="2"/></text:span><text:span text:style-name="T142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1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/>
      </text:outline-level-style>
    </text:outline-style>
    <style:style style:name="WW_CharLFO4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2LVL3" style:family="text">
      <style:text-properties style:font-name="標楷體" style:font-name-asian="標楷體" fo:font-size="14pt" style:font-size-asian="14pt" style:font-size-complex="14pt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5" style:family="text">
      <style:text-properties style:font-name="標楷體" style:font-name-asian="標楷體" fo:font-size="14pt" style:font-size-asian="14pt" style:font-size-complex="14pt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2">
      <text:list-level-style-number text:level="1" text:style-name="WW_CharLFO12LVL1" style:num-prefix="附件" style:num-suffix="、" style:num-format="一, 十, 一百(繁), ...">
        <style:list-level-properties/>
      </text:list-level-style-number>
      <text:list-level-style-number text:level="2" text:style-name="WW_CharLFO12LVL2" style:num-suffix="、" style:num-format="一, 十, 一百(繁), ...">
        <style:list-level-properties text:space-before="1.0305in" text:min-label-width="0.9055in"/>
      </text:list-level-style-number>
      <text:list-level-style-number text:level="3" text:style-name="WW_CharLFO12LVL3" style:num-prefix="(" style:num-suffix=")" style:num-format="一, 十, 一百(繁), ...">
        <style:list-level-properties text:space-before="1.3847in" text:min-label-width="0.984in"/>
      </text:list-level-style-number>
      <text:list-level-style-number text:level="4" text:style-name="WW_CharLFO12LVL4" style:num-suffix="." style:num-format="1">
        <style:list-level-properties text:space-before="2.8416in" text:min-label-width="0.3937in"/>
      </text:list-level-style-number>
      <text:list-level-style-number text:level="5" text:style-name="WW_CharLFO12LVL5" style:num-prefix="(" style:num-suffix=")" style:num-format="1">
        <style:list-level-properties text:space-before="0.8333in" text:min-label-width="0.3333in"/>
      </text:list-level-style-number>
      <text:list-level-style-number text:level="6" text:style-name="WW_CharLFO12LVL6" style:num-suffix="." style:num-format="A" style:num-letter-sync="true">
        <style:list-level-properties text:space-before="3.8652in" text:min-label-width="0.5513in"/>
      </text:list-level-style-number>
      <text:list-level-style-number text:level="7" text:style-name="WW_CharLFO12LVL7" style:num-prefix="(" style:num-suffix=")." style:num-format="a" style:num-letter-sync="true">
        <style:list-level-properties text:space-before="4.4166in" text:min-label-width="0.6298in"/>
      </text:list-level-style-number>
      <text:list-level-style-number text:level="8" text:style-name="WW_CharLFO12LVL8" style:num-suffix="." style:num-format="i">
        <style:list-level-properties text:space-before="5.125in" text:min-label-width="0.2756in"/>
      </text:list-level-style-number>
      <text:list-level-style-bullet text:level="9" text:style-name="WW_CharLFO12LVL9" text:bullet-char="">
        <style:list-level-properties text:space-before="5.2826in" text:min-label-width="0.4333in"/>
        <style:text-properties style:font-name="Symbol"/>
      </text:list-level-style-bullet>
    </text:list-style>
    <style:style style:name="WW_CharLFO13LVL2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8LVL6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style:font-name="標楷體" style:font-name-asian="標楷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8LVL3" style:num-suffix="、" style:num-format="1">
        <style:list-level-properties text:space-before="0.6666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prefix="（" style:num-suffix="）" style:num-format="一, 十, 一百(繁), ..." text:start-value="3">
        <style:list-level-properties text:space-before="1.3333in" text:min-label-width="0.5937in"/>
      </text:list-level-style-number>
      <text:list-level-style-number text:level="6" text:style-name="WW_CharLFO18LVL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9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1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Hsu22</meta:initial-creator>
    <dc:creator>戴孟君</dc:creator>
    <meta:creation-date>2017-03-09T08:58:00Z</meta:creation-date>
    <dc:date>2017-03-09T08:58:00Z</dc:date>
    <meta:print-date>2015-02-05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