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13" style:family="table">
      <style:table-properties style:width="7.375in" fo:margin-left="-0.6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1944in"/>
      <style:text-properties style:font-name="標楷體" style:font-name-asian="標楷體"/>
    </style:style>
    <style:style style:name="P41" style:parent-style-name="Textbody" style:family="paragraph">
      <style:paragraph-properties fo:line-height="0.1944in"/>
      <style:text-properties style:font-name="標楷體" style:font-name-asian="標楷體"/>
    </style:style>
    <style:style style:name="P42" style:parent-style-name="Textbody" style:family="paragraph">
      <style:paragraph-properties fo:line-height="0.1944in"/>
      <style:text-properties style:font-name="標楷體"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indent="0.25in"/>
      <style:text-properties style:font-name="標楷體" style:font-name-asian="標楷體"/>
    </style:style>
    <style:style style:name="P58" style:parent-style-name="Textbody" style:family="paragraph">
      <style:paragraph-properties fo:text-inden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list-style-name="LFO1" style:family="paragraph">
      <style:text-properties style:font-name="標楷體" style:font-name-asian="標楷體"/>
    </style:style>
    <style:style style:name="P65" style:parent-style-name="Textbody" style:list-style-name="LFO1" style:family="paragraph"/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66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666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3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5402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 fo:background-color="#00FFFF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P109" style:parent-style-name="Textbody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20" style:parent-style-name="Textbody" style:family="paragraph">
      <style:paragraph-properties style:snap-to-layout-grid="false" fo:margin-left="2.175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4284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319in" style:use-optimal-row-height="false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715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4048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09in" style:use-optimal-row-height="false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1.1388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margin-top="0in" fo:margin-bottom="0in" fo:line-heigh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6" style:parent-style-name="cjk" style:family="paragraph">
      <style:paragraph-properties fo:margin-top="0in" fo:margin-bottom="0in" fo:line-height="0.166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1" style:parent-style-name="cjk" style:family="paragraph">
      <style:paragraph-properties fo:margin-top="0in" fo:margin-bottom="0in" fo:line-height="0.166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1" style:parent-style-name="cjk" style:family="paragraph">
      <style:paragraph-properties fo:margin-top="0in" fo:margin-bottom="0in" fo:line-height="0.1666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4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Textbody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 fo:background-color="#FFFF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8" text:anchor-type="paragraph" svg:x="5.1252in" svg:y="-0.28898in" svg:width="1in" svg:height="1.25in" style:rel-width="scale" style:rel-height="scale"><draw:text-box><text:p text:style-name="P2">一吋相片<text:line-break/>(請黏貼或引入電子檔)</text:p></draw:text-box><svg:title/><svg:desc/></draw:frame><draw:frame draw:z-index="251658240" draw:id="id1" draw:style-name="a1" draw:name="Text Box 5" text:anchor-type="paragraph" svg:x="0.6252in" svg:y="0.08622in" svg:width="4.5in" svg:height="0.74931in" style:rel-width="scale" style:rel-height="scale"><draw:text-box><text:p text:style-name="P3">國立科學工藝博物館實習申請書</text:p></draw:text-box><svg:title/><svg:desc/></draw:frame><text:span text:style-name="T4">附表二</text:span></text:p>
      <text:p text:style-name="Textbody"/>
      <text:p text:style-name="P5">編號：</text:p>
      <text:p text:style-name="Textbody"><text:span text:style-name="T6">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實習生</text:p>
          </table:table-cell>
          <table:table-cell table:style-name="TableCell22" table:number-rows-spanned="2">
            <text:p text:style-name="P23">中文姓名：</text:p>
          </table:table-cell>
          <table:table-cell table:style-name="TableCell24" table:number-columns-spanned="3">
            <text:p text:style-name="Textbody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/><text:s text:c="2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<text:span text:style-name="T62">繳費方式</text:span></text:p>
          </table:table-cell>
          <table:covered-table-cell/>
          <table:table-cell table:style-name="TableCell63">
            <text:list text:style-name="LFO1" text:continue-numbering="true">
              <text:list-item>
                <text:p text:style-name="P64">學生報到時現金繳費</text:p>
              </text:list-item>
              <text:list-item>
                <text:p text:style-name="P65"><text:span text:style-name="T66">其他方式：</text:span><text:span text:style-name="T67"><text:s text:c="12"/>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興趣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專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語文能力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國籍及</text:p>
            <text:p text:style-name="P84">出生地</text:p>
          </table:table-cell>
          <table:covered-table-cell/>
          <table:table-cell table:style-name="TableCell85">
            <text:p text:style-name="P86">國籍：</text:p>
            <text:p text:style-name="P87">出生地：</text:p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曾修習之相關</text:span></text:p>
            <text:p text:style-name="P97"><text:span text:style-name="T98">課程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除本表外另附文件</text:p>
          </table:table-cell>
          <table:table-cell table:style-name="TableCell104" table:number-columns-spanned="4">
            <text:p text:style-name="P105"><text:span text:style-name="T106">由學校薦送者需檢附：</text:span><text:span text:style-name="T107"><text:s text:c="16"/></text:span><text:span text:style-name="T108">由個人申請者需檢附：</text:span></text:p>
            <text:p text:style-name="P109"><text:span text:style-name="T110"></text:span><text:span text:style-name="T111">實習計畫及自傳</text:span><text:span text:style-name="T112"><text:s/></text:span><text:span text:style-name="T113"><text:s text:c="18"/></text:span><text:span text:style-name="T114"></text:span><text:span text:style-name="T115">學生證影本或證明學生身分之相關證明文件影本</text:span></text:p>
            <text:p text:style-name="P116"><text:span text:style-name="T117"><text:s text:c="35"/></text:span><text:span text:style-name="T118"></text:span><text:span text:style-name="T119">實習計畫及自傳</text:span></text:p>
            <text:p text:style-name="P120"><text:span text:style-name="T121"></text:span><text:span text:style-name="T122">教師推薦函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校推薦單位</text:p>
          </table:table-cell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電話</text:p>
            <text:p text:style-name="P130">地址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推薦單位承辦人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>電話</text:p>
            <text:p text:style-name="P146">地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緊急連絡人</text:p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>電話</text:p>
            <text:p text:style-name="P162">地址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欲實習組室</text:p>
          </table:table-cell>
          <table:table-cell table:style-name="TableCell174" table:number-columns-spanned="4">
            <text:p text:style-name="P175"><text:span text:style-name="T176">本館將依所填志願送實習組室</text:span><text:span text:style-name="T177">審核，請於</text:span>□<text:span text:style-name="T178">排列優先順序填列</text:span><text:span text:style-name="T179">1.2.3….</text:span><text:span text:style-name="T180">，並視個人需求加填欲實習組室之編號，以利審核：</text:span></text:p>
            <text:p text:style-name="P181">□<text:span text:style-name="T182">蒐藏研究組：</text:span><text:span text:style-name="T183">___</text:span><text:span text:style-name="T184">、</text:span><text:span text:style-name="T185"><text:s/>__</text:span></text:p>
            <text:p text:style-name="P186">□<text:span text:style-name="T187">展示組：</text:span><text:span text:style-name="T188">___</text:span><text:span text:style-name="T189">、</text:span><text:span text:style-name="T190"><text:s/>__</text:span></text:p>
            <text:p text:style-name="P191">□<text:span text:style-name="T192">科技教育組：</text:span><text:span text:style-name="T193">___</text:span><text:span text:style-name="T194">、</text:span><text:span text:style-name="T195"><text:s/>__</text:span></text:p>
            <text:p text:style-name="P196">□<text:span text:style-name="T197">公共服務組：</text:span><text:span text:style-name="T198">___</text:span><text:span text:style-name="T199">、</text:span><text:span text:style-name="T200"><text:s/>__</text:span></text:p>
            <text:p text:style-name="P201">□<text:span text:style-name="T202">人事室</text:span></text:p>
          </table:table-cell>
          <table:covered-table-cell/>
          <table:covered-table-cell/>
          <table:covered-table-cell/>
        </table:table-row>
      </table:table>
      <text:p text:style-name="P203">※實習申請：必須實習申請時及實習期間具有學生身分，如未具學生身分者，應予撤銷實習資格。</text:p>
      <text:soft-page-break/>
      <text:p text:style-name="P204">※請於實習計畫及自傳中註明志願實習組室單位、編號及工作實習內容，以利後續各組室審核作業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生科院院辦公室</dc:creator>
    <meta:creation-date>2023-04-14T02:59:00Z</meta:creation-date>
    <dc:date>2023-04-14T02:59:00Z</dc:date>
    <meta:print-date>2021-03-17T06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9" meta:row-count="4" meta:non-whitespace-character-count="579"/>
  </office:meta>
</office:document-meta>
</file>