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4.539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7875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□1.紙質類國家檔案保存修護作業（70小時）。</text:p>
            <text:p text:style-name="P71">□2.國家檔案保存與複製作業（70小時）</text:p>
            <text:p text:style-name="P72">□3.國家檔案入庫保管作業（70小時）</text:p>
            <text:p text:style-name="P73">□4.圖書管理（70小時）</text:p>
            <text:p text:style-name="P74">□5.檔案展覽（70小時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填寫說明：</text:p>
            <text:list text:style-name="WWNum1" text:continue-numbering="true">
              <text:list-item>
                <text:p text:style-name="P79"><text:span text:style-name="T80">可複選，</text:span><text:span text:style-name="T81">最多</text:span><text:span text:style-name="T82">2</text:span><text:span text:style-name="T83">項</text:span><text:span text:style-name="T84">，請依申請志願填列序次</text:span><text:span text:style-name="T85">1</text:span><text:span text:style-name="T86">、</text:span><text:span text:style-name="T87">2</text:span><text:span text:style-name="T88">。</text:span></text:p>
              </text:list-item>
              <text:list-item>
                <text:p text:style-name="P89"><text:span text:style-name="T90">單元</text:span><text:span text:style-name="T91">1</text:span><text:span text:style-name="T92">及單元</text:span><text:span text:style-name="T93">3</text:span><text:span text:style-name="T94">需於</text:span><text:span text:style-name="T95">報到後</text:span><text:span text:style-name="T96">1</text:span><text:span text:style-name="T97">週內，得視實習情況</text:span><text:span text:style-name="T98">申請延長時數。其餘單元不受理申請延長時數。</text:span></text:p>
              </text:list-item>
            </text:list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自傳</text:span><text:span text:style-name="T103">(</text:span><text:span text:style-name="T104">請簡要自述，以</text:span><text:span text:style-name="T105">300</text:span><text:span text:style-name="T106">字</text:span><text:span text:style-name="T107">為限；如利用電腦繕打，請採</text:span><text:span text:style-name="T108">12</text:span><text:span text:style-name="T109">號字體</text:span><text:span text:style-name="T110">，</text:span><text:span text:style-name="T111">最小行高編排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2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科院院辦公室</dc:creator>
    <meta:creation-date>2022-11-24T07:47:00Z</meta:creation-date>
    <dc:date>2022-11-24T07:4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