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635cm"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fo:color="#000000" style:font-name-asian="Times New Roman"/>
    </style:style>
    <style:style style:name="P6" style:family="paragraph" style:parent-style-name="Standard">
      <style:paragraph-properties fo:margin-top="0.318cm" fo:margin-bottom="0cm" loext:contextual-spacing="false" fo:line-height="0.635cm" style:snap-to-layout-grid="false"/>
    </style:style>
    <style:style style:name="P7" style:family="paragraph" style:parent-style-name="Standard" style:list-style-name="">
      <style:paragraph-properties fo:margin-top="0cm" fo:margin-bottom="0.339cm" loext:contextual-spacing="false"/>
      <style:text-properties fo:color="#000000" fo:font-size="14pt" fo:font-weight="bold" style:letter-kerning="true" style:font-size-asian="14pt" style:font-weight-asian="bold" style:font-size-complex="14pt" style:font-weight-complex="bold"/>
    </style:style>
    <style:style style:name="P8" style:family="paragraph" style:parent-style-name="Standard" style:list-style-name="">
      <style:paragraph-properties fo:margin-top="0cm" fo:margin-bottom="0.339cm" loext:contextual-spacing="false" fo:break-before="page"/>
    </style:style>
    <style:style style:name="P9" style:family="paragraph" style:parent-style-name="Standard">
      <style:paragraph-properties style:line-height-at-least="0.563cm" style:vertical-align="top"/>
    </style:style>
    <style:style style:name="P10" style:family="paragraph" style:parent-style-name="Standard">
      <style:paragraph-properties style:line-height-at-least="0.563cm" style:vertical-align="top"/>
      <style:text-properties fo:color="#000000" style:font-name-asian="Times New Roman"/>
    </style:style>
    <style:style style:name="P11" style:family="paragraph" style:parent-style-name="Standard">
      <style:paragraph-properties fo:margin-left="1.27cm" fo:margin-right="0cm" style:line-height-at-least="0.563cm" fo:text-indent="0cm" style:auto-text-indent="false" style:vertical-align="top"/>
    </style:style>
    <style:style style:name="P12" style:family="paragraph" style:parent-style-name="Standard">
      <style:paragraph-properties fo:margin-left="0cm" fo:margin-right="0cm" style:line-height-at-least="0.563cm" fo:text-indent="1.249cm" style:auto-text-indent="false" style:vertical-align="top"/>
    </style:style>
    <style:style style:name="P13" style:family="paragraph" style:parent-style-name="Standard" style:master-page-name="Standard">
      <style:paragraph-properties style:page-number="1"/>
    </style:style>
    <style:style style:name="P14" style:family="paragraph" style:parent-style-name="Default">
      <style:paragraph-properties fo:line-height="0.635cm" fo:text-align="center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內文_20__28_Web_29_">
      <style:paragraph-properties fo:margin-left="0cm" fo:margin-right="0cm" fo:margin-top="0cm" fo:margin-bottom="0.339cm" loext:contextual-spacing="false" style:line-height-at-least="0.563cm" fo:text-indent="1cm" style:auto-text-indent="false"/>
    </style:style>
    <style:style style:name="P17" style:family="paragraph" style:parent-style-name="內文_20__28_Web_29_">
      <style:paragraph-properties fo:margin-left="0cm" fo:margin-right="0cm" fo:margin-top="0cm" fo:margin-bottom="0.339cm" loext:contextual-spacing="false" style:line-height-at-least="0.563cm" fo:text-indent="1cm" style:auto-text-indent="false"/>
      <style:text-properties fo:color="#000000" style:font-name-asian="新細明體"/>
    </style:style>
    <style:style style:name="P18" style:family="paragraph" style:parent-style-name="內文_20__28_Web_29_">
      <style:paragraph-properties fo:margin-left="0cm" fo:margin-right="0cm" fo:margin-top="0cm" fo:margin-bottom="0.339cm" loext:contextual-spacing="false" style:line-height-at-least="0.563cm" fo:text-indent="1cm" style:auto-text-indent="false"/>
      <style:text-properties fo:color="#000000" style:font-name-asian="新細明體"/>
    </style:style>
    <style:style style:name="P19" style:family="paragraph" style:parent-style-name="內文_20__28_Web_29_">
      <style:paragraph-properties fo:margin-left="0cm" fo:margin-right="0cm" fo:margin-top="0cm" fo:margin-bottom="0.339cm" loext:contextual-spacing="false" style:line-height-at-least="0.563cm" fo:text-indent="1cm" style:auto-text-indent="false"/>
      <style:text-properties fo:color="#000000" style:font-name-asian="Times New Roman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新細明體" style:font-size-complex="14pt"/>
    </style:style>
    <style:style style:name="T6" style:family="text">
      <style:text-properties fo:font-size="14pt" style:font-size-asian="14pt" style:font-name-complex="新細明體" style:font-size-complex="14pt"/>
    </style:style>
    <style:style style:name="T7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T10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T11" style:family="text">
      <style:text-properties style:font-name="新細明體" fo:font-weight="bold" style:font-name-asian="新細明體" style:font-weight-asian="bold" style:font-name-complex="新細明體"/>
    </style:style>
    <style:style style:name="T12" style:family="text">
      <style:text-properties style:font-name="新細明體" style:font-name-asian="新細明體" style:font-name-complex="新細明體"/>
    </style:style>
    <style:style style:name="T13" style:family="text">
      <style:text-properties style:font-name-asian="新細明體"/>
    </style:style>
    <style:style style:name="T14" style:family="text">
      <style:text-properties style:font-name-asian="新細明體"/>
    </style:style>
    <style:style style:name="T15" style:family="text">
      <style:text-properties fo:color="#000000"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T16" style:family="text">
      <style:text-properties fo:color="#000000"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4pt" style:font-size-asian="14pt" style:font-name-complex="標楷體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fo:font-size="14pt" fo:font-weight="bold" style:letter-kerning="true" style:font-size-asian="14pt" style:font-weight-asian="bold" style:font-size-complex="14pt" style:font-weight-complex="bold"/>
    </style:style>
    <style:style style:name="T21" style:family="text">
      <style:text-properties fo:color="#000000" fo:font-size="14pt" fo:font-weight="bold" style:letter-kerning="true" style:font-size-asian="14pt" style:font-weight-asian="bold" style:font-size-complex="14pt" style:font-weight-complex="bold"/>
    </style:style>
    <style:style style:name="T22" style:family="text">
      <style:text-properties fo:color="#000000"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23" style:family="text">
      <style:text-properties fo:color="#000000" style:font-name-asian="Times New Roman"/>
    </style:style>
    <style:style style:name="T24" style:family="text">
      <style:text-properties fo:color="#000000" style:font-name-asian="Times New Roman"/>
    </style:style>
    <style:style style:name="T25" style:family="text">
      <style:text-properties fo:color="#000000" style:font-name-asian="新細明體"/>
    </style:style>
    <style:style style:name="T26" style:family="text">
      <style:text-properties fo:color="#000000" style:font-name-asian="新細明體"/>
    </style:style>
    <style:style style:name="T27" style:family="text">
      <style:text-properties fo:color="#000000"/>
    </style:style>
    <style:style style:name="T28" style:family="text">
      <style:text-properties style:font-name-asian="Times New Roman"/>
    </style:style>
    <style:style style:name="T29" style:family="text">
      <style:text-properties fo:color="#ff0000"/>
    </style:style>
    <style:style style:name="T30" style:family="text">
      <style:text-properties fo:color="#ff0000"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件</text:span><text:span text:style-name="T3">2</text:span></text:p>
      <text:p text:style-name="P14"><text:span text:style-name="T15">國立</text:span><text:span text:style-name="T15">臺</text:span><text:span text:style-name="T15">灣大學</text:span><text:span text:style-name="T15">分子與細胞生</text:span><text:span text:style-name="T15">物學研究所</text:span></text:p>
      <text:p text:style-name="P1"><text:span text:style-name="T9">誠</text:span><text:span text:style-name="T9">徵教師</text:span></text:p>
      <text:p text:style-name="P6"><text:span text:style-name="T5">國立臺灣大學生命科學院分子與細胞生物學研究所誠徵助理教授</text:span><text:span text:style-name="T5">(或</text:span><text:span text:style-name="T5">以上</text:span><text:span text:style-name="T5">)</text:span><text:span text:style-name="T5">教師一位，</text:span><text:span text:style-name="T5">進行植物</text:span><text:span text:style-name="T1">分子生物學或植物細胞生物學領域之研究</text:span><text:span text:style-name="T17">、</text:span><text:span text:style-name="T1">擔任研究所及大學部課程之教學</text:span><text:span text:style-name="T17">，</text:span><text:span text:style-name="T17">並</text:span><text:span text:style-name="T17">參與學術相關</text:span><text:span text:style-name="T17">行政服務</text:span><text:span text:style-name="T5">。應徵</text:span><text:span text:style-name="T5">者</text:span><text:span text:style-name="T5">需具博士學位</text:span><text:span text:style-name="T5">及至少一年</text:span><text:span text:style-name="T5">博士後研究經驗。起聘時間為</text:span><text:span text:style-name="T3">20</text:span><text:span text:style-name="T3">23</text:span><text:span text:style-name="T5">年</text:span><text:span text:style-name="T3">8</text:span><text:span text:style-name="T5">月</text:span><text:span text:style-name="T3">1</text:span><text:span text:style-name="T5">日。申請者</text:span><text:span text:style-name="T5">請將以下1-5項資料合併於單一PDF檔，</text:span><text:span text:style-name="T5">於</text:span><text:span text:style-name="T3">20</text:span><text:span text:style-name="T3">22</text:span><text:span text:style-name="T5">年</text:span><text:span text:style-name="T5">8</text:span><text:span text:style-name="T5">月</text:span><text:span text:style-name="T5">31</text:span><text:span text:style-name="T5">日前以</text:span><text:span text:style-name="T3">E-mail</text:span><text:span text:style-name="T5">方式寄交所辦魏小姐</text:span><text:span text:style-name="T3">(</text:span><text:a xlink:type="simple" xlink:href="mailto:ntuclsimcb@ntu.edu.tw" text:style-name="Internet_20_link" text:visited-style-name="Visited_20_Internet_20_Link"><text:span text:style-name="Internet_20_link">ntuclsimcb@ntu.edu.tw</text:span></text:a><text:span text:style-name="T3">)</text:span><text:span text:style-name="T17">；</text:span><text:span text:style-name="T5">並請三位推薦</text:span><text:span text:style-name="T5">人</text:span><text:span text:style-name="T5">直接將推薦信於截止日期前寄達上述電子信箱。</text:span></text:p>
      <text:p text:style-name="P4"/>
      <text:p text:style-name="P2"><text:span text:style-name="T3">1.</text:span><text:span text:style-name="T5">申請意願書</text:span><text:span text:style-name="T5">(</text:span><text:span text:style-name="T5">須註明應徵職級)。</text:span></text:p>
      <text:p text:style-name="P2"><text:span text:style-name="T3">2.</text:span><text:span text:style-name="T5">個人履歷（內含研究著作目錄）。</text:span></text:p>
      <text:p text:style-name="P2"><text:span text:style-name="T3">3</text:span><text:span text:style-name="T3">.</text:span><text:span text:style-name="T5">教學計劃。</text:span></text:p>
      <text:p text:style-name="P2"><text:span text:style-name="T3">4</text:span><text:span text:style-name="T3">.</text:span><text:span text:style-name="T5">研究構想書。</text:span></text:p>
      <text:p text:style-name="P2"><text:span text:style-name="T3">5</text:span><text:span text:style-name="T3">.</text:span><text:span text:style-name="T5">近五年內具代表性研究著作。</text:span></text:p>
      <text:p text:style-name="P3"/>
      <text:h text:style-name="P7" text:outline-level="1"/>
      <text:h text:style-name="P7" text:outline-level="1"/>
      <text:h text:style-name="P8" text:outline-level="1"><text:span text:style-name="T22">Assistant Professor</text:span><text:span text:style-name="T20"> or above</text:span></text:h>
      <text:p text:style-name="P10">Employer</text:p>
      <text:p text:style-name="P11"><text:span text:style-name="T19">National Taiwan </text:span><text:span text:style-name="T23">University </text:span></text:p>
      <text:p text:style-name="P10">Location</text:p>
      <text:p text:style-name="P11"><text:span text:style-name="T19">Taipei</text:span><text:span text:style-name="T23">, </text:span><text:span text:style-name="T19">Taiwan</text:span></text:p>
      <text:p text:style-name="P10">Salary</text:p>
      <text:p text:style-name="P11"><text:span text:style-name="T23">Commensurate with </text:span><text:span text:style-name="T25">Q</text:span><text:span text:style-name="T23">ualifications and </text:span><text:span text:style-name="T25">E</text:span><text:span text:style-name="T23">xperience</text:span></text:p>
      <text:p text:style-name="P10">Posted</text:p>
      <text:p text:style-name="P12"><text:span text:style-name="T25">J</text:span><text:span text:style-name="T25">u</text:span><text:span text:style-name="T25">n</text:span><text:span text:style-name="T25">e</text:span><text:span text:style-name="T25"> </text:span><text:span text:style-name="T25">20</text:span><text:span text:style-name="T23">,</text:span><text:span text:style-name="T23"> 202</text:span><text:span text:style-name="T23">2</text:span></text:p>
      <text:p text:style-name="P10">Discipline</text:p>
      <text:p text:style-name="P11"><text:span text:style-name="T25">Pla</text:span><text:span text:style-name="T23">n</text:span><text:span text:style-name="T23">t</text:span><text:span text:style-name="T23"> </text:span><text:span text:style-name="T23">Molecular Biology</text:span><text:span text:style-name="T28"> or Plant Ce</text:span><text:span text:style-name="T23">llular Biology</text:span></text:p>
      <text:p text:style-name="P10">Position Type</text:p>
      <text:p text:style-name="P11"><text:a xlink:type="simple" xlink:href="http://jobs.sciencecareers.org/jobs/full-time/" text:style-name="Internet_20_link" text:visited-style-name="Visited_20_Internet_20_Link"><text:span text:style-name="T23">Full Time</text:span></text:a></text:p>
      <text:p text:style-name="P9"><text:span text:style-name="T25">Organization</text:span><text:span text:style-name="T23"> Type</text:span></text:p>
      <text:p text:style-name="P11"><text:a xlink:type="simple" xlink:href="http://jobs.sciencecareers.org/jobs/faculty/" text:style-name="Internet_20_link" text:visited-style-name="Visited_20_Internet_20_Link"><text:span text:style-name="T25">Academia</text:span></text:a></text:p>
      <text:p text:style-name="P10">Job Type</text:p>
      <text:p text:style-name="P11"><text:a xlink:type="simple" xlink:href="http://jobs.sciencecareers.org/jobs/faculty/" text:style-name="Internet_20_link" text:visited-style-name="Visited_20_Internet_20_Link"><text:span text:style-name="T23">Faculty</text:span></text:a></text:p>
      <text:p text:style-name="P5"/>
      <text:p text:style-name="P16"><text:bookmark-start text:name="_Hlk106180936"/><text:span text:style-name="T19">The </text:span><text:span text:style-name="T25">Institute </text:span><text:span text:style-name="T19">of </text:span><text:a xlink:type="simple" xlink:href="http://jobs.sciencecareers.org/jobs/life-sciences/" text:style-name="Internet_20_link" text:visited-style-name="Visited_20_Internet_20_Link">Molecular</text:a><text:span text:style-name="T19"> </text:span><text:span text:style-name="T25">and</text:span><text:span text:style-name="T25"> </text:span><text:span text:style-name="T19">Cellular </text:span><text:a xlink:type="simple" xlink:href="http://jobs.sciencecareers.org/jobs/biology/" text:style-name="Internet_20_link" text:visited-style-name="Visited_20_Internet_20_Link">Biology</text:a><text:span text:style-name="T25"> (IMCB) </text:span><text:span text:style-name="T19">in the College of </text:span><text:span text:style-name="T25">Life</text:span><text:span text:style-name="T19"> Science at </text:span><text:span text:style-name="T25">National Taiwan University (NTU) </text:span><text:span text:style-name="T25">invites applications for a</text:span><text:span text:style-name="T19"> tenure-track faculty </text:span><text:span text:style-name="T25">position </text:span><text:span text:style-name="T19">at the </text:span><text:span text:style-name="T25">A</text:span><text:span text:style-name="T19">ssistant </text:span><text:span text:style-name="T25">P</text:span><text:span text:style-name="T19">rofessor level</text:span><text:span text:style-name="T25"> or above</text:span><text:span text:style-name="T25">. </text:span><text:span text:style-name="T25">Applicant</text:span><text:span text:style-name="T19">s must have a</text:span><text:span text:style-name="T25">n earned</text:span><text:span text:style-name="T19"> Ph.</text:span>D. degree <text:span text:style-name="T13">and</text:span><text:span text:style-name="T13"> a</text:span>t least one-year post-doctoral experience<text:span text:style-name="T13">. We seek candidates</text:span> pursuing innovative research<text:span text:style-name="T13"> in</text:span><text:span text:style-name="T13"> </text:span><text:span text:style-name="T13">p</text:span><text:span text:style-name="T13">lant </text:span><text:span text:style-name="T13">m</text:span>olecular<text:span text:style-name="T12"> </text:span><text:span text:style-name="T13">b</text:span>iology or plant <text:span text:style-name="T13">c</text:span>ellular <text:span text:style-name="T13">b</text:span>iology.<text:bookmark-end text:name="_Hlk106180936"/><text:span text:style-name="T13"> </text:span>The successful candidate<text:span text:style-name="T13">s</text:span> <text:span text:style-name="T13">are</text:span> expected to <text:span text:style-name="T13">(1</text:span>) teach undergraduate and graduate courses <text:span text:style-name="T13">in </text:span>related disciplines; (<text:span text:style-name="T13">2</text:span>) develop and <text:span text:style-name="T13">perform</text:span> extramurally<text:span text:style-name="T13"> </text:span>funded research; and (<text:span text:style-name="T13">3</text:span>) <text:span text:style-name="T13">carry out </text:span><text:span text:style-name="T13">the academi</text:span><text:span text:style-name="T13">c </text:span>service responsibilities<text:span text:style-name="T13">. This </text:span>tenure-track <text:span text:style-name="T13">faculty </text:span>position begins from August of 2023<text:span text:style-name="T13">. </text:span>Information about the <text:span text:style-name="T13">IMCB at NTU</text:span> is available at http://cell.lifescience.ntu.edu.tw/english/index.htm.</text:p>
      <text:p text:style-name="P16">Applicants should submit a combined PDF document<text:span text:style-name="T13">,</text:span> including a cover letter addressing qualifications and the desired position, <text:span text:style-name="T29">a</text:span> CV, <text:span text:style-name="T29">a</text:span> teaching statement<text:span text:style-name="T13">, </text:span><text:span text:style-name="T30">a </text:span><text:span text:style-name="T13">research plan</text:span><text:span text:style-name="T13">, and</text:span> reprints of representative publications within the most recent five years<text:span text:style-name="T13">,</text:span> by email to Ms. Ya-Ling Wei (<text:a xlink:type="simple" xlink:href="mailto:ntuclsimcb@ntu.edu.tw" text:style-name="Internet_20_link" text:visited-style-name="Visited_20_Internet_20_Link"><text:span text:style-name="Internet_20_link">ntuclsimcb@ntu.edu.tw</text:span></text:a>). <text:span text:style-name="T13">T</text:span>hree <text:span text:style-name="T25">confidential </text:span>letters<text:span text:style-name="T13"> </text:span><text:span text:style-name="T25">of reference</text:span><text:span text:style-name="T13"> should be</text:span> <text:span text:style-name="T13">sent from referees by email </text:span>to <text:a xlink:type="simple" xlink:href="mailto:ntuclsimcb@ntu.edu.tw" text:style-name="Internet_20_link" text:visited-style-name="Visited_20_Internet_20_Link"><text:span text:style-name="Internet_20_link">ntuclsimcb@ntu.edu.tw</text:span></text:a>. <text:span text:style-name="T25">Complete</text:span><text:span text:style-name="T25"> a</text:span><text:span text:style-name="T19">pplication materials should be received by </text:span><text:span text:style-name="T25">August 31</text:span><text:span text:style-name="T19">, 202</text:span><text:span text:style-name="T19">2</text:span><text:span text:style-name="T19">.</text:span></text:p>
      <text:p text:style-name="P17"/>
      <text:p text:style-name="P16"><text:span text:style-name="T25">The Molecular and Cellular Biology Institute at National Taiwan University invites applications for a faculty position in plant molecular biology or plant cellular biology.</text:span></text:p>
      <text:p text:style-name="P17"/>
      <text:p text:style-name="P16"><text:span text:style-name="T25">Assistant Professor or above in plant molecular biology or plant cellular biology at the Molecular and Cellular Biology Institute, National Taiwan University</text:span></text:p>
      <text:p text:style-name="P19"><text:soft-page-break/><text:s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etter-spacing="0.053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letter-spacing="normal" style:font-name-asian="Times New Roman" style:font-family-asian="'Times New Roman'" style:font-family-generic-asian="roman" style:font-pitch-asian="variable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line-height="200%" fo:orphans="2" fo:widows="2" fo:text-indent="1cm" style:auto-text-indent="false"/>
      <style:text-properties style:font-name="Calibri" fo:font-family="Calibri" style:font-family-generic="swiss" style:font-pitch="variable" fo:font-size="11pt" fo:letter-spacing="normal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letter-spacing="0.053cm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分子與細胞生物學研究所</dc:title>
    <dc:subject/>
    <meta:keyword/>
    <meta:initial-creator>John Liang</meta:initial-creator>
    <meta:creation-date>2022-06-28T11:13:00</meta:creation-date>
    <dc:creator>user</dc:creator>
    <dc:date>2022-06-28T11:13:00</dc:date>
    <meta:print-date>2022-06-13T11:52:00</meta:print-date>
    <meta:editing-cycles>2</meta:editing-cycles>
    <meta:editing-duration>PT1M</meta:editing-duration>
    <meta:document-statistic meta:table-count="0" meta:image-count="0" meta:object-count="0" meta:page-count="3" meta:paragraph-count="31" meta:word-count="534" meta:character-count="2205" meta:non-whitespace-character-count="1963"/>
    <meta:generator>LibreOffice/6.1.4.2$Windows_X86_64 LibreOffice_project/9d0f32d1f0b509096fd65e0d4bec26ddd1938fd3</meta:generator>
  </office:meta>
</office:document-meta>
</file>