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2.5in" style:use-optimal-column-width="false"/>
    </style:style>
    <style:style style:name="Table14" style:family="table">
      <style:table-properties style:width="7.375in" fo:margin-left="-0.675in" table:align="left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361in" style:use-optimal-row-height="false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P43" style:parent-style-name="Textbody" style:family="paragraph">
      <style:paragraph-properties fo:line-height="0.1944in"/>
      <style:text-properties style:font-name="標楷體" style:font-name-asian="標楷體"/>
    </style:style>
    <style:style style:name="TableRow44" style:family="table-row">
      <style:table-row-properties style:min-row-height="0.3666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66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indent="0.25in"/>
      <style:text-properties style:font-name="標楷體" style:font-name-asian="標楷體"/>
    </style:style>
    <style:style style:name="P59" style:parent-style-name="Textbody" style:family="paragraph">
      <style:paragraph-properties fo:text-inden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Textbody" style:list-style-name="LFO1" style:family="paragraph">
      <style:text-properties style:font-name="標楷體" style:font-name-asian="標楷體"/>
    </style:style>
    <style:style style:name="P66" style:parent-style-name="Textbody" style:list-style-name="LFO1" style:family="paragraph"/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666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min-row-height="0.4361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736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402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10" style:parent-style-name="Textbody" style:family="paragraph">
      <style:paragraph-properties style:snap-to-layout-grid="false"/>
    </style:style>
    <style:style style:name="T11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7" style:parent-style-name="Textbody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1" style:parent-style-name="Textbody" style:family="paragraph">
      <style:paragraph-properties style:snap-to-layout-grid="false" fo:margin-left="2.175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4" style:family="table-row">
      <style:table-row-properties style:min-row-height="0.4284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319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666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715in" style:use-optimal-row-height="false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048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909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1.1388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cjk" style:family="paragraph">
      <style:paragraph-properties fo:margin-top="0in" fo:margin-bottom="0in" fo:line-heigh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cjk" style:family="paragraph">
      <style:paragraph-properties fo:margin-top="0in" fo:margin-bottom="0in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2" style:parent-style-name="cjk" style:family="paragraph">
      <style:paragraph-properties fo:margin-top="0in" fo:margin-bottom="0in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7" style:parent-style-name="cjk" style:family="paragraph">
      <style:paragraph-properties fo:margin-top="0in" fo:margin-bottom="0in"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2" style:parent-style-name="cjk" style:family="paragraph">
      <style:paragraph-properties fo:margin-top="0in" fo:margin-bottom="0in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P6"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tab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實習生</text:p>
          </table:table-cell>
          <table:table-cell table:style-name="TableCell23" table:number-rows-spanned="2">
            <text:p text:style-name="P24">中文姓名：</text:p>
          </table:table-cell>
          <table:table-cell table:style-name="TableCell25" table:number-columns-spanned="3">
            <text:p text:style-name="Textbody"><text:span text:style-name="T26">英文姓名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3">
            <text:p text:style-name="P31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電話及</text:p>
            <text:p text:style-name="P39">信箱</text:p>
          </table:table-cell>
          <table:covered-table-cell/>
          <table:table-cell table:style-name="TableCell40">
            <text:p text:style-name="P41">住宅:</text:p>
            <text:p text:style-name="P42">手機:</text:p>
            <text:p text:style-name="P43">email：</text:p>
          </table:table-cell>
        </table:table-row>
        <table:table-row table:style-name="TableRow44">
          <table:table-cell table:style-name="TableCell45">
            <text:p text:style-name="P46">就讀學校名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系所名稱/年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預計實習起訖日期</text:p>
            <text:p text:style-name="P56">及實習時數</text:p>
          </table:table-cell>
          <table:table-cell table:style-name="TableCell57">
            <text:p text:style-name="P58">年<text:s text:c="3"/>月<text:s text:c="3"/>日<text:s text:c="2"/>至<text:s/><text:s text:c="2"/>年<text:s text:c="2"/>月</text:p>
            <text:p text:style-name="P59">日止，<text:s text:c="3"/>小時</text:p>
          </table:table-cell>
          <table:table-cell table:style-name="TableCell60" table:number-columns-spanned="2">
            <text:p text:style-name="P61">實習證明</text:p>
            <text:p text:style-name="P62"><text:span text:style-name="T63">繳費方式</text:span></text:p>
          </table:table-cell>
          <table:covered-table-cell/>
          <table:table-cell table:style-name="TableCell64">
            <text:list text:style-name="LFO1" text:continue-numbering="true">
              <text:list-item>
                <text:p text:style-name="P65">學生報到時現金繳費</text:p>
              </text:list-item>
              <text:list-item>
                <text:p text:style-name="P66"><text:span text:style-name="T67">其他方式：</text:span><text:span text:style-name="T68"><text:s text:c="12"/>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興趣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專長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語文能力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國籍及</text:p>
            <text:p text:style-name="P85">出生地</text:p>
          </table:table-cell>
          <table:covered-table-cell/>
          <table:table-cell table:style-name="TableCell86">
            <text:p text:style-name="P87">國籍：</text:p>
            <text:p text:style-name="P88">出生地：</text:p>
          </table:table-cell>
        </table:table-row>
        <table:table-row table:style-name="TableRow89">
          <table:table-cell table:style-name="TableCell90">
            <text:p text:style-name="P91">簡歷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曾修習之相關</text:span></text:p>
            <text:p text:style-name="P98"><text:span text:style-name="T99">課程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除本表外另附文件</text:p>
          </table:table-cell>
          <table:table-cell table:style-name="TableCell105" table:number-columns-spanned="4">
            <text:p text:style-name="P106"><text:span text:style-name="T107">由學校薦送者需檢附：</text:span><text:span text:style-name="T108"><text:s text:c="16"/></text:span><text:span text:style-name="T109">由個人申請者需檢附：</text:span></text:p>
            <text:p text:style-name="P110"><text:span text:style-name="T111"></text:span><text:span text:style-name="T112">實習計畫及自傳</text:span><text:span text:style-name="T113"><text:s/></text:span><text:span text:style-name="T114"><text:s text:c="18"/></text:span><text:span text:style-name="T115"></text:span><text:span text:style-name="T116">學生證影本或證明學生身分之相關證明文件影本</text:span></text:p>
            <text:p text:style-name="P117"><text:span text:style-name="T118"><text:s text:c="35"/></text:span><text:span text:style-name="T119"></text:span><text:span text:style-name="T120">實習計畫及自傳</text:span></text:p>
            <text:p text:style-name="P121"><text:span text:style-name="T122"></text:span><text:span text:style-name="T123">教師推薦函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學校推薦單位</text:p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>電話</text:p>
            <text:p text:style-name="P131">地址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推薦單位承辦人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電話</text:p>
            <text:p text:style-name="P147">地址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緊急連絡人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電話</text:p>
            <text:p text:style-name="P163">地址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欲實習組室</text:p>
          </table:table-cell>
          <table:table-cell table:style-name="TableCell175" table:number-columns-spanned="4">
            <text:p text:style-name="P176"><text:span text:style-name="T177">本館將依所填志願送實習組室</text:span><text:span text:style-name="T178">審核，請於</text:span>□<text:span text:style-name="T179">排列優先順序填列</text:span><text:span text:style-name="T180">1.2.3….</text:span><text:span text:style-name="T181">，並視個人需求加填欲實習組室之編號，以利審核：</text:span></text:p>
            <text:p text:style-name="P182">□<text:span text:style-name="T183">蒐藏研究組：</text:span><text:span text:style-name="T184">___</text:span><text:span text:style-name="T185">、</text:span><text:span text:style-name="T186"><text:s/>__</text:span></text:p>
            <text:p text:style-name="P187">□<text:span text:style-name="T188">展示組：</text:span><text:span text:style-name="T189">___</text:span><text:span text:style-name="T190">、</text:span><text:span text:style-name="T191"><text:s/>__</text:span></text:p>
            <text:p text:style-name="P192">□<text:span text:style-name="T193">科技教育組：</text:span><text:span text:style-name="T194">___</text:span><text:span text:style-name="T195">、</text:span><text:span text:style-name="T196"><text:s/>__</text:span></text:p>
            <text:p text:style-name="P197">□<text:span text:style-name="T198">公共服務組：</text:span><text:span text:style-name="T199">___</text:span><text:span text:style-name="T200">、</text:span><text:span text:style-name="T201"><text:s/>__</text:span></text:p>
            <text:p text:style-name="P202">□<text:span text:style-name="T203">人事室</text:span></text:p>
          </table:table-cell>
          <table:covered-table-cell/>
          <table:covered-table-cell/>
          <table:covered-table-cell/>
        </table:table-row>
      </table:table>
      <text:p text:style-name="P204">※實習申請：必須實習申請時及實習期間具有學生身分，如未具學生身分者，應予撤銷實習資格。</text:p>
      <text:p text:style-name="P205"><text:span text:style-name="T206">※</text:span><text:span text:style-name="T207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生科院院辦公室</dc:creator>
    <meta:creation-date>2022-04-13T07:55:00Z</meta:creation-date>
    <dc:date>2022-04-13T07:55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