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341cm" fo:margin-top="0cm" fo:margin-bottom="0cm" table:align="center" style:writing-mode="lr-tb"/>
    </style:style>
    <style:style style:name="表格1.A" style:family="table-column">
      <style:table-column-properties style:column-width="0.919cm"/>
    </style:style>
    <style:style style:name="表格1.B" style:family="table-column">
      <style:table-column-properties style:column-width="10.052cm"/>
    </style:style>
    <style:style style:name="表格1.C" style:family="table-column">
      <style:table-column-properties style:column-width="2.649cm"/>
    </style:style>
    <style:style style:name="表格1.D" style:family="table-column">
      <style:table-column-properties style:column-width="1.492cm"/>
    </style:style>
    <style:style style:name="表格1.E" style:family="table-column">
      <style:table-column-properties style:column-width="1.49cm"/>
    </style:style>
    <style:style style:name="表格1.F" style:family="table-column">
      <style:table-column-properties style:column-width="1.245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G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none" fo:border-bottom="1.5pt double #000000" style:writing-mode="lr-tb"/>
    </style:style>
    <style:style style:name="表格1.C3" style:family="table-cell">
      <style:table-cell-properties style:vertical-align="middle" style:border-line-width-bottom="0.018cm 0.018cm 0.018cm" fo:padding-left="0.191cm" fo:padding-right="0.191cm" fo:padding-top="0cm" fo:padding-bottom="0cm" fo:border-left="none" fo:border-right="0.5pt solid #000000" fo:border-top="none" fo:border-bottom="1.5pt double #000000" style:writing-mode="lr-tb"/>
    </style:style>
    <style:style style:name="表格1.4" style:family="table-row">
      <style:table-row-properties fo:keep-together="auto"/>
    </style:style>
    <style:style style:name="表格1.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5" style:family="table-row">
      <style:table-row-properties style:min-row-height="0.85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68cm" fo:keep-together="auto"/>
    </style:style>
    <style:style style:name="表格1.7" style:family="table-row">
      <style:table-row-properties style:min-row-height="0.113cm" fo:keep-together="auto"/>
    </style:style>
    <style:style style:name="表格1.8" style:family="table-row">
      <style:table-row-properties style:min-row-height="0.182cm" fo:keep-together="auto"/>
    </style:style>
    <style:style style:name="表格1.10" style:family="table-row">
      <style:table-row-properties style:min-row-height="1cm" fo:keep-together="auto"/>
    </style:style>
    <style:style style:name="表格1.A3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3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37" style:family="table-row">
      <style:table-row-properties style:min-row-height="2.563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end" style:justify-single-word="false"/>
    </style:style>
    <style:style style:name="P3" style:family="paragraph" style:parent-style-name="List_20_Paragraph" style:list-style-name="WWNum15">
      <style:paragraph-properties fo:line-height="0.776cm" fo:text-align="justify" style:justify-single-word="false"/>
    </style:style>
    <style:style style:name="P4" style:family="paragraph" style:parent-style-name="List_20_Paragraph" style:list-style-name="WWNum16">
      <style:paragraph-properties fo:line-height="0.776cm" fo:text-align="justify" style:justify-single-word="false"/>
    </style:style>
    <style:style style:name="P5" style:family="paragraph" style:parent-style-name="List_20_Paragraph">
      <style:paragraph-properties fo:line-height="0.776cm" fo:text-align="justify" style:justify-single-word="false"/>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776cm" fo:text-align="end" style:justify-single-word="false"/>
    </style:style>
    <style:style style:name="P8" style:family="paragraph" style:parent-style-name="Standard">
      <style:paragraph-properties fo:margin-left="0.847cm" fo:margin-right="0cm" fo:line-height="0.776cm" fo:text-align="justify" style:justify-single-word="false" fo:text-indent="0cm" style:auto-text-indent="false"/>
    </style:style>
    <style:style style:name="P9" style:family="paragraph" style:parent-style-name="Standard">
      <style:paragraph-properties fo:line-height="0.776cm"/>
    </style:style>
    <style:style style:name="P10" style:family="paragraph" style:parent-style-name="Standard">
      <style:paragraph-properties style:line-height-at-least="0cm" fo:text-align="end" style:justify-single-word="false"/>
    </style:style>
    <style:style style:name="P11" style:family="paragraph" style:parent-style-name="Standard">
      <style:paragraph-properties style:line-height-at-least="0cm"/>
    </style:style>
    <style:style style:name="P12" style:family="paragraph" style:parent-style-name="Standard">
      <style:paragraph-properties fo:line-height="0.776cm" fo:text-align="justify" style:justify-single-word="false"/>
      <style:text-properties style:font-name="標楷體" style:font-name-asian="標楷體1" style:font-name-complex="Times New Roman1" style:font-size-complex="12pt"/>
    </style:style>
    <style:style style:name="P13" style:family="paragraph" style:parent-style-name="Standard">
      <style:paragraph-properties style:line-height-at-least="0cm" fo:text-align="end" style:justify-single-word="false"/>
      <style:text-properties style:font-name="標楷體" fo:font-size="10pt" style:font-name-asian="標楷體1" style:font-size-asian="10pt" style:font-name-complex="Times New Roman1"/>
    </style:style>
    <style:style style:name="P14"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style:snap-to-layout-grid="false">
        <style:tab-stops>
          <style:tab-stop style:position="2.54cm"/>
        </style:tab-stops>
      </style:paragraph-properties>
    </style:style>
    <style:style style:name="P1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font-size-asian="12pt" style:language-asian="zh" style:country-asian="TW" style:font-size-complex="11pt" style:language-complex="ar" style:country-complex="SA"/>
    </style:style>
    <style:style style:name="P20"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font-size-asian="12pt" style:language-asian="zh" style:country-asian="TW" style:language-complex="ar" style:country-complex="SA"/>
    </style:style>
    <style:style style:name="P21"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font-size-asian="12pt" style:language-asian="zh" style:country-asian="TW" style:language-complex="ar" style:country-complex="SA"/>
    </style:style>
    <style:style style:name="P22"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5" style:family="paragraph" style:parent-style-name="Standard">
      <style:paragraph-properties fo:margin-left="0.12cm" fo:margin-right="0cm" fo:margin-top="0cm" fo:margin-bottom="0cm" style:contextual-spacing="false" fo:text-align="justify" style:justify-single-word="false" fo:orphans="0" fo:widows="0" fo:text-indent="-0.12cm" style:auto-text-indent="false" style:snap-to-layout-grid="false"/>
      <style:text-properties fo:language="en" fo:country="US" style:language-asian="zh" style:country-asian="TW"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anguage-asian="zh" style:country-asian="TW" style:language-complex="ar" style:country-complex="SA"/>
    </style:style>
    <style:style style:name="P27"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28" style:family="paragraph" style:parent-style-name="Standard">
      <style:paragraph-properties fo:margin-left="0.723cm" fo:margin-right="0cm" fo:margin-top="0cm" fo:margin-bottom="0cm" style:contextual-spacing="false" fo:line-height="0.423cm" fo:text-align="justify" style:justify-single-word="false" fo:orphans="0" fo:widows="0" fo:text-indent="-0.723cm" style:auto-text-indent="false" style:snap-to-layout-grid="false"/>
      <style:text-properties fo:language="en" fo:country="US" style:language-asian="zh" style:country-asian="TW" style:language-complex="ar" style:country-complex="SA"/>
    </style:style>
    <style:style style:name="P29" style:family="paragraph" style:parent-style-name="Standard">
      <style:paragraph-properties fo:margin-top="0.127cm" fo:margin-bottom="0cm" style:contextual-spacing="false" fo:line-height="0.423cm" fo:text-align="justify" style:justify-single-word="false" fo:orphans="0" fo:widows="0" style:snap-to-layout-grid="false"/>
      <style:text-properties fo:language="en" fo:country="US" style:language-asian="zh" style:country-asian="TW" style:language-complex="ar" style:country-complex="SA"/>
    </style:style>
    <style:style style:name="P30" style:family="paragraph" style:parent-style-name="Standard">
      <style:paragraph-properties fo:margin-top="0cm" fo:margin-bottom="0cm" style:contextual-spacing="false" fo:line-height="0.423cm" fo:text-align="justify" style:justify-single-word="false" fo:orphans="0" fo:widows="0"/>
      <style:text-properties fo:language="en" fo:country="US" style:language-asian="zh" style:country-asian="TW" style:language-complex="ar" style:country-complex="SA"/>
    </style:style>
    <style:style style:name="P31" style:family="paragraph" style:parent-style-name="Standard">
      <style:paragraph-properties style:snap-to-layout-grid="false">
        <style:tab-stops>
          <style:tab-stop style:position="1.905cm"/>
          <style:tab-stop style:position="2.54cm"/>
        </style:tab-stops>
      </style:paragraph-properties>
    </style:style>
    <style:style style:name="P32" style:family="paragraph" style:parent-style-name="Standard">
      <style:paragraph-properties style:snap-to-layout-grid="false">
        <style:tab-stops>
          <style:tab-stop style:position="2.117cm"/>
        </style:tab-stops>
      </style:paragraph-properties>
    </style:style>
    <style:style style:name="P33"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fo:font-size="10pt" style:font-name-asian="標楷體1" style:font-size-asian="10pt" style:font-name-complex="Times New Roman1"/>
    </style:style>
    <style:style style:name="T5" style:family="text">
      <style:text-properties style:font-name="標楷體" fo:font-size="10pt" style:font-name-asian="標楷體1" style:font-size-asian="10pt" style:font-name-complex="Times New Roman1" style:font-size-complex="10pt"/>
    </style:style>
    <style:style style:name="T6" style:family="text">
      <style:text-properties style:font-name="標楷體" fo:font-size="16pt" fo:font-weight="bold" style:font-name-asian="標楷體1" style:font-size-asian="16pt" style:font-weight-asian="bold" style:font-name-complex="Times New Roman1"/>
    </style:style>
    <style:style style:name="T7" style:family="text">
      <style:text-properties style:font-name="標楷體" fo:font-weight="bold" style:font-name-asian="標楷體1" style:font-weight-asian="bold" style:font-name-complex="Times New Roman1" style:font-size-complex="9pt"/>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Arial2" style:font-size-complex="12pt"/>
    </style:style>
    <style:style style:name="T10" style:family="text">
      <style:text-properties style:font-name="新細明體" fo:font-size="10pt" style:font-name-asian="新細明體1" style:font-size-asian="10pt" style:font-name-complex="Times New Roman1"/>
    </style:style>
    <style:style style:name="T11" style:family="text">
      <style:text-properties style:font-name="新細明體" fo:font-size="10pt" style:letter-kerning="false" style:font-name-asian="新細明體1" style:font-size-asian="10pt" style:font-name-complex="新細明體1" style:font-size-complex="10pt"/>
    </style:style>
    <style:style style:name="T12" style:family="text">
      <style:text-properties style:font-name="Times New Roman" style:letter-kerning="false" style:font-name-asian="標楷體1" style:font-name-complex="Times New Roman1"/>
    </style:style>
    <style:style style:name="T13" style:family="text">
      <style:text-properties style:font-name="Times New Roman" style:letter-kerning="false" style:font-name-asian="標楷體1" style:font-name-complex="Times New Roman1" style:font-size-complex="12pt"/>
    </style:style>
    <style:style style:name="T14" style:family="text">
      <style:text-properties style:font-name="Times New Roman" style:letter-kerning="false" style:font-name-complex="Times New Roman1" style:font-size-complex="12pt"/>
    </style:style>
    <style:style style:name="T15" style:family="text">
      <style:text-properties style:font-name="Times New Roman" fo:font-size="10pt" style:letter-kerning="false" style:font-name-asian="標楷體1" style:font-size-asian="10pt" style:font-name-complex="Times New Roman1" style:font-size-complex="10pt"/>
    </style:style>
    <style:style style:name="T16" style:family="text">
      <style:text-properties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fo:font-weight="bold" style:letter-kerning="false" style:font-name-asian="標楷體1" style:font-weight-asian="bold" style:font-name-complex="Times New Roman1" style:font-size-complex="12pt"/>
    </style:style>
    <style:style style:name="T19" style:family="text">
      <style:text-properties style:text-position="super 58%" style:font-name="Times New Roman" fo:font-weight="bold" style:letter-kerning="false" style:font-name-asian="標楷體1" style:font-weight-asian="bold" style:font-name-complex="Times New Roman1" style:font-size-complex="12pt"/>
    </style:style>
    <style:style style:name="T20" style:family="text">
      <style:text-properties style:text-position="super 58%" style:font-name="Times New Roman" fo:font-size="10pt" fo:font-weight="bold" style:letter-kerning="false" style:font-name-asian="標楷體1" style:font-size-asian="10pt" style:font-weight-asian="bold" style:font-name-complex="Times New Roman1" style:font-size-complex="10pt"/>
    </style:style>
    <style:style style:name="T21" style:family="text">
      <style:text-properties style:text-position="super 58%" style:font-name="Times New Roman" fo:font-size="10pt" style:letter-kerning="false" style:font-name-asian="標楷體1" style:font-size-asian="10pt" style:font-name-complex="Times New Roman1" style:font-size-complex="10pt"/>
    </style:style>
    <style:style style:name="T22" style:family="text">
      <style:text-properties style:font-name="Arial" style:letter-kerning="false" style:font-name-asian="標楷體1" style:font-name-complex="Arial2" style:font-size-complex="12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style:rel-height="20%" draw:z-index="0" draw:name="文字方塊 2" draw:style-name="gr1" draw:text-style-name="P33" svg:width="5.651cm" svg:height="0.759cm" svg:x="9.356cm" svg:y="-1.575cm"><text:p text:style-name="P2"><text:span text:style-name="T2">【112.5.2發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國立臺灣大學生命科學院教研人員彈性加給給與作業要點</text:span></text:p>
      <text:p text:style-name="P7"><text:span text:style-name="T4">111.12.08　111學年度第1學期第2次院務會議通過</text:span></text:p>
      <text:p text:style-name="P10"><text:span text:style-name="T4">112.3.9　111學年度第2學期第1次院務會議通過</text:span></text:p>
      <text:p text:style-name="P10"><text:span text:style-name="T4">112.4.11第3143次行政會議通過</text:span></text:p>
      <text:p text:style-name="P10"><text:span text:style-name="T4">發布修正第一</text:span><text:span text:style-name="T10">、</text:span><text:span text:style-name="T4">二</text:span><text:span text:style-name="T10">、</text:span><text:span text:style-name="T4">四</text:span><text:span text:style-name="T10">、</text:span><text:span text:style-name="T4">五</text:span><text:span text:style-name="T10">、</text:span><text:span text:style-name="T4">六</text:span><text:span text:style-name="T10">、</text:span><text:span text:style-name="T4">七點</text:span></text:p>
      <text:p text:style-name="P10"><text:span text:style-name="T4">（完整修正歷程詳條文末）</text:span></text:p>
      <text:list xml:id="list3584387898" text:style-name="WWNum15">
        <text:list-item>
          <text:p text:style-name="P3"><text:span text:style-name="T3">國立臺灣大學（下稱本校）生命科學院（下稱本院）為提升教學研究水準，延攬國內外學術成就卓著學者來院服務，並留住特殊優秀人才，依國立臺灣大學教研人員彈性加給給與作業要點第五點第四項，訂定本要點。</text:span></text:p>
        </text:list-item>
        <text:list-item>
          <text:p text:style-name="P3"><text:span text:style-name="T3">本院編制內專任有給講師級以上教研人員（含教師、研究人員、專業技術人員），教學、研究、服務績效良好，且符合下列資格條件之一者，得於每年本院公告期限內，填寫本院「彈性加給教師綜合評量表」（如附表）並備齊佐證資料，由各單位提報申請本校教研人員彈性加給（下稱本加給）： </text:span></text:p>
        </text:list-item>
      </text:list>
      <text:list xml:id="list2591080326" text:style-name="WWNum16">
        <text:list-item>
          <text:p text:style-name="P4"><text:span text:style-name="T3">於本校任職滿五年以上。</text:span></text:p>
        </text:list-item>
        <text:list-item>
          <text:p text:style-name="P4"><text:span text:style-name="T3">於本校任職滿二年未滿五年，於本校任職期間內具體績優事蹟依本院「彈性加給教師綜合評量表」（如附表）累計計分達十分以上。</text:span></text:p>
        </text:list-item>
      </text:list>
      <text:p text:style-name="P8"><text:span text:style-name="T3">依前項申請本加給，經本院彈性加給教研人員推薦專案小組（下稱專案小組）審議通過後，由本院向本校推薦。</text:span></text:p>
      <text:p text:style-name="P8"><text:span text:style-name="T3">本加給給與期間最長三年，期滿經本院審議後，得再由本院向本校推薦核給。</text:span></text:p>
      <text:list xml:id="list92919575187871" text:continue-list="list3584387898" text:style-name="WWNum15">
        <text:list-item>
          <text:p text:style-name="P3"><text:span text:style-name="T3">本院編制內專任有給講師級以上教研人員，獲本校臺大講座教授獎助金、特聘加給、新聘特殊優秀人才獎勵金者，不得重複支領本加給。</text:span></text:p>
        </text:list-item>
        <text:list-item>
          <text:p text:style-name="P3"><text:span text:style-name="T3">本院專案小組置委員五人，本院院長為當然委員兼召集人，並由校長指定本校特聘教授二人為當然委員，其餘委員由院務會議於本校特聘教授中遴選產生。</text:span></text:p>
        </text:list-item>
      </text:list>
      <text:p text:style-name="P5"><text:span text:style-name="T3">本院專案小組之決議，應以全體委員過半數出席，出席委員過半數同意，始得為之。</text:span></text:p>
      <text:p text:style-name="P5"><text:span text:style-name="T3">本校特聘教授於依國立臺灣大學特聘教授設置暨特聘加給給與實施要點第四點第一項第二款規定應再審議之年度，不列為本院專案小組之委員候選人。</text:span></text:p>
      <text:list xml:id="list92920529650789" text:continue-numbering="true" text:style-name="WWNum15">
        <text:list-item>
          <text:p text:style-name="P3"><text:span text:style-name="T3">本院彈性加給教研人員之名額分配及支給，以本校規定為準。</text:span></text:p>
        </text:list-item>
      </text:list>
      <text:p text:style-name="P5"><text:span text:style-name="T3">經本院專案小組審議通過並向本校推薦之教師人數，如超出本校分配予本院之名額，本院得以自籌收入核發彈性加給。</text:span></text:p>
      <text:list xml:id="list92920360357961" text:continue-numbering="true" text:style-name="WWNum15">
        <text:list-item>
          <text:p text:style-name="P3"><text:span text:style-name="T3">本要點如有未盡事宜，悉依本校相關規定辦理。</text:span></text:p>
        </text:list-item>
        <text:list-item>
          <text:p text:style-name="P3"><text:span text:style-name="T3">本要點經院務會議及行政會議通過後，自發布日施行。</text:span></text:p>
        </text:list-item>
      </text:list>
      <text:p text:style-name="P11"><text:span text:style-name="T5">（完整修正歷程）</text:span></text:p>
      <text:p text:style-name="P11"><text:span text:style-name="T4">99.09.10　99學年度第1次臨時院務會議通過</text:span></text:p>
      <text:p text:style-name="P11"><text:span text:style-name="T4">99.09.14　第2637次行政會議通過</text:span></text:p>
      <text:p text:style-name="P11"><text:span text:style-name="T4">99.12.23　99學年度第1學期第3次院務會議通過</text:span></text:p>
      <text:p text:style-name="P11"><text:soft-page-break/><text:span text:style-name="T4">100.01.18　第2654次行政會議通過</text:span></text:p>
      <text:p text:style-name="P11"><text:span text:style-name="T4">100.09.22　100學年度第1學期第1次院務會議通過</text:span></text:p>
      <text:p text:style-name="P11"><text:span text:style-name="T4">100.11.29　第2694次行政會議通過</text:span></text:p>
      <text:p text:style-name="P11"><text:span text:style-name="T4">105.02.04 <text:s/>依校人字第1050009939A號書函統一修正第6條</text:span></text:p>
      <text:p text:style-name="P11"><text:span text:style-name="T4">107.06.14　106學年度第2學期第2次院務會議通過</text:span></text:p>
      <text:p text:style-name="P11"><text:span text:style-name="T4">108.01.15　第3027次行政會議通過</text:span></text:p>
      <text:p text:style-name="P11"><text:span text:style-name="T4">109.03.05　108學年度第2學期第1次院務會議通過</text:span></text:p>
      <text:p text:style-name="P11"><text:span text:style-name="T4">109.03.31　第3065次行政會議通過</text:span></text:p>
      <text:p text:style-name="P11"><text:span text:style-name="T4">110.09.30　110學年度第1學期第1次院務會議通過</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7">附表</text:span></text:p>
      <text:p text:style-name="P6"><text:span text:style-name="T6">國立臺灣大學生命科學院彈性加給教師綜合評量表</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ext:soft-page-break/>
        <table:table-row table:style-name="表格1.1">
          <table:table-cell table:style-name="表格1.A1" table:number-columns-spanned="2" office:value-type="string">
            <text:p text:style-name="P18"><text:span text:style-name="T8">名次/總額</text:span></text:p>
          </table:table-cell>
          <table:covered-table-cell/>
          <table:table-cell table:style-name="表格1.C1" office:value-type="string">
            <text:p text:style-name="P23"><text:span text:style-name="T3">XX/XX</text:span></text:p>
          </table:table-cell>
          <table:table-cell table:style-name="表格1.C1" office:value-type="string">
            <text:p text:style-name="P14"/>
          </table:table-cell>
          <table:table-cell table:style-name="表格1.C1" office:value-type="string">
            <text:p text:style-name="P14"/>
          </table:table-cell>
          <table:table-cell table:style-name="表格1.C1" office:value-type="string">
            <text:p text:style-name="P14"/>
          </table:table-cell>
          <table:table-cell table:style-name="表格1.G1" office:value-type="string">
            <text:p text:style-name="P14"/>
          </table:table-cell>
        </table:table-row>
        <text:soft-page-break/>
        <table:table-row table:style-name="表格1.1">
          <table:table-cell table:style-name="表格1.A2" table:number-columns-spanned="2" office:value-type="string">
            <text:p text:style-name="P23"><text:span text:style-name="T3">單位（系所）：</text:span></text:p>
          </table:table-cell>
          <table:covered-table-cell/>
          <table:table-cell table:style-name="表格1.C2" table:number-columns-spanned="5" office:value-type="string">
            <text:p text:style-name="P23"><text:span text:style-name="T3">系所戳章：</text:span></text:p>
          </table:table-cell>
          <table:covered-table-cell/>
          <table:covered-table-cell/>
          <table:covered-table-cell/>
          <table:covered-table-cell/>
        </table:table-row>
        <table:table-row table:style-name="表格1.1">
          <table:table-cell table:style-name="表格1.A3" table:number-columns-spanned="2" office:value-type="string">
            <text:p text:style-name="P23"><text:span text:style-name="T3">姓名：</text:span></text:p>
          </table:table-cell>
          <table:covered-table-cell/>
          <table:table-cell table:style-name="表格1.C3" table:number-columns-spanned="5" office:value-type="string">
            <text:p text:style-name="P23"><text:span text:style-name="T3">職稱：</text:span></text:p>
          </table:table-cell>
          <table:covered-table-cell/>
          <table:covered-table-cell/>
          <table:covered-table-cell/>
          <table:covered-table-cell/>
        </table:table-row>
        <table:table-row table:style-name="表格1.4">
          <table:table-cell table:style-name="表格1.A4" office:value-type="string">
            <text:p text:style-name="P20"><text:span text:style-name="T13">編號</text:span></text:p>
          </table:table-cell>
          <table:table-cell table:style-name="表格1.A4" office:value-type="string">
            <text:p text:style-name="P19"><text:span text:style-name="T12">項　　目</text:span></text:p>
            <text:p text:style-name="P25"><text:span text:style-name="T15">(各項目除該項另有說明外，均依本院辦法第二條第(一)、(二)款，為五年內之數值(2018-2023/4/30-年度備註每年修正))</text:span></text:p>
          </table:table-cell>
          <table:table-cell table:style-name="表格1.A4" office:value-type="string">
            <text:p text:style-name="P22"><text:span text:style-name="T13">計分標準</text:span></text:p>
          </table:table-cell>
          <table:table-cell table:style-name="表格1.A4" office:value-type="string">
            <text:p text:style-name="P22"><text:span text:style-name="T13">勾選</text:span></text:p>
          </table:table-cell>
          <table:table-cell table:style-name="表格1.A4" office:value-type="string">
            <text:p text:style-name="P22"><text:span text:style-name="T13">證明</text:span></text:p>
            <text:p text:style-name="P22"><text:span text:style-name="T13">文件</text:span></text:p>
          </table:table-cell>
          <table:table-cell table:style-name="表格1.A4" office:value-type="string">
            <text:p text:style-name="P22"><text:span text:style-name="T13">積分</text:span></text:p>
          </table:table-cell>
          <table:table-cell table:style-name="表格1.A4" office:value-type="string">
            <text:p text:style-name="P22"><text:span text:style-name="T13">審核</text:span></text:p>
          </table:table-cell>
        </table:table-row>
        <table:table-row table:style-name="表格1.5">
          <table:table-cell table:style-name="表格1.A5" office:value-type="string">
            <text:p text:style-name="P24"><text:span text:style-name="T17">1</text:span></text:p>
          </table:table-cell>
          <table:table-cell table:style-name="表格1.A5" office:value-type="string">
            <text:p text:style-name="P21"><text:span text:style-name="T13">頂尖期刊論文Nature、Science及Cell</text:span><text:span text:style-name="T18"> </text:span><text:span text:style-name="T19">(註1)</text:span></text:p>
          </table:table-cell>
          <table:table-cell table:style-name="表格1.A5" office:value-type="string">
            <text:p text:style-name="P20"><text:span text:style-name="T13">50分/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6">
          <table:table-cell table:style-name="表格1.A5" table:number-rows-spanned="4" office:value-type="string">
            <text:p text:style-name="P24"><text:span text:style-name="T17">2</text:span></text:p>
          </table:table-cell>
          <table:table-cell table:style-name="表格1.A5" office:value-type="string">
            <text:p text:style-name="P26"><text:span text:style-name="T15">2-1</text:span></text:p>
            <text:p text:style-name="P26"><text:span text:style-name="T15">論文於其領域（含次領域）排名前5%之期刊</text:span><text:span text:style-name="T20">(註1)</text:span></text:p>
            <text:p text:style-name="P27"><text:span text:style-name="T15">(以2021年之JCR 5年IF值為準,年度備註每年修正)</text:span></text:p>
          </table:table-cell>
          <table:table-cell table:style-name="表格1.A5" office:value-type="string">
            <text:p text:style-name="P20"><text:span text:style-name="T13">15分</text:span><text:span text:style-name="T14">/</text:span><text:span text:style-name="T13">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7">
          <table:covered-table-cell table:style-name="表格1.A5"/>
          <table:table-cell table:style-name="表格1.A5" office:value-type="string">
            <text:p text:style-name="P26"><text:span text:style-name="T15">2-2</text:span></text:p>
            <text:p text:style-name="P26"><text:span text:style-name="T15">論文於其領域（含次領域）排名前15%之期刊</text:span><text:span text:style-name="T20">(註1)</text:span></text:p>
            <text:p text:style-name="P27"><text:span text:style-name="T15">(以2021年之JCR 5年IF值為準,年度備註每年修正)</text:span></text:p>
          </table:table-cell>
          <table:table-cell table:style-name="表格1.A5" office:value-type="string">
            <text:p text:style-name="P20"><text:span text:style-name="T13">8分</text:span><text:span text:style-name="T14">/</text:span><text:span text:style-name="T13">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8">
          <table:covered-table-cell table:style-name="表格1.A5"/>
          <table:table-cell table:style-name="表格1.A5" office:value-type="string">
            <text:p text:style-name="P26"><text:span text:style-name="T15">2-3</text:span></text:p>
            <text:p text:style-name="P26"><text:span text:style-name="T15">論文於其領域（含次領域）排名前40%之期刊</text:span><text:span text:style-name="T20">(註1)</text:span></text:p>
            <text:p text:style-name="P27"><text:span text:style-name="T15">(以2021年之JCR 5年IF值為準,年度備註每年修正)</text:span></text:p>
          </table:table-cell>
          <table:table-cell table:style-name="表格1.A5" office:value-type="string">
            <text:p text:style-name="P20"><text:span text:style-name="T13">3分</text:span><text:span text:style-name="T14">/</text:span><text:span text:style-name="T13">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covered-table-cell table:style-name="表格1.A5"/>
          <table:table-cell table:style-name="表格1.A5" office:value-type="string">
            <text:p text:style-name="P26"><text:span text:style-name="T15">2-4</text:span></text:p>
            <text:p text:style-name="P27"><text:span text:style-name="T15">論文發表於本院發行之Taiwania期刊</text:span></text:p>
          </table:table-cell>
          <table:table-cell table:style-name="表格1.A5" office:value-type="string">
            <text:p text:style-name="P20"><text:span text:style-name="T13">2分</text:span><text:span text:style-name="T14">/</text:span><text:span text:style-name="T13">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10">
          <table:table-cell table:style-name="表格1.A5" table:number-rows-spanned="2" office:value-type="string">
            <text:p text:style-name="P24"><text:span text:style-name="T17">3</text:span></text:p>
          </table:table-cell>
          <table:table-cell table:style-name="表格1.A5" office:value-type="string">
            <text:p text:style-name="P26"><text:span text:style-name="T15">3-1</text:span></text:p>
            <text:p text:style-name="P27"><text:span text:style-name="T15">論文5年Impact Factor</text:span><text:span text:style-name="T11">≧</text:span><text:span text:style-name="T15">3</text:span><text:span text:style-name="T20">(註1)</text:span><text:span text:style-name="T15">，並在該領域排名前25%之期刊</text:span></text:p>
            <text:p text:style-name="P27"><text:span text:style-name="T15">(以2021年之JCR 5年IF值為準,年度備註每年修正)</text:span></text:p>
          </table:table-cell>
          <table:table-cell table:style-name="表格1.A5" office:value-type="string">
            <text:p text:style-name="P20"><text:span text:style-name="T13">IF值*1.5</text:span><text:span text:style-name="T14">/</text:span><text:span text:style-name="T13">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10">
          <table:covered-table-cell table:style-name="表格1.A5"/>
          <table:table-cell table:style-name="表格1.A5" office:value-type="string">
            <text:p text:style-name="P26"><text:span text:style-name="T15">3-2</text:span></text:p>
            <text:p text:style-name="P27"><text:span text:style-name="T15">論文5年Impact Factor</text:span><text:span text:style-name="T11">≧</text:span><text:span text:style-name="T15">5</text:span><text:span text:style-name="T21">(註1)</text:span><text:span text:style-name="T15">，並在該領域排名前40%之期刊</text:span></text:p>
            <text:p text:style-name="P27"><text:span text:style-name="T15">(以2021年之JCR 5年IF值為準,年度備註每年修正)</text:span></text:p>
          </table:table-cell>
          <table:table-cell table:style-name="表格1.A5" office:value-type="string">
            <text:p text:style-name="P20"><text:span text:style-name="T13">IF值/篇</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10">
          <table:table-cell table:style-name="表格1.A5" office:value-type="string">
            <text:p text:style-name="P24"><text:span text:style-name="T17">4</text:span></text:p>
          </table:table-cell>
          <table:table-cell table:style-name="表格1.A5" office:value-type="string">
            <text:p text:style-name="P26"><text:span text:style-name="T15">第一或通訊作者並以本校為任職單位發表之單篇論文於近五年(2018-2023/4/30)內被他人引用20次(含)以上</text:span><text:span text:style-name="T20">(註2)</text:span></text:p>
            <text:p text:style-name="P26"><text:span text:style-name="T15">(年度備註每年修正)</text:span></text:p>
            <text:p text:style-name="P27"><text:span text:style-name="T15">(每增加10次增加1分,以web of science 或scopus數據為準)</text:span></text:p>
          </table:table-cell>
          <table:table-cell table:style-name="表格1.A5" office:value-type="string">
            <text:p text:style-name="P20"><text:span text:style-name="T14">10</text:span><text:span text:style-name="T13">分</text:span><text:span text:style-name="T14">/</text:span><text:span text:style-name="T13">篇×X</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5</text:span></text:p>
          </table:table-cell>
          <table:table-cell table:style-name="表格1.A5" office:value-type="string">
            <text:p text:style-name="P26"><text:span text:style-name="T15">單一年度內獲國科會計畫(2018/1/1-2023/4/30期間</text:span><text:span text:style-name="T16">開始執行</text:span><text:span text:style-name="T15">之計畫合計)超過1件以上者，每多1件增加5分</text:span><text:span text:style-name="T20">(註3)</text:span></text:p>
          </table:table-cell>
          <table:table-cell table:style-name="表格1.A5" office:value-type="string">
            <text:p text:style-name="P20"><text:span text:style-name="T14">5</text:span><text:span text:style-name="T13">分</text:span><text:span text:style-name="T14">/</text:span><text:span text:style-name="T13">件</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6</text:span></text:p>
          </table:table-cell>
          <table:table-cell table:style-name="表格1.A5" office:value-type="string">
            <text:p text:style-name="P26"><text:span text:style-name="T15">研究計畫管理費(2018/1/1-2023/4/30期間</text:span><text:span text:style-name="T16">開始執行</text:span><text:span text:style-name="T15">之計畫合計)</text:span><text:span text:style-name="T20"> (註3)</text:span><text:span text:style-name="T15">(年度備註每年修正)</text:span></text:p>
          </table:table-cell>
          <table:table-cell table:style-name="表格1.A5" office:value-type="string">
            <text:p text:style-name="P20"><text:span text:style-name="T13">2分</text:span><text:span text:style-name="T14">/50</text:span><text:span text:style-name="T13">萬元</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7</text:span></text:p>
          </table:table-cell>
          <table:table-cell table:style-name="表格1.A5" office:value-type="string">
            <text:p text:style-name="P21"><text:span text:style-name="T13">全國傑出通識教育教師獎或師鐸獎</text:span></text:p>
          </table:table-cell>
          <table:table-cell table:style-name="表格1.A5" office:value-type="string">
            <text:p text:style-name="P20"><text:span text:style-name="T13">20分/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8</text:span></text:p>
          </table:table-cell>
          <table:table-cell table:style-name="表格1.A5" office:value-type="string">
            <text:p text:style-name="P21"><text:span text:style-name="T13">本校教學或服務傑出獎;本校傑出導師</text:span></text:p>
          </table:table-cell>
          <table:table-cell table:style-name="表格1.A5" office:value-type="string">
            <text:p text:style-name="P20"><text:span text:style-name="T13">15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9</text:span></text:p>
          </table:table-cell>
          <table:table-cell table:style-name="表格1.A5" office:value-type="string">
            <text:p text:style-name="P21"><text:span text:style-name="T13">本校教學或服務優良獎</text:span></text:p>
          </table:table-cell>
          <table:table-cell table:style-name="表格1.A5" office:value-type="string">
            <text:p text:style-name="P20"><text:span text:style-name="T14"><text:s/>3</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0</text:span></text:p>
          </table:table-cell>
          <table:table-cell table:style-name="表格1.A5" office:value-type="string">
            <text:p text:style-name="P21"><text:span text:style-name="T13">國科會傑出研究獎</text:span></text:p>
          </table:table-cell>
          <table:table-cell table:style-name="表格1.A5" office:value-type="string">
            <text:p text:style-name="P20"><text:span text:style-name="T13">30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1</text:span></text:p>
          </table:table-cell>
          <table:table-cell table:style-name="表格1.A5" office:value-type="string">
            <text:p text:style-name="P21"><text:span text:style-name="T13">國科會傑出產學合作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2</text:span></text:p>
          </table:table-cell>
          <table:table-cell table:style-name="表格1.A5" office:value-type="string">
            <text:p text:style-name="P21"><text:span text:style-name="T13">中研院傑出年輕學者著作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3</text:span></text:p>
          </table:table-cell>
          <table:table-cell table:style-name="表格1.A5" office:value-type="string">
            <text:p text:style-name="P21"><text:span text:style-name="T13">國科會吳大猷先生紀念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4</text:span></text:p>
          </table:table-cell>
          <table:table-cell table:style-name="表格1.A5" office:value-type="string">
            <text:p text:style-name="P21"><text:span text:style-name="T13">有庠科技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ext:soft-page-break/>
        <table:table-row table:style-name="表格1.5">
          <table:table-cell table:style-name="表格1.A5" office:value-type="string">
            <text:p text:style-name="P24"><text:span text:style-name="T17">15</text:span></text:p>
          </table:table-cell>
          <table:table-cell table:style-name="表格1.A5" office:value-type="string">
            <text:p text:style-name="P21"><text:span text:style-name="T13">東元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6</text:span></text:p>
          </table:table-cell>
          <table:table-cell table:style-name="表格1.A5" office:value-type="string">
            <text:p text:style-name="P21"><text:span text:style-name="T13">侯金堆傑出榮譽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7</text:span></text:p>
          </table:table-cell>
          <table:table-cell table:style-name="表格1.A5" office:value-type="string">
            <text:p text:style-name="P21"><text:span text:style-name="T13">永信李天德醫藥科技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8</text:span></text:p>
          </table:table-cell>
          <table:table-cell table:style-name="表格1.A5" office:value-type="string">
            <text:p text:style-name="P21"><text:span text:style-name="T13">王民寧傑出貢獻獎</text:span></text:p>
          </table:table-cell>
          <table:table-cell table:style-name="表格1.A5" office:value-type="string">
            <text:p text:style-name="P20"><text:span text:style-name="T14">10</text:span><text:span text:style-name="T13">分</text:span><text:span text:style-name="T14">/</text:span><text:span text:style-name="T13">次</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19</text:span></text:p>
          </table:table-cell>
          <table:table-cell table:style-name="表格1.A5" office:value-type="string">
            <text:p text:style-name="P21"><text:span text:style-name="T13">台北生技競賽金獎</text:span></text:p>
          </table:table-cell>
          <table:table-cell table:style-name="表格1.A5" office:value-type="string">
            <text:p text:style-name="P20"><text:span text:style-name="T14">10</text:span><text:span text:style-name="T13">分</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20</text:span></text:p>
          </table:table-cell>
          <table:table-cell table:style-name="表格1.A5" office:value-type="string">
            <text:p text:style-name="P21"><text:span text:style-name="T13">十大傑出(女)青年獎(註明學術類別)</text:span></text:p>
          </table:table-cell>
          <table:table-cell table:style-name="表格1.A5" office:value-type="string">
            <text:p text:style-name="P20"><text:span text:style-name="T14">10</text:span><text:span text:style-name="T13">分</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21</text:span></text:p>
          </table:table-cell>
          <table:table-cell table:style-name="表格1.A5" office:value-type="string">
            <text:p text:style-name="P21"><text:span text:style-name="T13">臺灣傑出女科學家獎</text:span></text:p>
          </table:table-cell>
          <table:table-cell table:style-name="表格1.A5" office:value-type="string">
            <text:p text:style-name="P20"><text:span text:style-name="T14">20</text:span><text:span text:style-name="T13">分</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22</text:span></text:p>
          </table:table-cell>
          <table:table-cell table:style-name="表格1.A5" office:value-type="string">
            <text:p text:style-name="P21"><text:span text:style-name="T13">臺灣傑出女科學家獎新秀獎</text:span></text:p>
          </table:table-cell>
          <table:table-cell table:style-name="表格1.A5" office:value-type="string">
            <text:p text:style-name="P20"><text:span text:style-name="T14">10</text:span><text:span text:style-name="T13">分</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23</text:span></text:p>
          </table:table-cell>
          <table:table-cell table:style-name="表格1.A5" office:value-type="string">
            <text:p text:style-name="P21"><text:span text:style-name="T13">技術轉移</text:span></text:p>
          </table:table-cell>
          <table:table-cell table:style-name="表格1.A5" office:value-type="string">
            <text:p text:style-name="P20"><text:span text:style-name="T14">1</text:span><text:span text:style-name="T13">分</text:span><text:span text:style-name="T14">/20</text:span><text:span text:style-name="T13">萬</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24</text:span></text:p>
          </table:table-cell>
          <table:table-cell table:style-name="表格1.A5" office:value-type="string">
            <text:p text:style-name="P21"><text:span text:style-name="T13">技術轉移衍生金</text:span></text:p>
          </table:table-cell>
          <table:table-cell table:style-name="表格1.A5" office:value-type="string">
            <text:p text:style-name="P20"><text:span text:style-name="T14">1</text:span><text:span text:style-name="T13">分</text:span><text:span text:style-name="T14">/5</text:span><text:span text:style-name="T13">萬</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5" office:value-type="string">
            <text:p text:style-name="P24"><text:span text:style-name="T17">25</text:span></text:p>
          </table:table-cell>
          <table:table-cell table:style-name="表格1.A5" office:value-type="string">
            <text:p text:style-name="P21"><text:span text:style-name="T13">專書</text:span><text:span text:style-name="T19">(註4)</text:span></text:p>
          </table:table-cell>
          <table:table-cell table:style-name="表格1.A5" office:value-type="string">
            <text:p text:style-name="P20"><text:span text:style-name="T14">10</text:span><text:span text:style-name="T13">分</text:span><text:span text:style-name="T14">/</text:span><text:span text:style-name="T13">本</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10">
          <table:table-cell table:style-name="表格1.A5" office:value-type="string">
            <text:p text:style-name="P24"><text:span text:style-name="T17">26</text:span></text:p>
          </table:table-cell>
          <table:table-cell table:style-name="表格1.A5" office:value-type="string">
            <text:p text:style-name="P21"><text:span text:style-name="T13">專利</text:span></text:p>
            <text:p text:style-name="P27"><text:span text:style-name="T15">(備註發明數)(須已具專利號者方計算)(依國別，每增加1國別加2分)(指2018/1/1-2023/4/30新增專利，非有效專利，年度備註每年修正)</text:span></text:p>
          </table:table-cell>
          <table:table-cell table:style-name="表格1.A5" office:value-type="string">
            <text:p text:style-name="P20"><text:span text:style-name="T14">5</text:span><text:span text:style-name="T13">分</text:span><text:span text:style-name="T14">/</text:span><text:span text:style-name="T13">件</text:span></text:p>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cell table:style-name="表格1.A5" office:value-type="string">
            <text:p text:style-name="P15"/>
          </table:table-cell>
        </table:table-row>
        <table:table-row table:style-name="表格1.5">
          <table:table-cell table:style-name="表格1.A35" office:value-type="string">
            <text:p text:style-name="P24"><text:span text:style-name="T17">27</text:span></text:p>
          </table:table-cell>
          <table:table-cell table:style-name="表格1.A35" office:value-type="string">
            <text:p text:style-name="P21"><text:span text:style-name="T13">其他教學、服務或學術績優獲獎項之認定及計分，由專案小組審議時議定之</text:span></text:p>
          </table:table-cell>
          <table:table-cell table:style-name="表格1.A35" office:value-type="string">
            <text:p text:style-name="P15"/>
          </table:table-cell>
          <table:table-cell table:style-name="表格1.A35" office:value-type="string">
            <text:p text:style-name="P15"/>
          </table:table-cell>
          <table:table-cell table:style-name="表格1.A35" office:value-type="string">
            <text:p text:style-name="P15"/>
          </table:table-cell>
          <table:table-cell table:style-name="表格1.A35" office:value-type="string">
            <text:p text:style-name="P15"/>
          </table:table-cell>
          <table:table-cell table:style-name="表格1.A35" office:value-type="string">
            <text:p text:style-name="P15"/>
          </table:table-cell>
        </table:table-row>
        <table:table-row table:style-name="表格1.5">
          <table:table-cell table:style-name="表格1.A36" office:value-type="string">
            <text:p text:style-name="P16"/>
          </table:table-cell>
          <table:table-cell table:style-name="表格1.A36" office:value-type="string">
            <text:p text:style-name="P21"><text:span text:style-name="T13">合計計分</text:span></text:p>
          </table:table-cell>
          <table:table-cell table:style-name="表格1.A36" office:value-type="string">
            <text:p text:style-name="P15"/>
          </table:table-cell>
          <table:table-cell table:style-name="表格1.A36" office:value-type="string">
            <text:p text:style-name="P15"/>
          </table:table-cell>
          <table:table-cell table:style-name="表格1.A36" office:value-type="string">
            <text:p text:style-name="P15"/>
          </table:table-cell>
          <table:table-cell table:style-name="表格1.A36" office:value-type="string">
            <text:p text:style-name="P15"/>
          </table:table-cell>
          <table:table-cell table:style-name="表格1.A36" office:value-type="string">
            <text:p text:style-name="P15"/>
          </table:table-cell>
        </table:table-row>
        <table:table-row table:style-name="表格1.37">
          <table:table-cell table:style-name="表格1.A4" table:number-columns-spanned="7" office:value-type="string">
            <text:p text:style-name="P28"><text:span text:style-name="T15">註1:發表之論文必須為第一或通訊作者並以本校為任職單位。每篇著作僅擇一項目計分。排名採整數四捨五入。IF採計小數點後第一位四捨五入。</text:span></text:p>
            <text:p text:style-name="P29"><text:span text:style-name="T15">註2:不限近五年發表之論文。</text:span></text:p>
            <text:p text:style-name="P29"><text:span text:style-name="T15">註3:僅採計教師為主持人之計畫，如為共同主持人，則須有獨立之核定清單或有經費核撥至該教師名下，方能採計。</text:span></text:p>
            <text:p text:style-name="P30"><text:span text:style-name="T15">註4:專書之申請須符合「國立臺灣大學學術專書出版獎勵審查作業要點」，始得提送。</text:span></text:p>
          </table:table-cell>
          <table:covered-table-cell/>
          <table:covered-table-cell/>
          <table:covered-table-cell/>
          <table:covered-table-cell/>
          <table:covered-table-cell/>
          <table:covered-table-cell/>
        </table:table-row>
      </table:table>
      <text:p text:style-name="P17"><text:span text:style-name="T22">專案小組核議日期：　　年　　月　　日第　　次會議。</text:span></text:p>
      <text:p text:style-name="P31"><text:span text:style-name="T22">推薦理由：</text:span><text:span text:style-name="T9">□　</text:span><text:span text:style-name="T13">1.</text:span><text:span text:style-name="T22">合於編號第　　項資格條件。</text:span></text:p>
      <text:p text:style-name="P32"><text:span text:style-name="T22"><text:tab/></text:span><text:span text:style-name="T9">□　</text:span><text:span text:style-name="T13">2.</text:span><text:span text:style-name="T22">積分　　分，綜評教學研究及服務，合於績優之資格條件。</text:span></text:p>
      <text:p text:style-name="P32"><text:span text:style-name="T22"><text:tab/></text:span><text:span text:style-name="T9">□　</text:span><text:span text:style-name="T13">3.其他（概要綜述理由：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頁尾底端加上頁碼_28_純數字_ff0c_置中_29_" style:display-name="頁尾底端加上頁碼(純數字，置中)" style:family="paragraph" style:parent-style-name="Standard" loext:linked-style-name="頁尾底端加上頁碼_28_純數字_ff0c_置中_29__20_字元">
      <style:paragraph-properties fo:text-align="center" style:justify-single-word="false"/>
      <style:text-properties fo:color="#0070c0" loext:opacity="100%" style:font-name="標楷體" fo:font-family="標楷體" style:font-family-generic="roman" style:font-pitch="variable" style:font-name-asian="標楷體1" style:font-family-asian="標楷體" style:font-family-generic-asian="system" style:font-pitch-asian="variable"/>
    </style:style>
    <style:style style:name="Salutation" style:family="paragraph" style:parent-style-name="Standard" style:next-style-name="Standard" loext:linked-style-name="問候_20_字元" style:class="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尾底端加上頁碼_28_純數字_ff0c_置中_29__20_字元" style:display-name="頁尾底端加上頁碼(純數字，置中) 字元" style:family="text" style:parent-style-name="Default_20_Paragraph_20_Font" loext:linked-style-name="頁尾底端加上頁碼_28_純數字_ff0c_置中_29_">
      <style:text-properties fo:color="#0070c0" loext:opacity="100%" style:font-name="標楷體" fo:font-family="標楷體" style:font-family-generic="roman" style:font-pitch="variable" style:font-name-asian="標楷體1" style:font-family-asian="標楷體" style:font-family-generic-asian="system" style:font-pitch-asian="variable"/>
    </style:style>
    <style:style style:name="問候_20_字元" style:display-name="問候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日期_20_字元" style:display-name="日期 字元" style:family="text" style:parent-style-name="Default_20_Paragraph_20_Font" loext:linked-style-name="Date"/>
    <style:style style:name="ListLabel_20_1" style:display-name="ListLabel 1" style:family="text">
      <style:text-properties style:use-window-font-color="true" loext:opacity="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ff0000"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ff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0.6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13.1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13.9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14.8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5.6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6.5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7.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7</meta:editing-cycles>
    <meta:print-date>2022-12-15T07:32:00</meta:print-date>
    <meta:creation-date>2023-04-26T08:27:00</meta:creation-date>
    <dc:date>2023-04-26T08:35:00</dc:date>
    <meta:editing-duration>PT8M</meta:editing-duration>
    <meta:generator>LibreOffice/7.3.4.2$Windows_x86 LibreOffice_project/728fec16bd5f605073805c3c9e7c4212a0120dc5</meta:generator>
    <meta:document-statistic meta:table-count="1" meta:image-count="0" meta:object-count="0" meta:page-count="5" meta:paragraph-count="163" meta:word-count="2211" meta:character-count="2708" meta:non-whitespace-character-count="2646"/>
    <meta:user-defined meta:name="AppVersion">16.0000</meta:user-defined>
    <meta:user-defined meta:name="Company">C.M.T</meta:user-defined>
    <meta:template xlink:type="simple" xlink:actuate="onRequest" xlink:title="Normal" xlink:href=""/>
  </office:meta>
</office:document-meta>
</file>