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毛隸書" svg:font-family="中國龍毛隸書, 'Arial Unicode MS'" style:font-family-generic="modern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1cm" fo:margin-left="-0.199cm" style:page-number="auto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4" style:family="table-row">
      <style:table-row-properties style:min-row-height="2.556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1.5pt solid #000000" style:writing-mode="lr-tb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0.5pt solid #000000" fo:border-bottom="1.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9" style:family="table-row">
      <style:table-row-properties style:min-row-height="2.357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全真顏體" fo:font-size="26pt" style:font-name-asian="全真顏體" style:font-size-asian="26pt" style:font-size-complex="2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2.26cm" style:auto-text-indent="false" style:snap-to-layout-grid="false"/>
    </style:style>
    <style:style style:name="P7" style:family="paragraph" style:parent-style-name="Standard">
      <style:paragraph-properties fo:margin-left="0.727cm" fo:margin-right="0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.727cm" fo:margin-right="0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清單段落" style:list-style-name="WW8Num1">
      <style:paragraph-properties fo:margin-left="1cm" fo:margin-right="0cm" fo:margin-top="0.318cm" fo:margin-bottom="0cm" loext:contextual-spacing="false" fo:text-indent="-1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中國龍毛隸書" fo:font-size="20pt" style:font-name-asian="中國龍毛隸書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生科館頂樓空間使用申請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學年</text:p>
          </table:table-cell>
          <table:table-cell table:style-name="表格1.B2" office:value-type="string">
            <text:p text:style-name="P6"><text:span text:style-name="T1"><text:s/>學年度</text:span></text:p>
          </table:table-cell>
          <table:table-cell table:style-name="表格1.B2" office:value-type="string">
            <text:p text:style-name="P7">電話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2">負責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">職稱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>使用原因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授權使用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職稱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4">學號或員工編號</text:p>
          </table:table-cell>
          <table:table-cell table:style-name="表格1.C6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授權使用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職稱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4">學號或員工編號</text:p>
          </table:table-cell>
          <table:table-cell table:style-name="表格1.C8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2" office:value-type="string">
            <text:p text:style-name="P2">負責人</text:p>
            <text:p text:style-name="P2">簽名蓋章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申請日期</text:p>
          </table:table-cell>
          <table:table-cell table:style-name="表格1.D2" office:value-type="string">
            <text:p text:style-name="P2"/>
          </table:table-cell>
        </table:table-row>
        <table:table-row table:style-name="表格1.9">
          <table:table-cell table:style-name="表格1.A10" office:value-type="string">
            <text:p text:style-name="P2">管理委員會</text:p>
            <text:p text:style-name="P2">審議</text:p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>會議日期</text:p>
          </table:table-cell>
          <table:table-cell table:style-name="表格1.D10" office:value-type="string">
            <text:p text:style-name="P2"/>
          </table:table-cell>
        </table:table-row>
      </table:table>
      <text:p text:style-name="Standard"/>
      <text:p text:style-name="P9"><text:span text:style-name="T4">生科館頂樓安全使用管理注意事項：</text:span></text:p>
      <text:list xml:id="list3653719172" text:style-name="WW8Num1">
        <text:list-item>
          <text:p text:style-name="P10"><text:span text:style-name="T3">欲使用本館頂樓之相關實驗室及頂樓相關機械設施維護廠商負責人，於每學年度上學期第一個月內，填寫申請表及列出所有之授權使用人，向生科館管理委員會提出登記備案，經生科館管理委員會會議審核始可使用。</text:span></text:p>
        </text:list-item>
        <text:list-item>
          <text:p text:style-name="P10"><text:span text:style-name="T3">使用頂樓之實驗室及相關廠商，由各負責人或授權使用人，向生科館管理委員會執行秘書登記使用時段、聯絡電話、領取頂樓安全門電磁門卡後使用。</text:span></text:p>
        </text:list-item>
        <text:list-item>
          <text:p text:style-name="P10"><text:span text:style-name="T3">使用者於返還電磁門卡前，使用負責人需全權負責頂樓相關安全事項之維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毛隸書" svg:font-family="中國龍毛隸書, 'Arial Unicode MS'" style:font-family-generic="modern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bchou</meta:initial-creator>
    <meta:creation-date>2014-03-28T17:44:00</meta:creation-date>
    <dc:creator>hoying</dc:creator>
    <dc:date>2014-04-14T15:58:00</dc:date>
    <meta:editing-cycles>5</meta:editing-cycles>
    <meta:editing-duration>PT2M</meta:editing-duration>
    <meta:document-statistic meta:table-count="1" meta:image-count="0" meta:object-count="0" meta:page-count="1" meta:paragraph-count="23" meta:word-count="297" meta:character-count="298" meta:non-whitespace-character-count="297"/>
    <meta:generator>LibreOffice/6.1.4.2$Windows_X86_64 LibreOffice_project/9d0f32d1f0b509096fd65e0d4bec26ddd1938fd3</meta:generator>
  </office:meta>
</office:document-meta>
</file>