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2%" fo:margin-left="-0.058cm" table:align="left" style:writing-mode="lr-tb"/>
    </style:style>
    <style:style style:name="表格1.A" style:family="table-column">
      <style:table-column-properties style:column-width="2.755cm" style:rel-column-width="1585*"/>
    </style:style>
    <style:style style:name="表格1.B" style:family="table-column">
      <style:table-column-properties style:column-width="5.787cm" style:rel-column-width="3330*"/>
    </style:style>
    <style:style style:name="表格1.C" style:family="table-column">
      <style:table-column-properties style:column-width="1.679cm" style:rel-column-width="966*"/>
    </style:style>
    <style:style style:name="表格1.D" style:family="table-column">
      <style:table-column-properties style:column-width="1.162cm" style:rel-column-width="669*"/>
    </style:style>
    <style:style style:name="表格1.E" style:family="table-column">
      <style:table-column-properties style:column-width="7.078cm" style:rel-column-width="4073*"/>
    </style:style>
    <style:style style:name="表格1.1" style:family="table-row">
      <style:table-row-properties style:min-row-height="1.2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1.238cm" fo:keep-together="auto"/>
    </style:style>
    <style:style style:name="表格1.8" style:family="table-row">
      <style:table-row-properties style:min-row-height="3.955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list-style-name="WW8Num4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新細明體" style:font-size-asian="14pt" style:font-name-complex="新細明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383cm" fo:margin-bottom="0cm" loext:contextual-spacing="false" style:line-height-at-least="0.635cm" fo:text-align="center" style:justify-single-word="false"/>
    </style:style>
    <style:style style:name="P15" style:family="paragraph" style:parent-style-name="Standard">
      <style:paragraph-properties fo:margin-left="0.176cm" fo:margin-right="0cm" fo:line-height="0.52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76cm" fo:margin-right="0cm" style:line-height-at-least="0cm" fo:text-indent="0cm" style:auto-text-indent="false"/>
    </style:style>
    <style:style style:name="P17" style:family="paragraph" style:parent-style-name="Standard">
      <style:paragraph-properties fo:margin-left="0cm" fo:margin-right="0cm" style:line-height-at-least="0cm" fo:text-indent="1.588cm" style:auto-text-indent="false"/>
    </style:style>
    <style:style style:name="P18" style:family="paragraph" style:parent-style-name="Standard">
      <style:paragraph-properties fo:margin-left="1.605cm" fo:margin-right="0cm" style:line-height-at-least="0cm" fo:text-indent="-0.37cm" style:auto-text-indent="false"/>
    </style:style>
    <style:style style:name="P19" style:family="paragraph" style:parent-style-name="Standard" style:master-page-name="Standard">
      <style:paragraph-properties style:line-height-at-least="0cm" fo:text-align="justify" style:justify-single-word="false" style:page-number="auto" style:snap-to-layout-grid="false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fo:font-size="11pt" style:font-name-asian="新細明體" style:font-size-asian="11pt" style:font-name-complex="新細明體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draw:frame draw:style-name="fr1" draw:name="外框1" text:anchor-type="char" svg:x="16.397cm" svg:y="-1.282cm" svg:width="1.572cm" svg:height="1.009cm" draw:z-index="0"><draw:text-box><text:p text:style-name="Standard">附件</text:p></draw:text-box></draw:frame><text:span text:style-name="T1">國立臺灣大學</text:span><text:bookmark-start text:name="OLE_LINK1"/><text:span text:style-name="T1">生命科學</text:span><text:span text:style-name="T1">院</text:span><text:span text:style-name="T1">　　</text:span><text:span text:style-name="T1">學年度</text:span><text:span text:style-name="T1">學生利</text:span><text:span text:style-name="T1">他</text:span><text:span text:style-name="T1">服務</text:span><text:span text:style-name="T1">獎候選人員推薦表</text:span><text:bookmark-end text:name="OLE_LINK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9">中文姓名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3"><text:span text:style-name="T7">系</text:span><text:span text:style-name="T7">/所/學程</text:span>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T9">英文姓名</text:span></text:p>
          </table:table-cell>
          <table:table-cell table:style-name="表格1.A2" office:value-type="string">
            <text:p text:style-name="P1"/>
          </table:table-cell>
          <table:table-cell table:style-name="表格1.C3" table:number-columns-spanned="2" office:value-type="string">
            <text:p text:style-name="P9">年級</text:p>
          </table:table-cell>
          <table:covered-table-cell/>
          <table:table-cell table:style-name="表格1.E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">通訊</text:p>
            <text:p text:style-name="P2">地址</text:p>
          </table:table-cell>
          <table:table-cell table:style-name="表格1.E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手機</text:p>
            <text:p text:style-name="P4">電話</text:p>
          </table:table-cell>
          <table:table-cell table:style-name="表格1.A2" office:value-type="string">
            <text:p text:style-name="P9">- <text:s text:c="4"/>- <text:s text:c="2"/></text:p>
          </table:table-cell>
          <table:table-cell table:style-name="表格1.A2" office:value-type="string">
            <text:p text:style-name="P11">電子</text:p>
            <text:p text:style-name="P11">郵件</text:p>
          </table:table-cell>
          <table:table-cell table:style-name="表格1.E2" table:number-columns-spanned="2" office:value-type="string">
            <text:p text:style-name="P12"><text:s/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5"/>
            <text:p text:style-name="P4"/>
            <text:p text:style-name="P4">重要</text:p>
            <text:p text:style-name="P4">經歷</text:p>
            <text:p text:style-name="P4"/>
            <text:p text:style-name="P4"/>
          </table:table-cell>
          <table:table-cell table:style-name="表格1.A1" table:number-columns-spanned="4" office:value-type="string">
            <text:p text:style-name="Standard"><text:span text:style-name="T17"><text:s/></text:span><text:span text:style-name="T18">(請依重要程度排序，以撰寫不超過90字為原則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/>
            <text:p text:style-name="P4"/>
            <text:p text:style-name="P3"/>
            <text:p text:style-name="P4"/>
            <text:p text:style-name="P4"/>
            <text:p text:style-name="P4">優良</text:p>
            <text:p text:style-name="P4">事蹟</text:p>
            <text:p text:style-name="P4"/>
            <text:p text:style-name="P4"/>
            <text:p text:style-name="P3"/>
            <text:p text:style-name="P4"/>
          </table:table-cell>
          <table:table-cell table:style-name="表格1.A1" table:number-columns-spanned="4" office:value-type="string">
            <text:p text:style-name="P6">(請依條例方式，並依重要程度排序)</text:p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推薦</text:p>
            <text:p text:style-name="P4">簽署</text:p>
          </table:table-cell>
          <table:table-cell table:style-name="表格1.A1" table:number-columns-spanned="4" office:value-type="string">
            <text:list xml:id="list936085096" text:style-name="WW8Num4">
              <text:list-item>
                <text:p text:style-name="P7">可附「推薦人」推薦信函，或推薦人連署名單。</text:p>
              </text:list-item>
              <text:list-item>
                <text:p text:style-name="P7">推薦信函件數不限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"><text:span text:style-name="T11">附註：1.請依據前述事跡，自行勾選符合之下列事項：</text:span></text:p>
      <text:p text:style-name="P17"><text:span text:style-name="T11">□ (1) </text:span><text:span text:style-name="T14">發揮互助精神，友愛照護同學</text:span><text:span text:style-name="T11">。</text:span></text:p>
      <text:p text:style-name="P17"><text:soft-page-break/><text:span text:style-name="T11">□ (2) </text:span><text:span text:style-name="T14">帶動良好風氣，足為青年典範</text:span><text:span text:style-name="T11">。</text:span></text:p>
      <text:p text:style-name="P17"><text:span text:style-name="T11">□ (3) </text:span><text:span text:style-name="T14">熱心公益活動、協助推動社會革新</text:span><text:span text:style-name="T11">。</text:span></text:p>
      <text:p text:style-name="P17"><text:span text:style-name="T11">□ (4) </text:span><text:span text:style-name="T14">其他利他關懷之重大事蹟</text:span><text:span text:style-name="T11">。</text:span></text:p>
      <text:p text:style-name="P18"><text:span text:style-name="T11">2.</text:span><text:span text:style-name="T15">請勿填寫非關利他之經歷與事蹟</text:span><text:span text:style-name="T11">(例如：學術成就或學業表現)</text:span></text:p>
      <text:p text:style-name="P18"><text:span text:style-name="T11">3.</text:span><text:span text:style-name="T15">本推薦表須檢送紙本及電子檔，於當年度公告期限內送彙整送院辦理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color="#000000" style:font-name="新細明體" fo:font-family="新細明體, PMingLiU" style:font-family-generic="roman" style:font-pitch="variable" style:letter-kerning="true" style:font-name-complex="MS Sans Serif" style:font-family-complex="'MS Sans Serif', Arial" style:font-family-generic-complex="swiss" style:font-pitch-complex="variable"/>
    </style:style>
    <style:style style:name="頁尾_20_字元" style:display-name="頁尾 字元" style:family="text">
      <style:text-properties fo:color="#000000" style:font-name="新細明體" fo:font-family="新細明體, PMingLiU" style:font-family-generic="roman" style:font-pitch="variable" style:letter-kerning="true" style:font-name-complex="MS Sans Serif" style:font-family-complex="'MS Sans Serif', 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0.995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31cm" fo:text-indent="-0.767cm" fo:margin-left="1.9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48cm" fo:margin-left="1.401cm" fo:margin-right="1.501cm" style:writing-mode="lr-tb" style:layout-grid-color="#c0c0c0" style:layout-grid-lines="34" style:layout-grid-base-height="0.766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函　　　　　　　　　　　　機關地址：臺北市羅斯福路四段一號</dc:title>
    <meta:initial-creator>doc section</meta:initial-creator>
    <meta:creation-date>2014-03-31T17:55:00</meta:creation-date>
    <dc:creator>nieh</dc:creator>
    <dc:date>2014-03-31T17:55:00</dc:date>
    <meta:print-date>2014-03-31T17:46:00</meta:print-date>
    <meta:editing-cycles>2</meta:editing-cycles>
    <meta:editing-duration>PT2M</meta:editing-duration>
    <meta:document-statistic meta:table-count="1" meta:image-count="0" meta:object-count="0" meta:page-count="2" meta:paragraph-count="31" meta:word-count="292" meta:character-count="326" meta:non-whitespace-character-count="306"/>
    <meta:generator>LibreOffice/6.1.4.2$Windows_X86_64 LibreOffice_project/9d0f32d1f0b509096fd65e0d4bec26ddd1938fd3</meta:generator>
  </office:meta>
</office:document-meta>
</file>