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341cm" fo:margin-top="0cm" fo:margin-bottom="0cm" table:align="center" style:writing-mode="lr-tb"/>
    </style:style>
    <style:style style:name="表格1.A" style:family="table-column">
      <style:table-column-properties style:column-width="0.919cm"/>
    </style:style>
    <style:style style:name="表格1.B" style:family="table-column">
      <style:table-column-properties style:column-width="10.052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1.492cm"/>
    </style:style>
    <style:style style:name="表格1.E" style:family="table-column">
      <style:table-column-properties style:column-width="1.49cm"/>
    </style:style>
    <style:style style:name="表格1.F" style:family="table-column">
      <style:table-column-properties style:column-width="1.245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A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none" fo:border-bottom="1.5pt double #000000" style:writing-mode="lr-tb"/>
    </style:style>
    <style:style style:name="表格1.C3" style:family="table-cell">
      <style:table-cell-properties style:vertical-align="middle" style:border-line-width-bottom="0.018cm 0.018cm 0.018cm" fo:padding-left="0.191cm" fo:padding-right="0.191cm" fo:padding-top="0cm" fo:padding-bottom="0cm" fo:border-left="none" fo:border-right="0.5pt solid #000000" fo:border-top="none" fo:border-bottom="1.5pt double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5" style:family="table-row">
      <style:table-row-properties style:min-row-height="0.85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868cm" fo:keep-together="auto"/>
    </style:style>
    <style:style style:name="表格1.7" style:family="table-row">
      <style:table-row-properties style:min-row-height="0.113cm" fo:keep-together="auto"/>
    </style:style>
    <style:style style:name="表格1.8" style:family="table-row">
      <style:table-row-properties style:min-row-height="0.182cm" fo:keep-together="auto"/>
    </style:style>
    <style:style style:name="表格1.10" style:family="table-row">
      <style:table-row-properties style:min-row-height="1cm" fo:keep-together="auto"/>
    </style:style>
    <style:style style:name="表格1.A3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36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37" style:family="table-row">
      <style:table-row-properties style:min-row-height="2.56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style:line-height-at-least="0cm" fo:text-align="end" style:justify-single-word="false"/>
      <style:text-properties style:font-name="標楷體" fo:font-size="10pt" style:font-name-asian="標楷體1" style:font-size-asian="10pt" style:font-name-complex="Times New Roman1"/>
    </style:style>
    <style:style style:name="P5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style:snap-to-layout-grid="false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6" style:family="paragraph" style:parent-style-name="Standard">
      <style:paragraph-properties fo:margin-left="0.12cm" fo:margin-right="0cm" fo:margin-top="0cm" fo:margin-bottom="0cm" style:contextual-spacing="false" fo:text-align="justify" style:justify-single-word="false" fo:orphans="0" fo:widows="0" fo:text-indent="-0.12cm" style:auto-text-indent="false" style:snap-to-layout-grid="false"/>
      <style:text-properties fo:language="en" fo:country="US" style:language-asian="zh" style:country-asian="TW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fo:language="en" fo:country="US" style:language-asian="zh" style:country-asian="TW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19" style:family="paragraph" style:parent-style-name="Standard">
      <style:paragraph-properties fo:margin-left="0.723cm" fo:margin-right="0cm" fo:margin-top="0cm" fo:margin-bottom="0cm" style:contextual-spacing="false" fo:line-height="0.423cm" fo:text-align="justify" style:justify-single-word="false" fo:orphans="0" fo:widows="0" fo:text-indent="-0.723cm" style:auto-text-indent="false" style:snap-to-layout-grid="false"/>
      <style:text-properties fo:language="en" fo:country="US" style:language-asian="zh" style:country-asian="TW" style:language-complex="ar" style:country-complex="SA"/>
    </style:style>
    <style:style style:name="P20" style:family="paragraph" style:parent-style-name="Standard">
      <style:paragraph-properties fo:margin-top="0.127cm" fo:margin-bottom="0cm" style:contextual-spacing="false" fo:line-height="0.423cm" fo:text-align="justify" style:justify-single-word="false" fo:orphans="0" fo:widows="0" style:snap-to-layout-grid="false"/>
      <style:text-properties fo:language="en" fo:country="US" style:language-asian="zh" style:country-asian="TW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0.423cm" fo:text-align="justify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22" style:family="paragraph" style:parent-style-name="Standard">
      <style:paragraph-properties style:snap-to-layout-grid="false">
        <style:tab-stops>
          <style:tab-stop style:position="1.905cm"/>
          <style:tab-stop style:position="2.54cm"/>
        </style:tab-stops>
      </style:paragraph-properties>
    </style:style>
    <style:style style:name="P23" style:family="paragraph" style:parent-style-name="Standard">
      <style:paragraph-properties style:snap-to-layout-grid="false">
        <style:tab-stops>
          <style:tab-stop style:position="2.117cm"/>
        </style:tab-stops>
      </style:paragraph-properties>
    </style:style>
    <style:style style:name="T1" style:family="text">
      <style:text-properties style:font-name="標楷體" fo:font-weight="bold" style:font-name-asian="標楷體1" style:font-weight-asian="bold" style:font-name-complex="Times New Roman1" style:font-size-complex="9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Times New Roman1"/>
    </style:style>
    <style:style style:name="T3" style:family="text">
      <style:text-properties style:font-name="標楷體" style:letter-kerning="false" style:font-name-asian="標楷體1"/>
    </style:style>
    <style:style style:name="T4" style:family="text">
      <style:text-properties style:font-name="標楷體" style:letter-kerning="false" style:font-name-asian="標楷體1" style:font-name-complex="Arial2" style:font-size-complex="12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name-complex="Times New Roman1" style:font-size-complex="12pt"/>
    </style:style>
    <style:style style:name="T7" style:family="text">
      <style:text-properties style:font-name="標楷體" fo:font-size="10pt" style:font-name-asian="標楷體1" style:font-size-asian="10pt" style:font-name-complex="Times New Roman1"/>
    </style:style>
    <style:style style:name="T8" style:family="text">
      <style:text-properties style:font-name="Times New Roman" style:letter-kerning="false" style:font-name-asian="標楷體1" style:font-name-complex="Times New Roman1"/>
    </style:style>
    <style:style style:name="T9" style:family="text">
      <style:text-properties style:font-name="Times New Roman" style:letter-kerning="false" style:font-name-asian="標楷體1" style:font-name-complex="Times New Roman1" style:font-size-complex="12pt"/>
    </style:style>
    <style:style style:name="T10" style:family="text">
      <style:text-properties style:font-name="Times New Roman" style:letter-kerning="false" style:font-name-complex="Times New Roman1" style:font-size-complex="12pt"/>
    </style:style>
    <style:style style:name="T11" style:family="text">
      <style:text-properties style:font-name="Times New Roman" fo:font-size="10pt" style:letter-kerning="false" style:font-name-asian="標楷體1" style:font-size-asian="10pt" style:font-name-complex="Times New Roman1" style:font-size-complex="10pt"/>
    </style:style>
    <style:style style:name="T12" style:family="text">
      <style:text-properties style:font-name="Times New Roman" fo:font-size="10pt" style:text-underline-style="solid" style:text-underline-width="auto" style:text-underline-color="font-color" style:letter-kerning="false" style:font-name-asian="標楷體1" style:font-size-asian="10pt" style:font-name-complex="Times New Roman1" style:font-size-complex="10pt"/>
    </style:style>
    <style:style style:name="T13" style:family="text">
      <style:text-properties style:font-name="Times New Roman" style:font-name-asian="標楷體1" style:font-name-complex="Times New Roman1" style:font-size-complex="12pt"/>
    </style:style>
    <style:style style:name="T14" style:family="text">
      <style:text-properties style:font-name="Times New Roman" fo:font-weight="bold" style:letter-kerning="false" style:font-name-asian="標楷體1" style:font-weight-asian="bold" style:font-name-complex="Times New Roman1" style:font-size-complex="12pt"/>
    </style:style>
    <style:style style:name="T15" style:family="text">
      <style:text-properties style:text-position="super 58%" style:font-name="Times New Roman" fo:font-weight="bold" style:letter-kerning="false" style:font-name-asian="標楷體1" style:font-weight-asian="bold" style:font-name-complex="Times New Roman1" style:font-size-complex="12pt"/>
    </style:style>
    <style:style style:name="T16" style:family="text">
      <style:text-properties style:text-position="super 58%" style:font-name="Times New Roman" fo:font-size="10pt" fo:font-weight="bold" style:letter-kerning="false" style:font-name-asian="標楷體1" style:font-size-asian="10pt" style:font-weight-asian="bold" style:font-name-complex="Times New Roman1" style:font-size-complex="10pt"/>
    </style:style>
    <style:style style:name="T17" style:family="text">
      <style:text-properties style:text-position="super 58%" style:font-name="Times New Roman" fo:font-size="10pt" style:letter-kerning="false" style:font-name-asian="標楷體1" style:font-size-asian="10pt" style:font-name-complex="Times New Roman1" style:font-size-complex="10pt"/>
    </style:style>
    <style:style style:name="T18" style:family="text">
      <style:text-properties style:font-name="新細明體" fo:font-size="10pt" style:letter-kerning="false" style:font-name-asian="新細明體1" style:font-size-asian="10pt" style:font-name-complex="新細明體1" style:font-size-complex="10pt"/>
    </style:style>
    <style:style style:name="T19" style:family="text">
      <style:text-properties style:font-name="Arial" style:letter-kerning="false" style:font-name-asian="標楷體1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附表</text:span></text:p>
      <text:p text:style-name="P3"><text:span text:style-name="T2">國立臺灣大學生命科學院彈性加給教師綜合評量表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row table:style-name="表格1.1">
          <table:table-cell table:style-name="表格1.A1" table:number-columns-spanned="2" office:value-type="string">
            <text:p text:style-name="P9"><text:span text:style-name="T3">名次/總額</text:span></text:p>
          </table:table-cell>
          <table:covered-table-cell/>
          <table:table-cell table:style-name="表格1.C1" office:value-type="string">
            <text:p text:style-name="P14"><text:span text:style-name="T6">XX/XX</text:span></text:p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1">
          <table:table-cell table:style-name="表格1.A2" table:number-columns-spanned="2" office:value-type="string">
            <text:p text:style-name="P14"><text:span text:style-name="T6">單位（系所）：</text:span></text:p>
          </table:table-cell>
          <table:covered-table-cell/>
          <table:table-cell table:style-name="表格1.C2" table:number-columns-spanned="5" office:value-type="string">
            <text:p text:style-name="P14"><text:span text:style-name="T6">系所戳章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4"><text:span text:style-name="T6">姓名：</text:span></text:p>
          </table:table-cell>
          <table:covered-table-cell/>
          <table:table-cell table:style-name="表格1.C3" table:number-columns-spanned="5" office:value-type="string">
            <text:p text:style-name="P14"><text:span text:style-name="T6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1"><text:span text:style-name="T9">編號</text:span></text:p>
          </table:table-cell>
          <table:table-cell table:style-name="表格1.A4" office:value-type="string">
            <text:p text:style-name="P10"><text:span text:style-name="T8">項　　目</text:span></text:p>
            <text:p text:style-name="P16"><text:span text:style-name="T11">(各項目除該項另有說明外，均依本院辦法第二條第(一)、(二)款，為五年內之數值(2018-2023/4/30-年度備註每年修正))</text:span></text:p>
          </table:table-cell>
          <table:table-cell table:style-name="表格1.A4" office:value-type="string">
            <text:p text:style-name="P13"><text:span text:style-name="T9">計分標準</text:span></text:p>
          </table:table-cell>
          <table:table-cell table:style-name="表格1.A4" office:value-type="string">
            <text:p text:style-name="P13"><text:span text:style-name="T9">勾選</text:span></text:p>
          </table:table-cell>
          <table:table-cell table:style-name="表格1.A4" office:value-type="string">
            <text:p text:style-name="P13"><text:span text:style-name="T9">證明</text:span></text:p>
            <text:p text:style-name="P13"><text:span text:style-name="T9">文件</text:span></text:p>
          </table:table-cell>
          <table:table-cell table:style-name="表格1.A4" office:value-type="string">
            <text:p text:style-name="P13"><text:span text:style-name="T9">積分</text:span></text:p>
          </table:table-cell>
          <table:table-cell table:style-name="表格1.A4" office:value-type="string">
            <text:p text:style-name="P13"><text:span text:style-name="T9">審核</text:span></text:p>
          </table:table-cell>
        </table:table-row>
        <table:table-row table:style-name="表格1.5">
          <table:table-cell table:style-name="表格1.A5" office:value-type="string">
            <text:p text:style-name="P15"><text:span text:style-name="T13">1</text:span></text:p>
          </table:table-cell>
          <table:table-cell table:style-name="表格1.A5" office:value-type="string">
            <text:p text:style-name="P12"><text:span text:style-name="T9">頂尖期刊論文Nature、Science及Cell</text:span><text:span text:style-name="T14"> </text:span><text:span text:style-name="T15">(註1)</text:span></text:p>
          </table:table-cell>
          <table:table-cell table:style-name="表格1.A5" office:value-type="string">
            <text:p text:style-name="P11"><text:span text:style-name="T9">50分/篇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6">
          <table:table-cell table:style-name="表格1.A5" table:number-rows-spanned="4" office:value-type="string">
            <text:p text:style-name="P15"><text:span text:style-name="T13">2</text:span></text:p>
          </table:table-cell>
          <table:table-cell table:style-name="表格1.A5" office:value-type="string">
            <text:p text:style-name="P17"><text:span text:style-name="T11">2-1</text:span></text:p>
            <text:p text:style-name="P17"><text:span text:style-name="T11">論文於其領域（含次領域）排名前5%之期刊</text:span><text:span text:style-name="T16">(註1)</text:span></text:p>
            <text:p text:style-name="P18"><text:span text:style-name="T11">(以2021年之JCR 5年IF值為準,年度備註每年修正)</text:span></text:p>
          </table:table-cell>
          <table:table-cell table:style-name="表格1.A5" office:value-type="string">
            <text:p text:style-name="P11"><text:span text:style-name="T9">15分</text:span><text:span text:style-name="T10">/</text:span><text:span text:style-name="T9">篇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7">
          <table:covered-table-cell table:style-name="表格1.A5"/>
          <table:table-cell table:style-name="表格1.A5" office:value-type="string">
            <text:p text:style-name="P17"><text:span text:style-name="T11">2-2</text:span></text:p>
            <text:p text:style-name="P17"><text:span text:style-name="T11">論文於其領域（含次領域）排名前15%之期刊</text:span><text:span text:style-name="T16">(註1)</text:span></text:p>
            <text:p text:style-name="P18"><text:span text:style-name="T11">(以2021年之JCR 5年IF值為準,年度備註每年修正)</text:span></text:p>
          </table:table-cell>
          <table:table-cell table:style-name="表格1.A5" office:value-type="string">
            <text:p text:style-name="P11"><text:span text:style-name="T9">8分</text:span><text:span text:style-name="T10">/</text:span><text:span text:style-name="T9">篇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8">
          <table:covered-table-cell table:style-name="表格1.A5"/>
          <table:table-cell table:style-name="表格1.A5" office:value-type="string">
            <text:p text:style-name="P17"><text:span text:style-name="T11">2-3</text:span></text:p>
            <text:p text:style-name="P17"><text:span text:style-name="T11">論文於其領域（含次領域）排名前40%之期刊</text:span><text:span text:style-name="T16">(註1)</text:span></text:p>
            <text:p text:style-name="P18"><text:span text:style-name="T11">(以2021年之JCR 5年IF值為準,年度備註每年修正)</text:span></text:p>
          </table:table-cell>
          <table:table-cell table:style-name="表格1.A5" office:value-type="string">
            <text:p text:style-name="P11"><text:span text:style-name="T9">3分</text:span><text:span text:style-name="T10">/</text:span><text:span text:style-name="T9">篇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5">
          <table:covered-table-cell table:style-name="表格1.A5"/>
          <table:table-cell table:style-name="表格1.A5" office:value-type="string">
            <text:p text:style-name="P17"><text:span text:style-name="T11">2-4</text:span></text:p>
            <text:p text:style-name="P18"><text:span text:style-name="T11">論文發表於本院發行之Taiwania期刊</text:span></text:p>
          </table:table-cell>
          <table:table-cell table:style-name="表格1.A5" office:value-type="string">
            <text:p text:style-name="P11"><text:span text:style-name="T9">2分</text:span><text:span text:style-name="T10">/</text:span><text:span text:style-name="T9">篇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10">
          <table:table-cell table:style-name="表格1.A5" table:number-rows-spanned="2" office:value-type="string">
            <text:p text:style-name="P15"><text:span text:style-name="T13">3</text:span></text:p>
          </table:table-cell>
          <table:table-cell table:style-name="表格1.A5" office:value-type="string">
            <text:p text:style-name="P17"><text:span text:style-name="T11">3-1</text:span></text:p>
            <text:p text:style-name="P18"><text:span text:style-name="T11">論文5年Impact Factor</text:span><text:span text:style-name="T18">≧</text:span><text:span text:style-name="T11">3</text:span><text:span text:style-name="T16">(註1)</text:span><text:span text:style-name="T11">，並在該領域排名前25%之期刊</text:span></text:p>
            <text:p text:style-name="P18"><text:span text:style-name="T11">(以2021年之JCR 5年IF值為準,年度備註每年修正)</text:span></text:p>
          </table:table-cell>
          <table:table-cell table:style-name="表格1.A5" office:value-type="string">
            <text:p text:style-name="P11"><text:span text:style-name="T9">IF值*1.5</text:span><text:span text:style-name="T10">/</text:span><text:span text:style-name="T9">篇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10">
          <table:covered-table-cell table:style-name="表格1.A5"/>
          <table:table-cell table:style-name="表格1.A5" office:value-type="string">
            <text:p text:style-name="P17"><text:span text:style-name="T11">3-2</text:span></text:p>
            <text:p text:style-name="P18"><text:span text:style-name="T11">論文5年Impact Factor</text:span><text:span text:style-name="T18">≧</text:span><text:span text:style-name="T11">5</text:span><text:span text:style-name="T17">(註1)</text:span><text:span text:style-name="T11">，並在該領域排名前40%之期刊</text:span></text:p>
            <text:p text:style-name="P18"><text:span text:style-name="T11">(以2021年之JCR 5年IF值為準,年度備註每年修正)</text:span></text:p>
          </table:table-cell>
          <table:table-cell table:style-name="表格1.A5" office:value-type="string">
            <text:p text:style-name="P11"><text:span text:style-name="T9">IF值/篇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10">
          <table:table-cell table:style-name="表格1.A5" office:value-type="string">
            <text:p text:style-name="P15"><text:span text:style-name="T13">4</text:span></text:p>
          </table:table-cell>
          <table:table-cell table:style-name="表格1.A5" office:value-type="string">
            <text:p text:style-name="P17"><text:span text:style-name="T11">第一或通訊作者並以本校為任職單位發表之單篇論文於近五年(2018-2023/4/30)內被他人引用20次(含)以上</text:span><text:span text:style-name="T16">(註2)</text:span></text:p>
            <text:p text:style-name="P17"><text:span text:style-name="T11">(年度備註每年修正)</text:span></text:p>
            <text:p text:style-name="P18"><text:span text:style-name="T11">(每增加10次增加1分,以web of science 或scopus數據為準)</text:span></text:p>
          </table:table-cell>
          <table:table-cell table:style-name="表格1.A5" office:value-type="string">
            <text:p text:style-name="P11"><text:span text:style-name="T10">10</text:span><text:span text:style-name="T9">分</text:span><text:span text:style-name="T10">/</text:span><text:span text:style-name="T9">篇×X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15"><text:span text:style-name="T13">5</text:span></text:p>
          </table:table-cell>
          <table:table-cell table:style-name="表格1.A5" office:value-type="string">
            <text:p text:style-name="P17"><text:span text:style-name="T11">單一年度內獲國科會計畫(2018/1/1-2023/4/30期間</text:span><text:span text:style-name="T12">開始執行</text:span><text:span text:style-name="T11">之計畫合計)超過1件以上者，每多1件增加5分</text:span><text:span text:style-name="T16">(註3)</text:span></text:p>
          </table:table-cell>
          <table:table-cell table:style-name="表格1.A5" office:value-type="string">
            <text:p text:style-name="P11"><text:span text:style-name="T10">5</text:span><text:span text:style-name="T9">分</text:span><text:span text:style-name="T10">/</text:span><text:span text:style-name="T9">件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15"><text:span text:style-name="T13">6</text:span></text:p>
          </table:table-cell>
          <table:table-cell table:style-name="表格1.A5" office:value-type="string">
            <text:p text:style-name="P17"><text:span text:style-name="T11">研究計畫管理費(2018/1/1-2023/4/30期間</text:span><text:span text:style-name="T12">開始執行</text:span><text:span text:style-name="T11">之計畫合計)</text:span><text:span text:style-name="T16"> (註3)</text:span><text:span text:style-name="T11">(年度備註每年修正)</text:span></text:p>
          </table:table-cell>
          <table:table-cell table:style-name="表格1.A5" office:value-type="string">
            <text:p text:style-name="P11"><text:span text:style-name="T9">2分</text:span><text:span text:style-name="T10">/50</text:span><text:span text:style-name="T9">萬元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15"><text:span text:style-name="T13">7</text:span></text:p>
          </table:table-cell>
          <table:table-cell table:style-name="表格1.A5" office:value-type="string">
            <text:p text:style-name="P12"><text:span text:style-name="T9">全國傑出通識教育教師獎或師鐸獎</text:span></text:p>
          </table:table-cell>
          <table:table-cell table:style-name="表格1.A5" office:value-type="string">
            <text:p text:style-name="P11"><text:span text:style-name="T9">20分/次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15"><text:span text:style-name="T13">8</text:span></text:p>
          </table:table-cell>
          <table:table-cell table:style-name="表格1.A5" office:value-type="string">
            <text:p text:style-name="P12"><text:span text:style-name="T9">本校教學或服務傑出獎;本校傑出導師</text:span></text:p>
          </table:table-cell>
          <table:table-cell table:style-name="表格1.A5" office:value-type="string">
            <text:p text:style-name="P11"><text:span text:style-name="T9">15分</text:span><text:span text:style-name="T10">/</text:span><text:span text:style-name="T9">次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15"><text:span text:style-name="T13">9</text:span></text:p>
          </table:table-cell>
          <table:table-cell table:style-name="表格1.A5" office:value-type="string">
            <text:p text:style-name="P12"><text:span text:style-name="T9">本校教學或服務優良獎</text:span></text:p>
          </table:table-cell>
          <table:table-cell table:style-name="表格1.A5" office:value-type="string">
            <text:p text:style-name="P11"><text:span text:style-name="T10"><text:s/>3</text:span><text:span text:style-name="T9">分</text:span><text:span text:style-name="T10">/</text:span><text:span text:style-name="T9">次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15"><text:span text:style-name="T13">10</text:span></text:p>
          </table:table-cell>
          <table:table-cell table:style-name="表格1.A5" office:value-type="string">
            <text:p text:style-name="P12"><text:span text:style-name="T9">國科會傑出研究獎</text:span></text:p>
          </table:table-cell>
          <table:table-cell table:style-name="表格1.A5" office:value-type="string">
            <text:p text:style-name="P11"><text:span text:style-name="T9">30分</text:span><text:span text:style-name="T10">/</text:span><text:span text:style-name="T9">次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ext:soft-page-break/>
        <table:table-row table:style-name="表格1.5">
          <table:table-cell table:style-name="表格1.A5" office:value-type="string">
            <text:p text:style-name="P15"><text:span text:style-name="T13">11</text:span></text:p>
          </table:table-cell>
          <table:table-cell table:style-name="表格1.A5" office:value-type="string">
            <text:p text:style-name="P12"><text:span text:style-name="T9">國科會傑出產學合作獎</text:span></text:p>
          </table:table-cell>
          <table:table-cell table:style-name="表格1.A5" office:value-type="string">
            <text:p text:style-name="P11"><text:span text:style-name="T10">10</text:span><text:span text:style-name="T9">分</text:span><text:span text:style-name="T10">/</text:span><text:span text:style-name="T9">次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15"><text:span text:style-name="T13">12</text:span></text:p>
          </table:table-cell>
          <table:table-cell table:style-name="表格1.A5" office:value-type="string">
            <text:p text:style-name="P12"><text:span text:style-name="T9">中研院傑出年輕學者著作獎</text:span></text:p>
          </table:table-cell>
          <table:table-cell table:style-name="表格1.A5" office:value-type="string">
            <text:p text:style-name="P11"><text:span text:style-name="T10">10</text:span><text:span text:style-name="T9">分</text:span><text:span text:style-name="T10">/</text:span><text:span text:style-name="T9">次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15"><text:span text:style-name="T13">13</text:span></text:p>
          </table:table-cell>
          <table:table-cell table:style-name="表格1.A5" office:value-type="string">
            <text:p text:style-name="P12"><text:span text:style-name="T9">國科會吳大猷先生紀念獎</text:span></text:p>
          </table:table-cell>
          <table:table-cell table:style-name="表格1.A5" office:value-type="string">
            <text:p text:style-name="P11"><text:span text:style-name="T10">10</text:span><text:span text:style-name="T9">分</text:span><text:span text:style-name="T10">/</text:span><text:span text:style-name="T9">次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15"><text:span text:style-name="T13">14</text:span></text:p>
          </table:table-cell>
          <table:table-cell table:style-name="表格1.A5" office:value-type="string">
            <text:p text:style-name="P12"><text:span text:style-name="T9">有庠科技獎</text:span></text:p>
          </table:table-cell>
          <table:table-cell table:style-name="表格1.A5" office:value-type="string">
            <text:p text:style-name="P11"><text:span text:style-name="T10">10</text:span><text:span text:style-name="T9">分</text:span><text:span text:style-name="T10">/</text:span><text:span text:style-name="T9">次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15"><text:span text:style-name="T13">15</text:span></text:p>
          </table:table-cell>
          <table:table-cell table:style-name="表格1.A5" office:value-type="string">
            <text:p text:style-name="P12"><text:span text:style-name="T9">東元獎</text:span></text:p>
          </table:table-cell>
          <table:table-cell table:style-name="表格1.A5" office:value-type="string">
            <text:p text:style-name="P11"><text:span text:style-name="T10">10</text:span><text:span text:style-name="T9">分</text:span><text:span text:style-name="T10">/</text:span><text:span text:style-name="T9">次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15"><text:span text:style-name="T13">16</text:span></text:p>
          </table:table-cell>
          <table:table-cell table:style-name="表格1.A5" office:value-type="string">
            <text:p text:style-name="P12"><text:span text:style-name="T9">侯金堆傑出榮譽獎</text:span></text:p>
          </table:table-cell>
          <table:table-cell table:style-name="表格1.A5" office:value-type="string">
            <text:p text:style-name="P11"><text:span text:style-name="T10">10</text:span><text:span text:style-name="T9">分</text:span><text:span text:style-name="T10">/</text:span><text:span text:style-name="T9">次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15"><text:span text:style-name="T13">17</text:span></text:p>
          </table:table-cell>
          <table:table-cell table:style-name="表格1.A5" office:value-type="string">
            <text:p text:style-name="P12"><text:span text:style-name="T9">永信李天德醫藥科技獎</text:span></text:p>
          </table:table-cell>
          <table:table-cell table:style-name="表格1.A5" office:value-type="string">
            <text:p text:style-name="P11"><text:span text:style-name="T10">10</text:span><text:span text:style-name="T9">分</text:span><text:span text:style-name="T10">/</text:span><text:span text:style-name="T9">次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15"><text:span text:style-name="T13">18</text:span></text:p>
          </table:table-cell>
          <table:table-cell table:style-name="表格1.A5" office:value-type="string">
            <text:p text:style-name="P12"><text:span text:style-name="T9">王民寧傑出貢獻獎</text:span></text:p>
          </table:table-cell>
          <table:table-cell table:style-name="表格1.A5" office:value-type="string">
            <text:p text:style-name="P11"><text:span text:style-name="T10">10</text:span><text:span text:style-name="T9">分</text:span><text:span text:style-name="T10">/</text:span><text:span text:style-name="T9">次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15"><text:span text:style-name="T13">19</text:span></text:p>
          </table:table-cell>
          <table:table-cell table:style-name="表格1.A5" office:value-type="string">
            <text:p text:style-name="P12"><text:span text:style-name="T9">台北生技競賽金獎</text:span></text:p>
          </table:table-cell>
          <table:table-cell table:style-name="表格1.A5" office:value-type="string">
            <text:p text:style-name="P11"><text:span text:style-name="T10">10</text:span><text:span text:style-name="T9">分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15"><text:span text:style-name="T13">20</text:span></text:p>
          </table:table-cell>
          <table:table-cell table:style-name="表格1.A5" office:value-type="string">
            <text:p text:style-name="P12"><text:span text:style-name="T9">十大傑出(女)青年獎(註明學術類別)</text:span></text:p>
          </table:table-cell>
          <table:table-cell table:style-name="表格1.A5" office:value-type="string">
            <text:p text:style-name="P11"><text:span text:style-name="T10">10</text:span><text:span text:style-name="T9">分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15"><text:span text:style-name="T13">21</text:span></text:p>
          </table:table-cell>
          <table:table-cell table:style-name="表格1.A5" office:value-type="string">
            <text:p text:style-name="P12"><text:span text:style-name="T9">臺灣傑出女科學家獎</text:span></text:p>
          </table:table-cell>
          <table:table-cell table:style-name="表格1.A5" office:value-type="string">
            <text:p text:style-name="P11"><text:span text:style-name="T10">20</text:span><text:span text:style-name="T9">分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15"><text:span text:style-name="T13">22</text:span></text:p>
          </table:table-cell>
          <table:table-cell table:style-name="表格1.A5" office:value-type="string">
            <text:p text:style-name="P12"><text:span text:style-name="T9">臺灣傑出女科學家獎新秀獎</text:span></text:p>
          </table:table-cell>
          <table:table-cell table:style-name="表格1.A5" office:value-type="string">
            <text:p text:style-name="P11"><text:span text:style-name="T10">10</text:span><text:span text:style-name="T9">分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15"><text:span text:style-name="T13">23</text:span></text:p>
          </table:table-cell>
          <table:table-cell table:style-name="表格1.A5" office:value-type="string">
            <text:p text:style-name="P12"><text:span text:style-name="T9">技術轉移</text:span></text:p>
          </table:table-cell>
          <table:table-cell table:style-name="表格1.A5" office:value-type="string">
            <text:p text:style-name="P11"><text:span text:style-name="T10">1</text:span><text:span text:style-name="T9">分</text:span><text:span text:style-name="T10">/20</text:span><text:span text:style-name="T9">萬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15"><text:span text:style-name="T13">24</text:span></text:p>
          </table:table-cell>
          <table:table-cell table:style-name="表格1.A5" office:value-type="string">
            <text:p text:style-name="P12"><text:span text:style-name="T9">技術轉移衍生金</text:span></text:p>
          </table:table-cell>
          <table:table-cell table:style-name="表格1.A5" office:value-type="string">
            <text:p text:style-name="P11"><text:span text:style-name="T10">1</text:span><text:span text:style-name="T9">分</text:span><text:span text:style-name="T10">/5</text:span><text:span text:style-name="T9">萬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15"><text:span text:style-name="T13">25</text:span></text:p>
          </table:table-cell>
          <table:table-cell table:style-name="表格1.A5" office:value-type="string">
            <text:p text:style-name="P12"><text:span text:style-name="T9">專書</text:span><text:span text:style-name="T15">(註4)</text:span></text:p>
          </table:table-cell>
          <table:table-cell table:style-name="表格1.A5" office:value-type="string">
            <text:p text:style-name="P11"><text:span text:style-name="T10">10</text:span><text:span text:style-name="T9">分</text:span><text:span text:style-name="T10">/</text:span><text:span text:style-name="T9">本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10">
          <table:table-cell table:style-name="表格1.A5" office:value-type="string">
            <text:p text:style-name="P15"><text:span text:style-name="T13">26</text:span></text:p>
          </table:table-cell>
          <table:table-cell table:style-name="表格1.A5" office:value-type="string">
            <text:p text:style-name="P12"><text:span text:style-name="T9">專利</text:span></text:p>
            <text:p text:style-name="P18"><text:span text:style-name="T11">(備註發明數)(須已具專利號者方計算)(依國別，每增加1國別加2分)(指2018/1/1-2023/4/30新增專利，非有效專利，年度備註每年修正)</text:span></text:p>
          </table:table-cell>
          <table:table-cell table:style-name="表格1.A5" office:value-type="string">
            <text:p text:style-name="P11"><text:span text:style-name="T10">5</text:span><text:span text:style-name="T9">分</text:span><text:span text:style-name="T10">/</text:span><text:span text:style-name="T9">件</text:span></text:p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5">
          <table:table-cell table:style-name="表格1.A35" office:value-type="string">
            <text:p text:style-name="P15"><text:span text:style-name="T13">27</text:span></text:p>
          </table:table-cell>
          <table:table-cell table:style-name="表格1.A35" office:value-type="string">
            <text:p text:style-name="P12"><text:span text:style-name="T9">其他教學、服務或學術績優獲獎項之認定及計分，由專案小組審議時議定之</text:span></text:p>
          </table:table-cell>
          <table:table-cell table:style-name="表格1.A35" office:value-type="string">
            <text:p text:style-name="P6"/>
          </table:table-cell>
          <table:table-cell table:style-name="表格1.A35" office:value-type="string">
            <text:p text:style-name="P6"/>
          </table:table-cell>
          <table:table-cell table:style-name="表格1.A35" office:value-type="string">
            <text:p text:style-name="P6"/>
          </table:table-cell>
          <table:table-cell table:style-name="表格1.A35" office:value-type="string">
            <text:p text:style-name="P6"/>
          </table:table-cell>
          <table:table-cell table:style-name="表格1.A35" office:value-type="string">
            <text:p text:style-name="P6"/>
          </table:table-cell>
        </table:table-row>
        <table:table-row table:style-name="表格1.5">
          <table:table-cell table:style-name="表格1.A36" office:value-type="string">
            <text:p text:style-name="P7"/>
          </table:table-cell>
          <table:table-cell table:style-name="表格1.A36" office:value-type="string">
            <text:p text:style-name="P12"><text:span text:style-name="T9">合計計分</text:span></text:p>
          </table:table-cell>
          <table:table-cell table:style-name="表格1.A36" office:value-type="string">
            <text:p text:style-name="P6"/>
          </table:table-cell>
          <table:table-cell table:style-name="表格1.A36" office:value-type="string">
            <text:p text:style-name="P6"/>
          </table:table-cell>
          <table:table-cell table:style-name="表格1.A36" office:value-type="string">
            <text:p text:style-name="P6"/>
          </table:table-cell>
          <table:table-cell table:style-name="表格1.A36" office:value-type="string">
            <text:p text:style-name="P6"/>
          </table:table-cell>
          <table:table-cell table:style-name="表格1.A36" office:value-type="string">
            <text:p text:style-name="P6"/>
          </table:table-cell>
        </table:table-row>
        <table:table-row table:style-name="表格1.37">
          <table:table-cell table:style-name="表格1.A4" table:number-columns-spanned="7" office:value-type="string">
            <text:p text:style-name="P19"><text:span text:style-name="T11">註1:發表之論文必須為第一或通訊作者並以本校為任職單位。每篇著作僅擇一項目計分。排名採整數四捨五入。IF採計小數點後第一位四捨五入。</text:span></text:p>
            <text:p text:style-name="P20"><text:span text:style-name="T11">註2:不限近五年發表之論文。</text:span></text:p>
            <text:p text:style-name="P20"><text:span text:style-name="T11">註3:僅採計教師為主持人之計畫，如為共同主持人，則須有獨立之核定清單或有經費核撥至該教師名下，方能採計。</text:span></text:p>
            <text:p text:style-name="P21"><text:span text:style-name="T11">註4:專書之申請須符合「國立臺灣大學學術專書出版獎勵審查作業要點」，始得提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T19">專案小組核議日期：　　年　　月　　日第　　次會議。</text:span></text:p>
      <text:p text:style-name="P22"><text:span text:style-name="T19">推薦理由：</text:span><text:span text:style-name="T4">□　</text:span><text:span text:style-name="T9">1.</text:span><text:span text:style-name="T19">合於編號第　　項資格條件。</text:span></text:p>
      <text:p text:style-name="P23"><text:span text:style-name="T19"><text:tab/></text:span><text:span text:style-name="T4">□　</text:span><text:span text:style-name="T9">2.</text:span><text:span text:style-name="T19">積分　　分，綜評教學研究及服務，合於績優之資格條件。</text:span></text:p>
      <text:p text:style-name="P23"><text:span text:style-name="T19"><text:tab/></text:span><text:span text:style-name="T4">□　</text:span><text:span text:style-name="T9">3.其他（概要綜述理由：　　　　　　　　　　　　　　）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fo:font-size="10pt" style:font-size-asian="10pt" style:font-size-complex="10pt"/>
    </style:style>
    <style:style style:name="頁尾底端加上頁碼_28_純數字_ff0c_置中_29_" style:display-name="頁尾底端加上頁碼(純數字，置中)" style:family="paragraph" style:parent-style-name="Standard" loext:linked-style-name="頁尾底端加上頁碼_28_純數字_ff0c_置中_29__20_字元">
      <style:paragraph-properties fo:text-align="center" style:justify-single-word="false"/>
      <style:text-properties fo:color="#0070c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Salutation" style:family="paragraph" style:parent-style-name="Standard" style:next-style-name="Standard" loext:linked-style-name="問候_20_字元" style:class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2pt"/>
    </style:style>
    <style:style style:name="Closing" style:family="paragraph" style:parent-style-name="Standard" loext:linked-style-name="結語_20_字元">
      <style:paragraph-properties fo:margin-left="0.176cm" fo:margin-right="0cm" fo:text-indent="0cm" style:auto-text-indent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2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頁尾底端加上頁碼_28_純數字_ff0c_置中_29__20_字元" style:display-name="頁尾底端加上頁碼(純數字，置中) 字元" style:family="text" style:parent-style-name="Default_20_Paragraph_20_Font" loext:linked-style-name="頁尾底端加上頁碼_28_純數字_ff0c_置中_29_">
      <style:text-properties fo:color="#0070c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問候_20_字元" style:display-name="問候 字元" style:family="text" style:parent-style-name="Default_20_Paragraph_20_Fon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 loext:linked-style-name="Closing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2pt"/>
    </style:style>
    <style:style style:name="日期_20_字元" style:display-name="日期 字元" style:family="text" style:parent-style-name="Default_20_Paragraph_20_Font" loext:linked-style-name="Date"/>
    <style:style style:name="ListLabel_20_1" style:display-name="ListLabel 1" style:family="text">
      <style:text-properties style:use-window-font-color="true" loext:opacity="0%" fo:language="en" fo:country="US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language="en" fo:country="US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color="#ff0000" loext:opacity="100%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color="#ff0000" loext:opacity="100%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nothing" fo:text-indent="-1.693cm" fo:margin-left="1.69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0.601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448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29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3.141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98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834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5.681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6.528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7.3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print-date>2022-12-15T07:32:00</meta:print-date>
    <meta:creation-date>2023-04-26T08:36:00</meta:creation-date>
    <dc:date>2023-04-26T08:37:00</dc:date>
    <meta:editing-duration>PT1M</meta:editing-duration>
    <meta:generator>LibreOffice/7.3.4.2$Windows_x86 LibreOffice_project/728fec16bd5f605073805c3c9e7c4212a0120dc5</meta:generator>
    <meta:document-statistic meta:table-count="1" meta:image-count="0" meta:object-count="0" meta:page-count="2" meta:paragraph-count="129" meta:word-count="1173" meta:character-count="1492" meta:non-whitespace-character-count="1446"/>
    <meta:user-defined meta:name="AppVersion">16.0000</meta:user-defined>
    <meta:user-defined meta:name="Company">C.M.T</meta:user-defined>
    <meta:template xlink:type="simple" xlink:actuate="onRequest" xlink:title="Normal" xlink:href=""/>
  </office:meta>
</office:document-meta>
</file>