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9.465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4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5cm" fo:keep-together="auto"/>
    </style:style>
    <style:style style:name="表格1.A2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7" style:family="table-row">
      <style:table-row-properties style:min-row-height="1.4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635cm" fo:margin-bottom="0cm" style:contextual-spacing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left="0.723cm" fo:margin-right="0cm" fo:margin-top="0cm" fo:margin-bottom="0cm" style:contextual-spacing="false" fo:line-height="0.564cm" fo:text-align="justify" style:justify-single-word="false" fo:orphans="0" fo:widows="0" fo:text-indent="-0.72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Arial2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letter-kerning="false" style:font-name-asian="標楷體1" style:font-name-complex="Arial2" style:font-size-complex="12pt"/>
    </style:style>
    <style:style style:name="T7" style:family="text">
      <style:text-properties style:font-name="Times New Roman" style:letter-kerning="false" style:font-name-asian="標楷體1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4" style:family="text">
      <style:text-properties style:font-name="Times New Roman" style:letter-kerning="true" style:font-name-asian="標楷體1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text-position="super 58%"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text-position="super 58%" style:font-name="Times New Roman" fo:font-weight="bold" style:letter-kerning="false" style:font-name-asian="標楷體1" style:font-weight-asian="bold" style:font-name-complex="Times New Roman1" style:font-size-complex="12pt"/>
    </style:style>
    <style:style style:name="T18" style:family="text">
      <style:text-properties fo:color="#ff0000" loext:opacity="100%" style:font-name="Times New Roman" fo:font-size="10pt" style:font-name-asian="標楷體1" style:font-size-asian="10pt" style:font-name-complex="Times New Roman1" style:font-size-complex="10pt" fo:background-color="#ffff00"/>
    </style:style>
    <style:style style:name="T19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20" style:family="text">
      <style:text-properties style:font-name="Arial" fo:font-size="10pt" style:letter-kerning="false" style:font-name-asian="標楷體1" style:font-size-asian="10pt" style:font-name-complex="Arial2" style:font-size-complex="10pt"/>
    </style:style>
    <style:style style:name="T21" style:family="text">
      <style:text-properties style:font-name="Arial" fo:font-size="10pt" fo:font-weight="bold" style:letter-kerning="false" style:font-name-asian="標楷體1" style:font-size-asian="10pt" style:font-weight-asian="bold" style:font-name-complex="Arial2" style:font-size-complex="10pt"/>
    </style:style>
    <style:style style:name="T22" style:family="text">
      <style:text-properties style:font-name="Arial" style:letter-kerning="false" style:font-name-asian="標楷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國立臺灣大學生命科學院特聘教授綜合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7">推薦編號（名次/總額）：</text:span></text:p>
          </table:table-cell>
          <table:covered-table-cell/>
          <table:table-cell table:style-name="表格1.C1" office:value-type="string">
            <text:p text:style-name="P13"><text:span text:style-name="T10">XX/XX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10">單位（系所）：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10">系所戳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<text:span text:style-name="T10">姓名：</text:span></text:p>
          </table:table-cell>
          <table:covered-table-cell/>
          <table:table-cell table:style-name="表格1.C3" table:number-columns-spanned="5" office:value-type="string">
            <text:p text:style-name="P13"><text:span text:style-name="T1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8">編號</text:span></text:p>
          </table:table-cell>
          <table:table-cell table:style-name="表格1.A4" office:value-type="string">
            <text:p text:style-name="P9"><text:span text:style-name="T7">項　　目</text:span></text:p>
          </table:table-cell>
          <table:table-cell table:style-name="表格1.A4" office:value-type="string">
            <text:p text:style-name="P10"><text:span text:style-name="T8">計分標準</text:span></text:p>
          </table:table-cell>
          <table:table-cell table:style-name="表格1.A4" office:value-type="string">
            <text:p text:style-name="P10"><text:span text:style-name="T8">勾選</text:span></text:p>
          </table:table-cell>
          <table:table-cell table:style-name="表格1.A4" office:value-type="string">
            <text:p text:style-name="P11"><text:span text:style-name="T8">證明</text:span></text:p>
            <text:p text:style-name="P11"><text:span text:style-name="T8">文件</text:span></text:p>
          </table:table-cell>
          <table:table-cell table:style-name="表格1.A4" office:value-type="string">
            <text:p text:style-name="P10"><text:span text:style-name="T8">積分</text:span></text:p>
          </table:table-cell>
          <table:table-cell table:style-name="表格1.A4" office:value-type="string">
            <text:p text:style-name="P10"><text:span text:style-name="T8">審核</text:span></text:p>
          </table:table-cell>
        </table:table-row>
        <table:table-row table:style-name="表格1.5">
          <table:table-cell table:style-name="表格1.A5" office:value-type="string">
            <text:p text:style-name="P14"><text:span text:style-name="T10">1</text:span></text:p>
          </table:table-cell>
          <table:table-cell table:style-name="表格1.A5" office:value-type="string">
            <text:p text:style-name="P16"><text:span text:style-name="T11">第一或通訊作者並以本校為任職單位發表之單篇論文被他人引用100次(含)以上</text:span><text:span text:style-name="T16">(註1)</text:span><text:span text:style-name="T11">(每增加10次增加1分)</text:span></text:p>
          </table:table-cell>
          <table:table-cell table:style-name="表格1.A5" office:value-type="string">
            <text:p text:style-name="P15"><text:span text:style-name="T9">10分×X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2</text:span></text:p>
          </table:table-cell>
          <table:table-cell table:style-name="表格1.A5" office:value-type="string">
            <text:p text:style-name="P12"><text:span text:style-name="T8">行政院傑出科學與技術人才獎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3</text:span></text:p>
          </table:table-cell>
          <table:table-cell table:style-name="表格1.A5" office:value-type="string">
            <text:p text:style-name="P12"><text:span text:style-name="T14">國科會(含原科技部)</text:span><text:span text:style-name="T8">傑出研究獎</text:span></text:p>
          </table:table-cell>
          <table:table-cell table:style-name="表格1.A5" office:value-type="string">
            <text:p text:style-name="P15"><text:span text:style-name="T9">3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4</text:span></text:p>
          </table:table-cell>
          <table:table-cell table:style-name="表格1.A5" office:value-type="string">
            <text:p text:style-name="P12"><text:span text:style-name="T14">國科會(含原科技部)</text:span><text:span text:style-name="T8">傑出產學合作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5</text:span></text:p>
          </table:table-cell>
          <table:table-cell table:style-name="表格1.A5" office:value-type="string">
            <text:p text:style-name="P12"><text:span text:style-name="T14">國科會(含原科技部)</text:span><text:span text:style-name="T8">吳大猷先生紀念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6</text:span></text:p>
          </table:table-cell>
          <table:table-cell table:style-name="表格1.A5" office:value-type="string">
            <text:p text:style-name="P12"><text:span text:style-name="T8">中央研究院傑出年輕學者著作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7</text:span></text:p>
          </table:table-cell>
          <table:table-cell table:style-name="表格1.A5" office:value-type="string">
            <text:p text:style-name="P12"><text:span text:style-name="T8">全國傑出通識教育教師獎或師鐸獎</text:span></text:p>
          </table:table-cell>
          <table:table-cell table:style-name="表格1.A5" office:value-type="string">
            <text:p text:style-name="P15"><text:span text:style-name="T9">2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8</text:span></text:p>
          </table:table-cell>
          <table:table-cell table:style-name="表格1.A5" office:value-type="string">
            <text:p text:style-name="P12"><text:span text:style-name="T8">本校教學傑出獎</text:span></text:p>
          </table:table-cell>
          <table:table-cell table:style-name="表格1.A5" office:value-type="string">
            <text:p text:style-name="P15"><text:span text:style-name="T9">15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9</text:span></text:p>
          </table:table-cell>
          <table:table-cell table:style-name="表格1.A5" office:value-type="string">
            <text:p text:style-name="P12"><text:span text:style-name="T8">本校教學優良獎</text:span></text:p>
          </table:table-cell>
          <table:table-cell table:style-name="表格1.A5" office:value-type="string">
            <text:p text:style-name="P15"><text:span text:style-name="T9">3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0</text:span></text:p>
          </table:table-cell>
          <table:table-cell table:style-name="表格1.A5" office:value-type="string">
            <text:p text:style-name="P12"><text:span text:style-name="T8">有庠科技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1</text:span></text:p>
          </table:table-cell>
          <table:table-cell table:style-name="表格1.A5" office:value-type="string">
            <text:p text:style-name="P12"><text:span text:style-name="T8">東元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2</text:span></text:p>
          </table:table-cell>
          <table:table-cell table:style-name="表格1.A5" office:value-type="string">
            <text:p text:style-name="P12"><text:span text:style-name="T8">侯金堆傑出榮譽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3</text:span></text:p>
          </table:table-cell>
          <table:table-cell table:style-name="表格1.A5" office:value-type="string">
            <text:p text:style-name="P12"><text:span text:style-name="T8">永信李天德醫藥科技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4</text:span></text:p>
          </table:table-cell>
          <table:table-cell table:style-name="表格1.A5" office:value-type="string">
            <text:p text:style-name="P12"><text:span text:style-name="T8">王民寧傑出貢獻獎</text:span></text:p>
          </table:table-cell>
          <table:table-cell table:style-name="表格1.A5" office:value-type="string">
            <text:p text:style-name="P15"><text:span text:style-name="T9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5</text:span></text:p>
          </table:table-cell>
          <table:table-cell table:style-name="表格1.A5" office:value-type="string">
            <text:p text:style-name="P12"><text:span text:style-name="T8">台北生技競賽金牌獎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6</text:span></text:p>
          </table:table-cell>
          <table:table-cell table:style-name="表格1.A5" office:value-type="string">
            <text:p text:style-name="P12"><text:span text:style-name="T8">十大傑出（女）青年獎(註明學術類別)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7</text:span></text:p>
          </table:table-cell>
          <table:table-cell table:style-name="表格1.A5" office:value-type="string">
            <text:p text:style-name="P12"><text:span text:style-name="T8">吳健雄女性傑出獎</text:span></text:p>
          </table:table-cell>
          <table:table-cell table:style-name="表格1.A5" office:value-type="string">
            <text:p text:style-name="P15"><text:span text:style-name="T9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</text:span><text:soft-page-break/><text:span text:style-name="T10">8</text:span></text:p>
          </table:table-cell>
          <table:table-cell table:style-name="表格1.A5" office:value-type="string">
            <text:p text:style-name="P12"><text:span text:style-name="T8">頂尖期刊論文Nature、Science及Cell</text:span><text:span text:style-name="T17">(註2)</text:span></text:p>
          </table:table-cell>
          <table:table-cell table:style-name="表格1.A5" office:value-type="string">
            <text:p text:style-name="P15"><text:span text:style-name="T9">30分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19</text:span></text:p>
          </table:table-cell>
          <table:table-cell table:style-name="表格1.A5" office:value-type="string">
            <text:p text:style-name="P12"><text:span text:style-name="T14">論文於其領域(含次領域)排名前5%之期刊</text:span><text:span text:style-name="T17">(註2)</text:span></text:p>
            <text:p text:style-name="P19"><text:span text:style-name="T12">(以</text:span><text:span text:style-name="T18">2023</text:span><text:span text:style-name="T12">年之JCR 5年IF值為準,年度備註每年修正)</text:span></text:p>
          </table:table-cell>
          <table:table-cell table:style-name="表格1.A5" office:value-type="string">
            <text:p text:style-name="P15"><text:span text:style-name="T9">5分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0">20</text:span></text:p>
          </table:table-cell>
          <table:table-cell table:style-name="表格1.A5" office:value-type="string">
            <text:p text:style-name="P12"><text:span text:style-name="T14">論文Impact Factor在5年平均≧5，並在該領域排名前10%之期刊</text:span><text:span text:style-name="T17">(註2)</text:span></text:p>
            <text:p text:style-name="P19"><text:span text:style-name="T12">(以</text:span><text:span text:style-name="T18">2023</text:span><text:span text:style-name="T12">年之JCR 5年IF值為準,年度備註每年修正)</text:span></text:p>
          </table:table-cell>
          <table:table-cell table:style-name="表格1.A5" office:value-type="string">
            <text:p text:style-name="P15"><text:span text:style-name="T9">IF值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25" office:value-type="string">
            <text:p text:style-name="P14"><text:span text:style-name="T10">21</text:span></text:p>
          </table:table-cell>
          <table:table-cell table:style-name="表格1.A25" office:value-type="string">
            <text:p text:style-name="P12"><text:span text:style-name="T8">其他教學、服務或學術績優獲獎項之認定及計分，由專案小組審議時議定之</text:span></text:p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</table:table-row>
        <table:table-row table:style-name="表格1.6"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12"><text:span text:style-name="T8">合計計分</text:span></text:p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</table:table-row>
        <table:table-row table:style-name="表格1.27">
          <table:table-cell table:style-name="表格1.A4" table:number-columns-spanned="7" office:value-type="string">
            <text:p text:style-name="P17"><text:span text:style-name="T11">註1：</text:span><text:span text:style-name="T13">發表之論文必須為第一或通訊作者並以本校為任職單位</text:span><text:span text:style-name="T11">，不限五年內發表之論文。</text:span></text:p>
            <text:p text:style-name="P18"><text:span text:style-name="T11">註2：</text:span><text:span text:style-name="T20">須</text:span><text:span text:style-name="T3">擇優計分，不得重複計算，限五年內發表之論文，且</text:span><text:span text:style-name="T21">必須為第一或通訊作者並以本校為任職單位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2">專案小組核議日期：　　年　　月　　日第　　次會議。</text:span></text:p>
      <text:p text:style-name="P20"><text:span text:style-name="T22">推薦理由：</text:span><text:span text:style-name="T6">□　</text:span><text:span text:style-name="T8">1.</text:span><text:span text:style-name="T22">合於編號第　　項資格條件。</text:span></text:p>
      <text:p text:style-name="P21"><text:span text:style-name="T22"><text:tab/></text:span><text:span text:style-name="T6">□　</text:span><text:span text:style-name="T8">2.</text:span><text:span text:style-name="T22">積分　　分，綜評教學研究及服務，合於績優之資格條件。</text:span></text:p>
      <text:p text:style-name="P21"><text:span text:style-name="T22"><text:tab/></text:span><text:span text:style-name="T6">□　</text:span><text:span text:style-name="T8">3.其他（概要綜述理由：　　　　　　　　　　　　　　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3.12.05</text:span></text:p>
      </style:header>
      <style:footer>
        <text:p text:style-name="MP2"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5-03T01:05:00</meta:print-date>
    <meta:creation-date>2024-12-05T00:53:00</meta:creation-date>
    <dc:date>2024-12-05T00:53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8" meta:word-count="692" meta:character-count="824" meta:non-whitespace-character-count="788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