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2cm" fo:margin-left="-1.251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0.301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9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02cm" fo:margin-left="-1.251cm" fo:margin-top="0cm" fo:margin-bottom="0cm" table:align="left" style:writing-mode="lr-tb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0.301cm"/>
    </style:style>
    <style:style style:name="表格2.C" style:family="table-column">
      <style:table-column-properties style:column-width="1.399cm"/>
    </style:style>
    <style:style style:name="表格2.D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5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02cm" fo:margin-left="-1.251cm" fo:margin-top="0cm" fo:margin-bottom="0cm" table:align="left" style:writing-mode="lr-tb"/>
    </style:style>
    <style:style style:name="表格3.A" style:family="table-column">
      <style:table-column-properties style:column-width="2.499cm"/>
    </style:style>
    <style:style style:name="表格3.B" style:family="table-column">
      <style:table-column-properties style:column-width="10.301cm"/>
    </style:style>
    <style:style style:name="表格3.C" style:family="table-column">
      <style:table-column-properties style:column-width="1.399cm"/>
    </style:style>
    <style:style style:name="表格3.D" style:family="table-column">
      <style:table-column-properties style:column-width="4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499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3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9">
      <style:paragraph-properties fo:margin-left="0.85cm" fo:margin-right="0cm" fo:line-height="0.564cm" fo:text-align="justify" style:justify-single-word="false" fo:text-indent="-0.85cm" style:auto-text-indent="false"/>
    </style:style>
    <style:style style:name="P3" style:family="paragraph" style:parent-style-name="List_20_Paragraph" style:list-style-name="WWNum29">
      <style:paragraph-properties fo:margin-left="0.63cm" fo:margin-right="0cm" fo:margin-top="0cm" fo:margin-bottom="0cm" style:contextual-spacing="false" fo:line-height="0.494cm" fo:text-align="justify" style:justify-single-word="false" fo:orphans="0" fo:widows="0" fo:text-indent="-0.6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4" style:family="paragraph" style:parent-style-name="List_20_Paragraph" style:list-style-name="WWNum30">
      <style:paragraph-properties fo:margin-left="0.63cm" fo:margin-right="0cm" fo:margin-top="0cm" fo:margin-bottom="0cm" style:contextual-spacing="false" fo:line-height="0.494cm" fo:text-align="justify" style:justify-single-word="false" fo:orphans="0" fo:widows="0" fo:text-indent="-0.63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5" style:family="paragraph" style:parent-style-name="List_20_Paragraph" style:list-style-name="WWNum31">
      <style:paragraph-properties fo:margin-left="0.45cm" fo:margin-right="0cm" fo:margin-top="0cm" fo:margin-bottom="0cm" style:contextual-spacing="false" fo:line-height="0.494cm" fo:text-align="justify" style:justify-single-word="false" fo:orphans="0" fo:widows="0" fo:text-indent="-0.4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6" style:family="paragraph" style:parent-style-name="List_20_Paragraph" style:list-style-name="WWNum32">
      <style:paragraph-properties fo:margin-left="0.45cm" fo:margin-right="0cm" fo:margin-top="0cm" fo:margin-bottom="0cm" style:contextual-spacing="false" fo:line-height="0.494cm" fo:text-align="justify" style:justify-single-word="false" fo:orphans="0" fo:widows="0" fo:text-indent="-0.4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 style:parent-style-name="List_20_Paragraph" style:list-style-name="WWNum34">
      <style:paragraph-properties fo:margin-left="0.45cm" fo:margin-right="0cm" fo:margin-top="0cm" fo:margin-bottom="0cm" style:contextual-spacing="false" fo:line-height="0.494cm" fo:text-align="justify" style:justify-single-word="false" fo:orphans="0" fo:widows="0" fo:text-indent="-0.4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8" style:family="paragraph" style:parent-style-name="List_20_Paragraph" style:list-style-name="WWNum33">
      <style:paragraph-properties fo:margin-left="0.45cm" fo:margin-right="0cm" fo:margin-top="0cm" fo:margin-bottom="0cm" style:contextual-spacing="false" fo:line-height="0.423cm" fo:text-align="justify" style:justify-single-word="false" fo:orphans="0" fo:widows="0" fo:text-indent="-0.45cm" style:auto-text-indent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margin-left="-1.482cm" fo:margin-right="-1.482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2.542cm" style:auto-text-indent="false"/>
    </style:style>
    <style:style style:name="P13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left="0.339cm" fo:margin-right="0cm" fo:margin-top="0cm" fo:margin-bottom="0cm" style:contextual-spacing="false" fo:line-height="0.494cm" fo:text-align="justify" style:justify-single-word="false" fo:orphans="0" fo:widows="0" fo:text-indent="-0.339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line-height="0.212cm" fo:orphans="2" fo:widows="2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weight="bold" style:font-name-asian="標楷體1" style:font-weight-asian="bold" style:font-name-complex="Times New Roman1"/>
    </style:style>
    <style:style style:name="T4" style:family="text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fo:font-size="11pt" style:font-name-asian="標楷體1" style:font-size-asian="11pt" style:font-name-complex="Times New Roman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2">附件二</text:span><text:span text:style-name="T1">國立臺灣大學生命科學院教師</text:span><text:span text:style-name="T2">教學服務評分量尺表</text:span></text:p>
      <text:p text:style-name="P11"><text:span text:style-name="T3">系所單位：＿＿＿＿＿＿姓名：＿＿＿＿擬升等職級：＿＿＿＿前次升等(新聘)學年度：＿＿＿</text:span></text:p>
      <text:list xml:id="list4031910951" text:style-name="WWNum29">
        <text:list-item>
          <text:p text:style-name="P2"><text:span text:style-name="T3">基礎項目(一)教學[佔50分]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4">項目</text:span></text:p>
          </table:table-cell>
          <table:table-cell table:style-name="表格1.A1" office:value-type="string">
            <text:p text:style-name="P15"><text:span text:style-name="T4">細目</text:span></text:p>
          </table:table-cell>
          <table:table-cell table:style-name="表格1.A1" office:value-type="string">
            <text:p text:style-name="P15"><text:span text:style-name="T4">文件頁碼</text:span></text:p>
          </table:table-cell>
          <table:table-cell table:style-name="表格1.A1" office:value-type="string">
            <text:p text:style-name="P15"><text:span text:style-name="T4">教學服務評鑑小組</text:span></text:p>
            <text:p text:style-name="P15"><text:span text:style-name="T4">評量分數</text:span></text:p>
          </table:table-cell>
        </table:table-row>
        <table:table-row table:style-name="表格1.2">
          <table:table-cell table:style-name="表格1.A2" office:value-type="string">
            <text:p text:style-name="P17"><text:span text:style-name="T6">1.授課時數</text:span></text:p>
            <text:p text:style-name="P17"><text:span text:style-name="T6">（25分）</text:span></text:p>
          </table:table-cell>
          <table:table-cell table:style-name="表格1.A1" office:value-type="string">
            <text:list xml:id="list211314912907519" text:continue-numbering="true" text:style-name="WWNum29">
              <text:list-item>
                <text:list>
                  <text:list-item>
                    <text:p text:style-name="P3"><text:span text:style-name="T5">符合聘約規定者。</text:span></text:p>
                  </text:list-item>
                  <text:list-item>
                    <text:p text:style-name="P3"><text:span text:style-name="T5">參考七年內授課時數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p text:style-name="P19"><text:span text:style-name="T6">標示頁碼</text:span></text:p>
          </table:table-cell>
          <table:table-cell table:style-name="表格1.D2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17"><text:span text:style-name="T6">2.教學表現</text:span></text:p>
            <text:p text:style-name="P17"><text:span text:style-name="T6">（25分）</text:span></text:p>
          </table:table-cell>
          <table:table-cell table:style-name="表格1.A1" office:value-type="string">
            <text:list xml:id="list3830239971" text:style-name="WWNum30">
              <text:list-item>
                <text:p text:style-name="P4"><text:span text:style-name="T5">參考教學評鑑值。</text:span></text:p>
              </text:list-item>
              <text:list-item>
                <text:p text:style-name="P4"><text:span text:style-name="T5">參考教學教材。</text:span></text:p>
              </text:list-item>
              <text:list-item>
                <text:p text:style-name="P4"><text:span text:style-name="T5">教學評鑑小組得直接視察教師授課狀況。</text:span></text:p>
              </text:list-item>
            </text:list>
          </table:table-cell>
          <table:table-cell table:style-name="表格1.A1" office:value-type="string">
            <text:p text:style-name="P19"><text:span text:style-name="T6">標示頁碼</text:span></text:p>
          </table:table-cell>
          <table:table-cell table:style-name="表格1.D3" office:value-type="string">
            <text:p text:style-name="P13"/>
          </table:table-cell>
        </table:table-row>
      </table:table>
      <text:p text:style-name="P12"><text:span text:style-name="T3">(二)服務[佔25分]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<text:span text:style-name="T3">項目</text:span></text:p>
          </table:table-cell>
          <table:table-cell table:style-name="表格2.A1" office:value-type="string">
            <text:p text:style-name="P19"><text:span text:style-name="T3">細目</text:span></text:p>
          </table:table-cell>
          <table:table-cell table:style-name="表格2.A1" office:value-type="string">
            <text:p text:style-name="P19"><text:span text:style-name="T3">文件頁碼</text:span></text:p>
          </table:table-cell>
          <table:table-cell table:style-name="表格2.A1" office:value-type="string">
            <text:p text:style-name="P19"><text:span text:style-name="T3">教學服務評鑑小組</text:span></text:p>
            <text:p text:style-name="P19"><text:span text:style-name="T3">評量分數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6">1.行政服務</text:span></text:p>
            <text:p text:style-name="P17"><text:span text:style-name="T6">（15分）</text:span></text:p>
          </table:table-cell>
          <table:table-cell table:style-name="表格2.A1" office:value-type="string">
            <text:p text:style-name="P16"><text:span text:style-name="T5">一級主管、二級主管、擔任系、所、院、校級委員員會委員、委員會召集人、主委，委員會執行秘書等其他相關服務。</text:span></text:p>
          </table:table-cell>
          <table:table-cell table:style-name="表格2.A1" office:value-type="string">
            <text:p text:style-name="P19"><text:span text:style-name="T6">標示頁碼</text:span></text:p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3" office:value-type="string">
            <text:p text:style-name="P17"><text:span text:style-name="T6">2.專業服務</text:span></text:p>
            <text:p text:style-name="P17"><text:span text:style-name="T6">（10分）</text:span></text:p>
          </table:table-cell>
          <table:table-cell table:style-name="表格2.A1" office:value-type="string">
            <text:list xml:id="list1730693669" text:style-name="WWNum31">
              <text:list-item>
                <text:p text:style-name="P5"><text:span text:style-name="T5">國際合作(學術會議)：國際或全國性學術會議或講座會長、秘書長(主委)、召集人、負責主持辦理(全院性以上)各項研討會節目或籌備委員會委員、專題或特別演講座長或主持人、應邀參與國際性學會學術演講及專題討論、在國際上受肯定之具體事實。</text:span></text:p>
              </text:list-item>
              <text:list-item>
                <text:p text:style-name="P5"><text:span text:style-name="T5">學術組織幹部，學術期刊總編輯、副總編輯、編輯。</text:span></text:p>
              </text:list-item>
              <text:list-item>
                <text:p text:style-name="P5"><text:span text:style-name="T5">各項考試委員或學術論文審查人員。</text:span></text:p>
              </text:list-item>
              <text:list-item>
                <text:p text:style-name="P5"><text:span text:style-name="T5">研究計劃(科技部、衛生署、醫院、中央研究院等)</text:span></text:p>
              </text:list-item>
              <text:list-item>
                <text:p text:style-name="P5"><text:span text:style-name="T5">專案小組召集人或學門召集人，各項計畫之審查。</text:span></text:p>
              </text:list-item>
              <text:list-item>
                <text:p text:style-name="P5"><text:span text:style-name="T5">為貴儀(共研)單位管理儀器及提供服務；奉派代表系所院校參與之學術活動等。</text:span></text:p>
              </text:list-item>
              <text:list-item>
                <text:p text:style-name="P5"><text:span text:style-name="T5">擔任政府部會諮詢委員。</text:span></text:p>
              </text:list-item>
              <text:list-item>
                <text:p text:style-name="P5"><text:span text:style-name="T5">其他相關服務。</text:span></text:p>
              </text:list-item>
            </text:list>
          </table:table-cell>
          <table:table-cell table:style-name="表格2.A1" office:value-type="string">
            <text:p text:style-name="P19"><text:span text:style-name="T6">標示頁碼</text:span></text:p>
          </table:table-cell>
          <table:table-cell table:style-name="表格2.D3" office:value-type="string">
            <text:p text:style-name="P14"/>
          </table:table-cell>
        </table:table-row>
      </table:table>
      <text:list xml:id="list211313573811522" text:continue-list="list211314912907519" text:style-name="WWNum29">
        <text:list-item>
          <text:p text:style-name="P2"><text:span text:style-name="T3">加分項目(教學+服務)[共佔25分]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9"><text:span text:style-name="T3">項目</text:span></text:p>
          </table:table-cell>
          <table:table-cell table:style-name="表格3.A1" office:value-type="string">
            <text:p text:style-name="P19"><text:span text:style-name="T3">細目</text:span></text:p>
          </table:table-cell>
          <table:table-cell table:style-name="表格3.A1" office:value-type="string">
            <text:p text:style-name="P19"><text:span text:style-name="T3">文件頁碼</text:span></text:p>
          </table:table-cell>
          <table:table-cell table:style-name="表格3.A1" office:value-type="string">
            <text:p text:style-name="P19"><text:span text:style-name="T3">教學服務評鑑小組</text:span></text:p>
            <text:p text:style-name="P19"><text:span text:style-name="T3">評量分數</text:span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6">1.特殊教學</text:span></text:p>
            <text:p text:style-name="P17"><text:span text:style-name="T6">（教學）</text:span></text:p>
          </table:table-cell>
          <table:table-cell table:style-name="表格3.B2" office:value-type="string">
            <text:list xml:id="list2910298847" text:style-name="WWNum32">
              <text:list-item>
                <text:p text:style-name="P6"><text:span text:style-name="T5">個別指導（如論文考試委員）。</text:span></text:p>
              </text:list-item>
              <text:list-item>
                <text:p text:style-name="P6"><text:span text:style-name="T5">學生暑期實驗，參加本院及相關教育機構舉辦之教學進修活動與課程。</text:span></text:p>
              </text:list-item>
            </text:list>
          </table:table-cell>
          <table:table-cell table:style-name="表格3.A1" office:value-type="string">
            <text:p text:style-name="P19"><text:span text:style-name="T6">標示頁碼</text:span></text:p>
          </table:table-cell>
          <table:table-cell table:style-name="表格3.D2" office:value-type="string">
            <text:p text:style-name="P14"/>
          </table:table-cell>
        </table:table-row>
        <table:table-row table:style-name="表格3.3">
          <table:table-cell table:style-name="表格3.A3" office:value-type="string">
            <text:p text:style-name="P17"><text:span text:style-name="T6">2.教學行政</text:span></text:p>
            <text:p text:style-name="P17"><text:soft-page-break/><text:span text:style-name="T6">（教學）</text:span></text:p>
          </table:table-cell>
          <table:table-cell table:style-name="表格3.B3" office:value-type="string">
            <text:list xml:id="list4009702564" text:style-name="WWNum33">
              <text:list-item>
                <text:p text:style-name="P8"><text:span text:style-name="T7">擔任課程主持人或教學計畫負責人、擔任教學相關研究</text:span><text:soft-page-break/><text:span text:style-name="T7">計畫主持人、協同主持人。</text:span></text:p>
              </text:list-item>
              <text:list-item>
                <text:p text:style-name="P8"><text:span text:style-name="T7">編寫教科書、教材、參與教學改進活動（研習營、研討會）之規劃或行政工作。</text:span></text:p>
              </text:list-item>
              <text:list-item>
                <text:p text:style-name="P8"><text:span text:style-name="T7">擔任教學改進相關委員會委員或小組成員。</text:span></text:p>
              </text:list-item>
              <text:list-item>
                <text:p text:style-name="P8"><text:span text:style-name="T7">指導大學部進行專題研究計畫。</text:span></text:p>
              </text:list-item>
            </text:list>
          </table:table-cell>
          <table:table-cell table:style-name="表格3.A1" office:value-type="string">
            <text:p text:style-name="P19"><text:span text:style-name="T6">標示</text:span><text:soft-page-break/><text:span text:style-name="T6">頁碼</text:span></text:p>
          </table:table-cell>
          <table:table-cell table:style-name="表格3.D3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17"><text:span text:style-name="T6">3.輔導服務</text:span></text:p>
            <text:p text:style-name="P17"><text:span text:style-name="T6">（服務）</text:span></text:p>
          </table:table-cell>
          <table:table-cell table:style-name="表格3.B4" office:value-type="string">
            <text:list xml:id="list1081797411" text:style-name="WWNum34">
              <text:list-item>
                <text:p text:style-name="P7"><text:span text:style-name="T5">擔任政府機關委託之相關教育事項：教育訓練、課綱委員、科展評審等。</text:span></text:p>
              </text:list-item>
              <text:list-item>
                <text:p text:style-name="P7"><text:span text:style-name="T5">承接民間機關委託之推廣教育訓練或建教合作案。</text:span></text:p>
              </text:list-item>
              <text:list-item>
                <text:p text:style-name="P7"><text:span text:style-name="T5">擔任導師、服務課、學生社團、刊物指導老師、學生諮商服務老師、外籍學生或其他學生輔導工作、參與推廣服務教育並授課等。</text:span></text:p>
              </text:list-item>
            </text:list>
          </table:table-cell>
          <table:table-cell table:style-name="表格3.A1" office:value-type="string">
            <text:p text:style-name="P19"><text:span text:style-name="T6">標示頁碼</text:span></text:p>
          </table:table-cell>
          <table:table-cell table:style-name="表格3.D4" office:value-type="string">
            <text:p text:style-name="P14"/>
          </table:table-cell>
        </table:table-row>
        <table:table-row table:style-name="表格3.5">
          <table:table-cell table:style-name="表格3.A5" office:value-type="string">
            <text:p text:style-name="P18"><text:span text:style-name="T6">4.其他優良事蹟</text:span></text:p>
          </table:table-cell>
          <table:table-cell table:style-name="表格3.B5" office:value-type="string">
            <text:p text:style-name="P16"><text:span text:style-name="T5">其他對系所院校之教學或服務有具體貢獻或受公開表揚之相關事蹟：如教學優良教師獎、教學傑出教師獎等。</text:span></text:p>
          </table:table-cell>
          <table:table-cell table:style-name="表格3.A1" office:value-type="string">
            <text:p text:style-name="P19"><text:span text:style-name="T6">標示頁碼</text:span></text:p>
          </table:table-cell>
          <table:table-cell table:style-name="表格3.D5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頁尾底端加上頁碼_28_純數字_ff0c_置中_29_" style:display-name="頁尾底端加上頁碼(純數字，置中)" style:family="paragraph" style:parent-style-name="Standard" loext:linked-style-name="頁尾底端加上頁碼_28_純數字_ff0c_置中_29__20_字元">
      <style:paragraph-properties fo:text-align="center" style:justify-single-word="false"/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尾底端加上頁碼_28_純數字_ff0c_置中_29__20_字元" style:display-name="頁尾底端加上頁碼(純數字，置中) 字元" style:family="text" style:parent-style-name="Default_20_Paragraph_20_Font" loext:linked-style-name="頁尾底端加上頁碼_28_純數字_ff0c_置中_29_">
      <style:text-properties fo:color="#0070c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 loext:linked-style-name="Date"/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language="en" fo:country="U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ff0000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ff0000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weight="normal" style:font-weight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000000" loext:opacity="100%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nothing" fo:text-indent="-1.693cm" fo:margin-left="1.69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48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1.48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 text:start-value="112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ListLabel_20_308" loext:num-list-format="%1%.%2%" style:num-format="01, 02, 03, ..." text:start-value="7" text:display-levels="2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3" text:style-name="ListLabel_20_309" loext:num-list-format="%1%.%2%.%3%" style:num-format="1" text:start-value="25" text:display-levels="3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 style:font-name-complex="Times New Roman1"/>
    </style:style>
    <style:style style:name="MT2" style:family="text">
      <style:text-properties style:font-name="標楷體" style:font-name-asian="標楷體1" style:font-name-complex="Times New Roman1" style:font-size-complex="12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【112.07.</text:span><text:span text:style-name="MT2">25</text:span><text:span text:style-name="MT1">發布】</text:span></text:p>
      </style:header>
      <style:footer>
        <text:p text:style-name="MP2"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許芳瑜</dc:creator>
    <meta:editing-cycles>2</meta:editing-cycles>
    <meta:print-date>2022-11-09T02:50:00</meta:print-date>
    <meta:creation-date>2023-08-01T06:42:00</meta:creation-date>
    <dc:date>2023-08-01T06:42:00</dc:date>
    <meta:editing-duration>P0D</meta:editing-duration>
    <meta:generator>LibreOffice/7.3.4.2$Windows_x86 LibreOffice_project/728fec16bd5f605073805c3c9e7c4212a0120dc5</meta:generator>
    <meta:document-statistic meta:table-count="3" meta:image-count="0" meta:object-count="0" meta:page-count="2" meta:paragraph-count="69" meta:word-count="965" meta:character-count="1033" meta:non-whitespace-character-count="1033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