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0.485cm" table:align="left" style:writing-mode="lr-tb"/>
    </style:style>
    <style:style style:name="表格1.A" style:family="table-column">
      <style:table-column-properties style:column-width="15.02cm"/>
    </style:style>
    <style:style style:name="表格1.1" style:family="table-row">
      <style:table-row-properties style:min-row-height="5.2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028cm" fo:margin-left="0.482cm" table:align="left" style:writing-mode="lr-tb"/>
    </style:style>
    <style:style style:name="表格2.A" style:family="table-column">
      <style:table-column-properties style:column-width="15.028cm"/>
    </style:style>
    <style:style style:name="表格2.1" style:family="table-row">
      <style:table-row-properties style:min-row-height="5.8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5.028cm" fo:margin-left="0.482cm" table:align="left" style:writing-mode="lr-tb"/>
    </style:style>
    <style:style style:name="表格3.A" style:family="table-column">
      <style:table-column-properties style:column-width="15.028cm"/>
    </style:style>
    <style:style style:name="表格3.1" style:family="table-row">
      <style:table-row-properties style:min-row-height="4.33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樣式3" style:master-page-name="Standard">
      <style:paragraph-properties fo:margin-top="0.212cm" fo:margin-bottom="0cm" loext:contextual-spacing="false" style:page-number="auto"/>
    </style:style>
    <style:style style:name="P2" style:family="paragraph" style:parent-style-name="樣式3">
      <style:paragraph-properties fo:margin-left="-0.002cm" fo:margin-right="0cm" fo:margin-top="0.494cm" fo:margin-bottom="0cm" loext:contextual-spacing="false" fo:line-height="0.776cm" fo:text-align="start" style:justify-single-word="false" fo:text-indent="-0.039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318cm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top="0.318cm" fo:margin-bottom="0.141cm" loext:contextual-spacing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.141cm" loext:contextual-spacing="false"/>
    </style:style>
    <style:style style:name="P9" style:family="paragraph" style:parent-style-name="Standard">
      <style:paragraph-properties fo:margin-top="0cm" fo:margin-bottom="0.141cm" loext:contextual-spacing="false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標楷體" style:font-name-complex="Arial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3.944cm" svg:y="-0.979cm" svg:width="2.275cm" svg:height="1.005cm" draw:z-index="0"><draw:text-box><text:p text:style-name="P3">附件2</text:p></draw:text-box></draw:frame><text:span text:style-name="T1"><text:s text:c="17"/></text:span><text:span text:style-name="T3"><text:s/></text:span><text:span text:style-name="T2">系所主管推薦說明</text:span><text:span text:style-name="T3"> </text:span><text:span text:style-name="T1"><text:s text:c="9"/></text:span><text:span text:style-name="T4">98.12.1</text:span><text:span text:style-name="T4">7</text:span><text:span text:style-name="T4"> <text:s/>訂定</text:span></text:p>
      <text:p text:style-name="P2"><text:span text:style-name="T6">系所：___________ 升等教師：___________ 升等職稱：_______</text:span></text:p>
      <text:p text:style-name="P7">1. 教學方面：（請針對教師於改善教學策略、提升教學品質等方面重點說明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"><text:span text:style-name="T9">2. 研究方面：</text:span><text:span text:style-name="T10">（請針對教師於國內外該研究領域之地位與影響力重點說明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">3. 服務方面：（請針對教師於校內外公共事務之參與度與服務熱忱重點說明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Standard"/>
      <text:p text:style-name="Standard"><text:span text:style-name="T1"><text:s text:c="2"/></text:span>系主任（所長）<text:span text:style-name="T11">　　　　　　　　</text:span>簽章<text:span text:style-name="T1"> <text:s text:c="7"/></text:span>日期：<text:span text:style-name="T1"> <text:s text:c="2"/></text:span>年<text:span text:style-name="T1"> <text:s text:c="2"/></text:span>月<text:span text:style-name="T1"> <text:s text:c="2"/></text:span>日<text:span text:style-name="T1"> </text:span></text:p>
      <text:p text:style-name="P6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3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所主管推薦說明(本頁91</dc:title>
    <dc:subject/>
    <meta:keyword/>
    <dc:description/>
    <meta:initial-creator>user</meta:initial-creator>
    <meta:creation-date>2010-01-04T14:54:00</meta:creation-date>
    <dc:creator>ntu</dc:creator>
    <dc:date>2010-01-14T11:37:00</dc:date>
    <meta:print-date>2009-12-30T19:05:00</meta:print-date>
    <meta:editing-cycles>3</meta:editing-cycles>
    <meta:editing-duration>PT1M</meta:editing-duration>
    <meta:document-statistic meta:table-count="3" meta:image-count="0" meta:object-count="0" meta:page-count="1" meta:paragraph-count="8" meta:word-count="146" meta:character-count="283" meta:non-whitespace-character-count="182"/>
    <meta:generator>LibreOffice/6.1.4.2$Windows_X86_64 LibreOffice_project/9d0f32d1f0b509096fd65e0d4bec26ddd1938fd3</meta:generator>
  </office:meta>
</office:document-meta>
</file>