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26cm" fo:margin-top="0cm" fo:margin-bottom="0cm" table:align="center" style:writing-mode="lr-tb"/>
    </style:style>
    <style:style style:name="表格1.A" style:family="table-column">
      <style:table-column-properties style:column-width="1.379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1.12cm"/>
    </style:style>
    <style:style style:name="表格1.E" style:family="table-column">
      <style:table-column-properties style:column-width="1.18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2.0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0.776cm" fo:text-align="center" style:justify-single-word="false"/>
    </style:style>
    <style:style style:name="P3" style:family="paragraph" style:parent-style-name="Standard">
      <style:paragraph-properties fo:line-height="0.776cm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Arial2" style:font-size-complex="11pt" style:language-complex="ar" style:country-complex="SA"/>
    </style:style>
    <style:style style:name="P7" style:family="paragraph" style:parent-style-name="Standard">
      <style:paragraph-properties fo:margin-left="1.235cm" fo:margin-right="0cm" fo:text-align="justify" style:justify-single-word="false" fo:orphans="2" fo:widows="2" fo:text-indent="-1.235cm" style:auto-text-indent="false" style:snap-to-layout-grid="false"/>
    </style:style>
    <style:style style:name="P8" style:family="paragraph" style:parent-style-name="Standard">
      <style:paragraph-properties fo:margin-left="1.147cm" fo:margin-right="0cm" fo:text-align="justify" style:justify-single-word="false" fo:orphans="2" fo:widows="2" fo:text-indent="-1.147cm" style:auto-text-indent="false" style:snap-to-layout-grid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14" style:family="paragraph" style:parent-style-name="Standard">
      <style:paragraph-properties fo:margin-left="1.03cm" fo:margin-right="0cm" fo:margin-top="0cm" fo:margin-bottom="0cm" style:contextual-spacing="false" fo:line-height="0.494cm" fo:text-align="center" style:justify-single-word="false" fo:orphans="0" fo:widows="0" fo:text-indent="-1.03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7" style:family="paragraph" style:parent-style-name="Standard">
      <style:paragraph-properties fo:margin-left="0.57cm" fo:margin-right="0cm" fo:margin-top="0cm" fo:margin-bottom="0cm" style:contextual-spacing="false" fo:line-height="0.423cm" fo:text-align="justify" style:justify-single-word="false" fo:orphans="0" fo:widows="0" fo:text-indent="-0.57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/>
    </style:style>
    <style:style style:name="T2" style:family="text">
      <style:text-properties style:font-name="標楷體" style:letter-kerning="false" style:font-name-asian="標楷體1" style:font-name-complex="Arial2" style:font-size-complex="12pt"/>
    </style:style>
    <style:style style:name="T3" style:family="text">
      <style:text-properties style:font-name="標楷體" style:letter-kerning="false" style:font-name-asian="標楷體1" style:font-name-complex="Times New Roman1" style:font-size-complex="12pt"/>
    </style:style>
    <style:style style:name="T4" style:family="text">
      <style:text-properties style:font-name="標楷體" fo:font-size="10pt" fo:letter-spacing="-0.025cm" style:letter-kerning="false" style:font-name-asian="標楷體1" style:font-size-asian="10pt" style:font-name-complex="Arial2" style:font-size-complex="10pt"/>
    </style:style>
    <style:style style:name="T5" style:family="text">
      <style:text-properties style:font-name="標楷體" fo:font-size="10pt" style:letter-kerning="false" style:font-name-asian="標楷體1" style:font-size-asian="10pt" style:font-name-complex="Arial2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letter-kerning="false" style:font-name-asian="標楷體1" style:font-size-asian="10pt" style:font-name-complex="Arial2" style:font-size-complex="10pt"/>
    </style:style>
    <style:style style:name="T7" style:family="text">
      <style:text-properties style:font-name="標楷體" fo:font-size="10pt" fo:font-weight="bold" style:letter-kerning="false" style:font-name-asian="標楷體1" style:font-size-asian="10pt" style:font-weight-asian="bold" style:font-name-complex="Arial2" style:font-size-complex="10pt"/>
    </style:style>
    <style:style style:name="T8" style:family="text">
      <style:text-properties style:font-name="標楷體" fo:font-size="8pt" style:letter-kerning="false" style:font-name-asian="標楷體1" style:font-size-asian="8pt" style:font-name-complex="Arial2" style:font-size-complex="8pt"/>
    </style:style>
    <style:style style:name="T9" style:family="text">
      <style:text-properties style:font-name="標楷體" fo:font-weight="bold" style:letter-kerning="false" style:font-name-asian="標楷體1" style:font-weight-asian="bold" style:font-name-complex="Arial2" style:font-size-complex="12pt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Times New Roman1"/>
    </style:style>
    <style:style style:name="T12" style:family="text">
      <style:text-properties style:font-name="標楷體" style:font-name-asian="標楷體1" style:font-name-complex="Times New Roman1" style:font-size-complex="12pt"/>
    </style:style>
    <style:style style:name="T13" style:family="text">
      <style:text-properties fo:color="#ff0000" loext:opacity="100%" style:font-name="標楷體" fo:font-size="8pt" style:letter-kerning="false" style:font-name-asian="標楷體1" style:font-size-asian="8pt" style:font-name-complex="Arial2" style:font-size-complex="8pt"/>
    </style:style>
    <style:style style:name="T14" style:family="text">
      <style:text-properties fo:color="#ff0000" loext:opacity="100%" style:font-name="標楷體" fo:font-size="10pt" style:letter-kerning="false" style:font-name-asian="標楷體1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件一國立臺灣大學生命科學院教師研究著作得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9"><text:span text:style-name="T2">單位</text:span>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2">姓名</text:span>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2">申請職級</text:span>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2">前次升等</text:span></text:p>
            <text:p text:style-name="P9"><text:span text:style-name="T2">(新聘)學年度</text:span>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2">序號</text:span></text:p>
          </table:table-cell>
          <table:table-cell table:style-name="表格1.A1" office:value-type="string">
            <text:p text:style-name="P12"><text:span text:style-name="T2">成果</text:span></text:p>
            <text:p text:style-name="P12"><text:span text:style-name="T2">類別</text:span></text:p>
            <text:p text:style-name="P12"><text:span text:style-name="T2">代碼</text:span></text:p>
            <text:p text:style-name="P13"><text:span text:style-name="T4">(參看填表說明之三)</text:span></text:p>
          </table:table-cell>
          <table:table-cell table:style-name="表格1.A1" office:value-type="string">
            <text:p text:style-name="P14"><text:span text:style-name="T6">本次升等期間之代表性研究成果名稱</text:span></text:p>
            <text:p text:style-name="P17"><text:span text:style-name="T13">★</text:span><text:span text:style-name="T8">1.學術論文須填寫所有作者(按期刊所刊登之原排序)、著作名稱、期刊名稱、年份、卷期、起迄頁數。</text:span></text:p>
            <text:p text:style-name="P17"><text:span text:style-name="T13">★</text:span><text:span text:style-name="T8">2.專利必須填寫專利名稱、發明、證書號碼、國別、專利期限。</text:span></text:p>
            <text:p text:style-name="P17"><text:span text:style-name="T13">★</text:span><text:span text:style-name="T8">3.技術移轉須填寫技術名稱、技轉金額及對象、年份。</text:span></text:p>
          </table:table-cell>
          <table:table-cell table:style-name="表格1.A1" office:value-type="string">
            <text:p text:style-name="P15"><text:span text:style-name="T5">論文性質分數</text:span></text:p>
            <text:p text:style-name="P6"/>
            <text:p text:style-name="P15"><text:span text:style-name="T5">(C)</text:span></text:p>
          </table:table-cell>
          <table:table-cell table:style-name="表格1.A1" office:value-type="string">
            <text:p text:style-name="P15"><text:span text:style-name="T5">刊登雜誌分類分數</text:span></text:p>
            <text:p text:style-name="P15"><text:span text:style-name="T5">(J)</text:span></text:p>
          </table:table-cell>
          <table:table-cell table:style-name="表格1.A1" office:value-type="string">
            <text:p text:style-name="P15"><text:span text:style-name="T5">作者排名分數</text:span></text:p>
            <text:p text:style-name="P6"/>
            <text:p text:style-name="P15"><text:span text:style-name="T5">(A)</text:span></text:p>
          </table:table-cell>
          <table:table-cell table:style-name="表格1.A1" office:value-type="string">
            <text:p text:style-name="P15"><text:span text:style-name="T5">符合加權積分</text:span></text:p>
            <text:p text:style-name="P15"><text:span text:style-name="T5">(Q)</text:span></text:p>
            <text:p text:style-name="P15"><text:span text:style-name="T5">註三</text:span></text:p>
          </table:table-cell>
          <table:table-cell table:style-name="表格1.A1" office:value-type="string">
            <text:p text:style-name="P16"><text:span text:style-name="T5">分數</text:span></text:p>
            <text:p text:style-name="P16"><text:span text:style-name="T5">(CxJxAxQ)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<text:span text:style-name="T3">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<text:span text:style-name="T3">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<text:span text:style-name="T3">4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<text:span text:style-name="T3">5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<text:span text:style-name="T3">6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<text:span text:style-name="T3">7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<text:span text:style-name="T3">8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<text:span text:style-name="T3">9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<text:span text:style-name="T3">1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6" table:number-columns-spanned="7" office:value-type="string">
            <text:p text:style-name="P10"><text:span text:style-name="T9">積分</text:span><text:span text:style-name="T2">（以上各項研究成果分數之總和）</text:span></text:p>
            <text:p text:style-name="P9"><text:span text:style-name="T2">(助理教授申請升等副教授須達225、副教授申請升等教授須達3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P5"/>
          </table:table-cell>
        </table:table-row>
      </table:table>
      <text:p text:style-name="P7"><text:span text:style-name="T14">★</text:span><text:span text:style-name="T5">註1.已被接受但未出刊之論文須附接受函或相關證明文件，技術移轉須附上合約書，專利須附上專利證書，採相同貢獻作者計分者須附該論文註明「相同貢獻作者」部份之電子檔，五年內懷孕或生產而延長選取研究成果著作期限者請附證明文件，未附者將不採計。</text:span></text:p>
      <text:p text:style-name="P8"><text:span text:style-name="T14">★</text:span><text:span text:style-name="T5">註2.申請升等教師填寫本表之資料經核對結果，若填寫不實將予更正，無法辨識者將取消計分；蓄意造假者，其申請案不予通過</text:span><text:span text:style-name="T7">。</text:span></text:p>
      <text:p text:style-name="P7"><text:span text:style-name="T14">★</text:span><text:span text:style-name="T5">註3.助理教授升等副教授，申請升等教師為論文的唯一通訊作者，論文內容為申請升等教師在本院任職期間執行之研究成果，且實驗室成員為第一作者之論文，其積分乘以2，惟僅限一篇</text:span><text:span text:style-name="T7">。</text:span></text:p>
      <text:p text:style-name="P8"><text:span text:style-name="T14">★</text:span><text:span text:style-name="T5">註4.依據教育部專科以上學校教師資格審定辦法第四章第21條第1項第3款規定，由送審人擇定至多五件，並自行擇一為代表作，其餘列為參考作；其屬系列之相關研究者，得合併為代表作；前經教師資格審定不合格者，重新提出申請時，其送審著作應增加或更換一件以上。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頁尾底端加上頁碼_28_純數字_ff0c_置中_29_" style:display-name="頁尾底端加上頁碼(純數字，置中)" style:family="paragraph" style:parent-style-name="Standard" loext:linked-style-name="頁尾底端加上頁碼_28_純數字_ff0c_置中_29__20_字元">
      <style:paragraph-properties fo:text-align="center" style:justify-single-word="false"/>
      <style:text-properties fo:color="#0070c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alutation" style:family="paragraph" style:parent-style-name="Standard" style:next-style-name="Standard" loext:linked-style-name="問候_20_字元" style:class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尾底端加上頁碼_28_純數字_ff0c_置中_29__20_字元" style:display-name="頁尾底端加上頁碼(純數字，置中) 字元" style:family="text" style:parent-style-name="Default_20_Paragraph_20_Font" loext:linked-style-name="頁尾底端加上頁碼_28_純數字_ff0c_置中_29_">
      <style:text-properties fo:color="#0070c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問候_20_字元" style:display-name="問候 字元" style:family="text" style:parent-style-name="Default_20_Paragraph_20_Fon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 loext:linked-style-name="Date"/>
    <style:style style:name="ListLabel_20_1" style:display-name="ListLabel 1" style:family="text">
      <style:text-properties style:use-window-font-color="true" loext:opacity="0%"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language="en" fo:country="US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ff0000" loext:opacity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ff0000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fo:font-weight="normal" style:font-weight-asian="norma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 fo:font-weight="normal" style:font-weight-asian="normal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 fo:font-weight="normal" style:font-weight-asian="normal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fo:font-weight="normal" style:font-weight-asian="norma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color="#000000" loext:opacity="100%"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nothing" fo:text-indent="-1.693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54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1.482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1.485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1.48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1" text:start-value="112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2" text:style-name="ListLabel_20_308" loext:num-list-format="%1%.%2%" style:num-format="01, 02, 03, ..." text:start-value="7" text:display-levels="2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3" text:style-name="ListLabel_20_309" loext:num-list-format="%1%.%2%.%3%" style:num-format="1" text:start-value="25" text:display-levels="3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4" text:style-name="ListLabel_20_31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1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1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1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1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31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7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 style:font-name-complex="Times New Roman1"/>
    </style:style>
    <style:style style:name="MT2" style:family="text">
      <style:text-properties style:font-name="標楷體" style:font-name-asian="標楷體1" style:font-name-complex="Times New Roman1" style:font-size-complex="12pt"/>
    </style:style>
    <style:style style:name="MT3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【112.07.</text:span><text:span text:style-name="MT2">25</text:span><text:span text:style-name="MT1">發布】</text:span></text:p>
      </style:header>
      <style:footer>
        <text:p text:style-name="MP2"><text:span text:style-name="MT3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許芳瑜</dc:creator>
    <meta:editing-cycles>2</meta:editing-cycles>
    <meta:print-date>2022-11-09T02:50:00</meta:print-date>
    <meta:creation-date>2023-08-01T06:42:00</meta:creation-date>
    <dc:date>2023-08-01T06:42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44" meta:word-count="651" meta:character-count="692" meta:non-whitespace-character-count="692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