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8cm" fo:margin-top="0cm" fo:margin-bottom="0cm" table:align="center" style:writing-mode="lr-tb"/>
    </style:style>
    <style:style style:name="表格1.A" style:family="table-column">
      <style:table-column-properties style:column-width="8.232cm"/>
    </style:style>
    <style:style style:name="表格1.C" style:family="table-column">
      <style:table-column-properties style:column-width="8.2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3.463cm" fo:margin-top="0cm" fo:margin-bottom="0cm" table:align="center" style:writing-mode="lr-tb"/>
    </style:style>
    <style:style style:name="表格2.A" style:family="table-column">
      <style:table-column-properties style:column-width="2.2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7.639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5.103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001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orphans="0" fo:widows="0" style:snap-to-layout-gri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2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2">113</text:span><text:span text:style-name="T1">學年度升等教師基本資料表</text:span><text:span text:style-name="T3">112.08.01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4">單位：</text:span></text:p>
          </table:table-cell>
          <table:table-cell table:style-name="表格1.A1" office:value-type="string">
            <text:p text:style-name="P2"><text:span text:style-name="T4">申請升等教師：</text:span></text:p>
          </table:table-cell>
          <table:table-cell table:style-name="表格1.A1" office:value-type="string">
            <text:p text:style-name="P2"><text:span text:style-name="T4">現職職級：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T5">學經歷</text:span></text:p>
          </table:table-cell>
          <table:table-cell table:style-name="表格2.A1" office:value-type="string">
            <text:p text:style-name="P7"><text:span text:style-name="T5">研究領域</text:span></text:p>
          </table:table-cell>
          <table:table-cell table:style-name="表格2.A1" office:value-type="string">
            <text:p text:style-name="P7"><text:span text:style-name="T5">SCI著作(七年內)</text:span></text:p>
            <text:p text:style-name="P7"><text:span text:style-name="T5">(*第一或通信作者，黑體字為代表作)</text:span></text:p>
          </table:table-cell>
          <table:table-cell table:style-name="表格2.A1" office:value-type="string">
            <text:p text:style-name="P7"><text:span text:style-name="T5">Impact Factor</text:span></text:p>
            <text:p text:style-name="P7"><text:span text:style-name="T5">/ Ranking</text:span></text:p>
          </table:table-cell>
          <table:table-cell table:style-name="表格2.A1" office:value-type="string">
            <text:p text:style-name="P7"><text:span text:style-name="T5">送審成績</text:span></text:p>
          </table:table-cell>
          <table:table-cell table:style-name="表格2.A1" office:value-type="string">
            <text:p text:style-name="P7"><text:span text:style-name="T5">系（所）教評會議時間</text:span></text:p>
            <text:p text:style-name="P7"><text:span text:style-name="T5">及投票結果</text:span></text:p>
            <text:p text:style-name="P7"><text:span text:style-name="T5">(檢附會議紀錄)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bookmark text:name="_GoBack"/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化科技學系擬新聘人員基本資料</dc:title>
    <meta:initial-creator>ty0125</meta:initial-creator>
    <dc:creator>許芳瑜</dc:creator>
    <meta:editing-cycles>4</meta:editing-cycles>
    <meta:print-date>2006-06-07T05:58:00</meta:print-date>
    <meta:creation-date>2023-08-01T08:29:00</meta:creation-date>
    <dc:date>2023-08-01T08:29:00</dc:date>
    <meta:editing-duration>P0D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14" meta:word-count="103" meta:character-count="134" meta:non-whitespace-character-count="132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