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501cm" fo:margin-top="0cm" fo:margin-bottom="0cm" table:align="center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1.998cm"/>
    </style:style>
    <style:style style:name="表格1.D" style:family="table-column">
      <style:table-column-properties style:column-width="4.002cm"/>
    </style:style>
    <style:style style:name="表格1.E" style:family="table-column">
      <style:table-column-properties style:column-width="6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776cm"/>
    </style:style>
    <style:style style:name="P3" style:family="paragraph" style:parent-style-name="Standard">
      <style:paragraph-properties fo:margin-top="0cm" fo:margin-bottom="0.318cm" style:contextual-spacing="false" fo:line-height="0.776cm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fo:font-size="12pt" style:letter-kerning="true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language="zh" fo:country="TW" style:font-name-asian="標楷體1" style:font-name-complex="Times New Roman1" style:font-size-complex="12pt"/>
    </style:style>
    <style:style style:name="T6" style:family="text">
      <style:text-properties style:font-name="標楷體" fo:background-color="#ffffff" loext:char-shading-value="0" style:font-name-asian="標楷體1" style:font-name-complex="微軟正黑體" style:font-size-complex="12pt"/>
    </style:style>
    <style:style style:name="T7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8" style:family="text">
      <style:text-properties style:font-name="Times New Roman" fo:font-size="10pt" style:font-name-asian="標楷體1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生命科學院</text:span><text:span text:style-name="T7">113學年度申請升等教師</text:span><text:span text:style-name="T1">著作審查人迴避</text:span><text:bookmark text:name="_GoBack"/><text:span text:style-name="T1">名單</text:span><text:span text:style-name="T8">112.08.01</text:span></text:p>
      <text:p text:style-name="P2"><text:span text:style-name="T2">系所單位：</text:span></text:p>
      <text:p text:style-name="P3"><text:span text:style-name="T2">申請升等教師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3">編號</text:span></text:p>
          </table:table-cell>
          <table:table-cell table:style-name="表格1.A1" office:value-type="string">
            <text:p text:style-name="P7"><text:span text:style-name="T3">審查人姓名</text:span></text:p>
          </table:table-cell>
          <table:table-cell table:style-name="表格1.A1" office:value-type="string">
            <text:p text:style-name="P7"><text:span text:style-name="T3">所屬學校,系所/機關,部門</text:span></text:p>
          </table:table-cell>
          <table:table-cell table:style-name="表格1.A1" office:value-type="string">
            <text:p text:style-name="P7"><text:span text:style-name="T3">職稱</text:span></text:p>
          </table:table-cell>
          <table:table-cell table:style-name="表格1.A1" office:value-type="string">
            <text:p text:style-name="P7"><text:span text:style-name="T3">研究領域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4">Exp.</text:span></text:p>
          </table:table-cell>
          <table:table-cell table:style-name="表格1.A1" office:value-type="string">
            <text:p text:style-name="P10"><text:span text:style-name="T4">王大明</text:span></text:p>
          </table:table-cell>
          <table:table-cell table:style-name="表格1.A1" office:value-type="string">
            <text:p text:style-name="P8"><text:span text:style-name="T5">臺北醫學大學癌症生物學與藥物研發博士學位學程</text:span></text:p>
          </table:table-cell>
          <table:table-cell table:style-name="表格1.A1" office:value-type="string">
            <text:p text:style-name="P10"><text:span text:style-name="T6">講座教授</text:span></text:p>
          </table:table-cell>
          <table:table-cell table:style-name="表格1.A1" office:value-type="string">
            <text:p text:style-name="P9"><text:span text:style-name="T4">(請自行刪除此列)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4">1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<text:span text:style-name="T4">2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<text:span text:style-name="T4">3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<text:span text:style-name="T4">4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<text:span text:style-name="T4">5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<text:span text:style-name="T4">6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<text:span text:style-name="T4">7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<text:span text:style-name="T4">8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<text:span text:style-name="T4">9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<text:span text:style-name="T4">10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</table:table>
      <text:p text:style-name="P4"><text:span text:style-name="T4">註：若表格不敷使用，請另紙表列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501cm" fo:margin-right="2.501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芳瑜</meta:initial-creator>
    <dc:creator>許芳瑜</dc:creator>
    <meta:editing-cycles>2</meta:editing-cycles>
    <meta:creation-date>2023-08-01T06:35:00</meta:creation-date>
    <dc:date>2023-08-01T06:35:00</dc:date>
    <meta:editing-duration>P0D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24" meta:word-count="134" meta:character-count="148" meta:non-whitespace-character-count="148"/>
    <meta:user-defined meta:name="AppVersion">16.0000</meta:user-defined>
    <meta:template xlink:type="simple" xlink:actuate="onRequest" xlink:title="Normal" xlink:href=""/>
  </office:meta>
</office:document-meta>
</file>